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3937in"/>
      <style:text-properties fo:font-weight="bold" style:font-weight-asian="bold" fo:text-transform="upperca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text-indent="0.3937in"/>
    </style:style>
    <style:style style:name="P87" style:parent-style-name="Normal" style:family="paragraph">
      <style:paragraph-properties fo:text-align="center" fo:text-indent="0.3937in"/>
    </style:style>
    <style:style style:name="P88" style:parent-style-name="Normal" style:family="paragraph">
      <style:paragraph-properties fo:text-align="center" fo:text-indent="0.3937in"/>
    </style:style>
    <style:style style:name="P89" style:parent-style-name="Normal" style:family="paragraph">
      <style:text-properties style:font-size-complex="12pt"/>
    </style:style>
    <style:style style:name="P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7"><text:span text:style-name="T8">KLAIPĖDOS RAJONO SAVIVALDYBĖS ADMINISTRACIJOS<text:s/></text:span></text:p>
      <text:p text:style-name="P9">DIREKTORIUS</text:p>
      <text:p text:style-name="P10"/>
      <text:p text:style-name="P11">ĮSAKYMAS</text:p>
      <text:p text:style-name="P12"><text:span text:style-name="T13">Dėl Klaipėdos rajono savivaldybės MOBILaus PUNKTo STEIGIMO</text:span></text:p>
      <text:p text:style-name="P14"/>
      <text:p text:style-name="P15">2021 m. liepos 9 d. Nr. AV-1962</text:p>
      <text:p text:style-name="P16">Gargždai</text:p>
      <text:p text:style-name="P17"/>
      <text:p text:style-name="P18"/>
      <text:p text:style-name="P19"><text:span text:style-name="T20">Vadovaudamasi Lietuvos Respublikos vietos savivaldos įstatymo 29 straipsnio 8 dalies 2 punktu, Lietuvos Respublikos civilinės saugos įstatymo 14 straipsnio 9 punktu ir 15 straipsnio 2 dalies 4 punktu, Lietuvos Respublikos sveikatos priežiūros įstaigų įstatymo 9 straipsnio 1 dalies 3 punktu, Lietuvos Respublikos žmonių užkrečiamųjų ligų profilaktikos ir kontrolės įstatymo 25 straipsnio 3 dalimi,</text:span><text:span text:style-name="T21"><text:s/>26 straipsnio 2 dalies 1 punktu,</text:span><text:span text:style-name="T22"><text:s/>Ėminių paėmimo mobiliuose punktuose COVID-19 ligos (koronaviruso infekcijos) tyrimams atlikti organizavimo tvarkos aprašo, patvirtinto Lietuvos Respublikos sveikatos apsaugos ministro – Valstybės lygio ekstremaliosios situacijos valstybės operacijų vadovo 2020 m. kovo 16 d. sprendimu Nr. V-390 „Dėl ėminių paėmimo mobiliuose punktuose COVID-19 ligos (koronaviruso infekcijos) tyrimams ir testams atlikti organizavimo tvarkos aprašo patvirtinimo“ (2021 m. vasario 25 d. įsakymo V-383 nauja redakcija), Lietuvos Respublikos sveikatos apsaugos ministro – Valstybės lygio ekstremaliosios situacijos valstybės operacijų vadovo 2020 m. kovo 17 d. sprendimu Nr. V-401 „Dėl tepinėlių iš<text:s/></text:span><text:soft-page-break/><text:span text:style-name="T23">paciento nosiaryklės ir ryklės paėmimo mobiliuose punktuose COVID-19 ligos (koronaviruso infekcijos) laboratoriniams tyrimams atlikti organizavimo tvarkos“ (2021 m. birželio 30 d. įsakymo V-1538 nauja redakcija), bei Lietuvos Respublikos sveikatos apsaugos ministro 2020 gruodžio 4 d. įsakymu Nr. V-2797 „Dėl COVID-19 ligos (koronaviruso infekcijos) tyrimų atlikimo tvarkos aprašo patvirtinimo“:</text:span></text:p>
      <text:p text:style-name="P24"><text:span text:style-name="T25">1</text:span><text:span text:style-name="T26">. S t e i g i u Klaipėdos rajono savivaldybės tepinėlių iš nosiaryklės ir ryklės paėmimo dėl COVID-19 ligos (koronaviruso infekcijos) laboratoriniams tyrimams atlikti mobilų punktą (toliau – Mobilus punktas) aikštelėje prie buvusio<text:s/></text:span><text:span text:style-name="T27">Klaipėdos rajono policijos komisariato pastato</text:span><text:span text:style-name="T28"><text:s/>(Gamyklos g. 29, 31, Gargždai)</text:span><text:span text:style-name="T29">.</text:span></text:p>
      <text:p text:style-name="P30"><text:span text:style-name="T31">2</text:span><text:span text:style-name="T32">. S k i r i u <text:s/>Mobilaus punkto veiklai vykdyti VšĮ Klaipėdos rajono savivaldybės Gargždų ligoninę.</text:span></text:p>
      <text:p text:style-name="P33"><text:span text:style-name="T34">3</text:span><text:span text:style-name="T35">. N u r o d a u VšĮ Klaipėdos rajono savivaldybės Gargždų ligoninės vyr. gydytojai:</text:span><text:span text:style-name="T36"><text:s/></text:span></text:p>
      <text:p text:style-name="P37"><text:span text:style-name="T38">3.1</text:span><text:span text:style-name="T39">. organizuoti, koordinuoti ir teikti mobilaus punkto paslaugas atsižvelgiant į epidemiologinę situaciją dėl COVID-19 ligos (koronaviruso infekcijos) ne mažiau kaip 3 dienas per savaitę, ne mažiau kaip 4 val. per dieną Ėminių paėmimo mobiliuose punktuose COVID-19 ligos (koronaviruso infekcijos) tyrimams ir testams atlikti organizavimo tvarkos apraše, patvirtintame Lietuvos Respublikos sveikatos apsaugos ministro – Valstybės lygio ekstremaliosios situacijos valstybės operacijų vadovo 2020 m. kovo 16 d. sprendimu Nr. V-390 „Dėl ėminių paėmimo mobiliuose punktuose COVID-19 ligos (koronaviruso infekcijos) tyrimams ir testams atlikti organizavimo tvarkos aprašo patvirtinimo“ (2020 m. balandžio 1 d. nauja redakcija V-675), nustatyta tvarka;</text:span></text:p>
      <text:p text:style-name="P40"><text:span text:style-name="T41">3.2</text:span><text:span text:style-name="T42">. paskirti atsakingą asmenį už Mobilaus punkto medicinos dokumentų pildymą ir informacijos teikimą, bei informuoti suinteresuotas šalis apie paskirto asmens ryšio duomenis.</text:span></text:p>
      <text:p text:style-name="P43"><text:span text:style-name="T44">3.3</text:span><text:span text:style-name="T45">. paskirti Mobilaus punkto koordinatoriaus pavaduotoją šiam negalint atlikti savo funkcijų, ir informuoti visas suinteresuotas šalis apie paskirto asmens ryšio duomenis.</text:span></text:p>
      <text:p text:style-name="P46"><text:span text:style-name="T47">4</text:span><text:span text:style-name="T48">. S k i r i u <text:s/>Mobilaus punkto koordinatoriumi VšĮ Klaipėdos rajono savivaldybės Gargždų ligoninės<text:s/></text:span><text:span text:style-name="T49">vyr. gydytojos pavaduotoją medicinai<text:s/></text:span><text:span text:style-name="T50">Ireną Stalmokienę (toliau – Koordinatorius).</text:span></text:p>
      <text:p text:style-name="P51"><text:span text:style-name="T52">5</text:span><text:span text:style-name="T53">. N u r o d a u Mobilaus punkto koordinatoriui:</text:span></text:p>
      <text:p text:style-name="P54"><text:span text:style-name="T55">5.1</text:span><text:span text:style-name="T56">. bendradarbiauti su Nacionalinio visuomenės sveikatos centro Klaipėdos departamento Gargždų skyriumi (toliau – NVSC) ir gavus NVSC raštišką prašymą sudaryti Klaipėdos rajono savivaldybės mobiliojo tyrimų punkto ne mažesnę nei dviejų specialistų komandą, kuri operatyvaus išplėstinio židinio, organizuotos struktūros (darbovietės, ugdymo institucijos, namų ūkių, masinio renginio ar pan.) vietoje organizuotų ėminių paėmimą dėl COVID-19 ligos (koronaviruso infekcijos), laikantis nustatytų ėminių paėmimo, žymėjimo, pakavimo, transportavimo, infekcijų kontrolės ir medicinos dokumentų pildymo reikalavimų;</text:span></text:p>
      <text:p text:style-name="P57"><text:span text:style-name="T58">5.2</text:span><text:span text:style-name="T59">. kiekvieną penktadienį iki 9 val. pateikti ateinančios savaitės Mobilaus punkto darbo grafiką Klaipėdos rajono savivaldybės administracijos Kultūros, sveikatos ir socialinės politikos skyriui el. paštu<text:s/></text:span><text:span text:style-name="T60">politika@klaipėdos-r.lt</text:span><text:span text:style-name="T61"><text:s/>ir<text:s/></text:span><text:span text:style-name="T62">migle.mikalauskaite@klaipedos-r.lt</text:span><text:span text:style-name="T63">;</text:span></text:p>
      <text:p text:style-name="P64"><text:span text:style-name="T65">5.3</text:span><text:span text:style-name="T66">. kiekvieną penktadienį iki 9 val. pateikti praėjusios savaitės Mobilaus punkto tyrimų statistinius duomenis (užimtumas, teigiamų tyrimų dalis ir pan.) Klaipėdos rajono savivaldybės administracijos Kultūros, sveikatos ir socialinės politikos skyriui el. paštu<text:s/></text:span><text:span text:style-name="T67">politika@klaipėdos-r.lt</text:span><text:span text:style-name="T68"><text:s/>ir<text:s/></text:span><text:span text:style-name="T69">migle.mikalauskaite@klaipedos-r.lt</text:span><text:span text:style-name="T70">.</text:span></text:p>
      <text:p text:style-name="P71"><text:span text:style-name="T72">6</text:span><text:span text:style-name="T73">. N u r o d a u <text:s/>Klaipėdos rajono savivaldybės administracijos Bendrųjų reikalų skyriui:</text:span></text:p>
      <text:p text:style-name="P74"><text:span text:style-name="T75">6.1</text:span><text:span text:style-name="T76">. organizuoti Mobiliojo punkto teritorijos įrengimą ir techninį aprūpinimą (aptvėrimas, elektros privedimas, šildymas, vieta tepinėliams paimti ir kt.);</text:span></text:p>
      <text:p text:style-name="P77"><text:span text:style-name="T78">6.2</text:span><text:span text:style-name="T79">. organizuoti Mobilaus punkto aprūpinimą visomis būtinomis darbo ir asmens apsaugos priemonėmis, dezinfekavimo priemonėmis, bei mobilios komandos transportavimą į NVSC nurodytą vietą COVID-19 ligos (koronaviruso infekcijos) ėminių paėmimui, tik jei Koordinatorius neturi galimybės to užtikrinti.</text:span></text:p>
      <text:p text:style-name="P80"><text:span text:style-name="T81">7</text:span><text:span text:style-name="T82">. Šį įsakymą skelbti Teisės aktų registre ir Klaipėdos rajono savivaldybės interneto svetainėje.</text:span></text:p>
      <text:p text:style-name="P83"><text:span text:style-name="T84">8</text:span><text:span text:style-name="T85">. P r i p a ž į s t u netekusiu galios Klaipėdos rajono savivaldybės administracijos direktoriaus 2020 m. spalio 30 d. įsakymą Nr. (5.1.1 E) AV-2521 „Dėl Klaipėdos rajono savivaldybės mobilaus punkto steigimo“.</text:span></text:p>
      <text:p text:style-name="P86"/>
      <text:p text:style-name="P87"/>
      <text:p text:style-name="P88"/>
      <text:p text:style-name="P89">Direktoriaus pavaduotoja<text:s/><text:tab/><text:tab/><text:tab/><text:tab/><text:tab/><text:s/>Rasa Petrauskienė</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02T09:00:00Z</meta:creation-date>
    <dc:date>2022-05-02T09:00:00Z</dc:date>
    <meta:print-date>2021-07-07T10:51:00Z</meta:print-date>
    <meta:template xlink:href="Normal.dotm" xlink:type="simple"/>
    <meta:editing-cycles>2</meta:editing-cycles>
    <meta:editing-duration>PT0S</meta:editing-duration>
    <meta:document-statistic meta:page-count="4" meta:paragraph-count="76" meta:word-count="691" meta:character-count="5614" meta:row-count="166" meta:non-whitespace-character-count="4999"/>
  </office:meta>
</office:document-meta>
</file>