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ERIJOS JUOZO VIRBICKO 2015 METŲ PREMIJOS SKYRIMO</text:p>
      <text:p text:style-name="P11"/>
      <text:p text:style-name="P12">2015 m. birželio 3 d. Nr. D1-457</text:p>
      <text:p text:style-name="P13">Vilnius<text:line-break/></text:p>
      <text:p text:style-name="P14"/>
      <text:p text:style-name="P15"><text:span text:style-name="T16">Vadovaudamasis Lietuvos Respublikos aplinkos apsaugos rėmimo programos įstatymo <text:s/>4 straipsnio 1 dalies 8 punktu, Lietuvos Respublikos aplinkos ministro 2013 m. vasario 7 d. įsakymu Nr. D1-110 „Dėl Aplinkos apsaugos rėmimo programos 2013 m. išlaidų sąmatos patvirtinimo“,<text:s/></text:span><text:span text:style-name="T17">Lietuvos Respublikos aplinkos ministerijos Juozo Virbicko premijos skyrimo nuostatais, patvirtintais Lietuvos Respublikos aplinkos ministro 1999 m. vasario 24 d. įsakymu Nr. 52 „Dėl aplinkos ministerijos premijų“, ir</text:span><text:span text:style-name="T18"><text:s/>Lietuvos Respublikos aplinkos ministro 2013 m. balandžio 16 įsakymu Nr. D1-263 „Dėl Lietuvos Respublikos aplinkos ministerijos<text:s/></text:span><text:span text:style-name="T19">Juozo Virbicko premijos skyrimo komisijos sudėties ir darbo reglamento patvirtinimo“ patvirtintos komisijos 2015 m. gegužės 26 d. posėdžio nutarimu:</text:span></text:p>
      <text:p text:style-name="P20"><text:span text:style-name="T21">1</text:span><text:span text:style-name="T22">. S k i r i u <text:s/>Lietuvos Respublikos aplinkos ministerijos Juozo Virbicko 2015 m. premiją<text:s/></text:span><text:span text:style-name="T23">už<text:s/></text:span><text:span text:style-name="T24">nuopelnus žuvininkystės mokslo, visuomenės švietimo, tausojančio žuvų išteklių naudojimo srityje<text:s/></text:span><text:span text:style-name="T25">Gamtos tyrimų centro Ekologijos instituto Jūrų ekologijos laboratorijos vyresniajam mokslo darbuotojui dr. Linui Ložiui.</text:span></text:p>
      <text:p text:style-name="P26"><text:span text:style-name="T27">2</text:span><text:span text:style-name="T28">. P a v e d u Visuomenės informavimo ir Finansų skyriams organizuoti Lietuvos Respublikos aplinkos ministerijos Juozo Virbicko premijos įteikimą 2015 m. birželio 5 d., minint Pasaulinę aplinkos dieną.</text:span></text:p>
      <text:p text:style-name="P29"/>
      <text:p text:style-name="P30"/>
      <text:p text:style-name="P31"/>
      <text:p text:style-name="P32"><text:span text:style-name="T33">Aplink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 User</dc:creator>
    <meta:creation-date>2015-06-04T08:21:00Z</meta:creation-date>
    <dc:date>2015-06-04T08:21:00Z</dc:date>
    <meta:print-date>2014-05-28T06:3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201" meta:character-count="1513" meta:row-count="44" meta:non-whitespace-character-count="1322"/>
  </office:meta>
</office:document-meta>
</file>