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41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1" text:outline-level="2">PRIEŠGAISRINĖS APSAUGOS IR GELBĖJIMO DEPARTAMENTO<text:s/></text:h>
      <text:h text:style-name="P12" text:outline-level="2">PRIE VIDAUS REIKALŲ MINISTERIJOS<text:s/></text:h>
      <text:h text:style-name="P13" text:outline-level="2">DIREKTORIUS</text:h>
      <text:p text:style-name="P14"/>
      <text:p text:style-name="P15">ĮSAKYMAS</text:p>
      <text:p text:style-name="P16"><text:span text:style-name="T17">DĖL<text:s/></text:span><text:span text:style-name="T18">KAI KURIŲ PRIEŠGAISRINĖS APSAUGOS IR<text:s/></text:span><text:span text:style-name="T19">GELBĖJIMO DEPARTAMENTO PRIE VIDAUS REIKALŲ MINISTERIJOS DIREKTORIAUS ĮSAKYMŲ</text:span></text:p>
      <text:p text:style-name="P20">PRIPAŽINIMO NETEKUSIAIS GALIOS</text:p>
      <text:p text:style-name="P21"/>
      <text:p text:style-name="P22"><text:span text:style-name="T23">2024 m. lapkričio 21 d. Nr.<text:s/></text:span><text:span text:style-name="T24">1-691 /2024 (1.4 E)</text:span></text:p>
      <text:p text:style-name="P25">Vilnius</text:p>
      <text:p text:style-name="P26"/>
      <text:p text:style-name="P27"/>
      <text:p text:style-name="P28"><text:span text:style-name="T29">Pripažįstu<text:s/></text:span><text:span text:style-name="T30">netekusiais galios:</text:span></text:p>
      <text:p text:style-name="P31"><text:span text:style-name="T32">1</text:span><text:span text:style-name="T33">. Priešgaisrinės apsaugos ir gelbėjimo departamento prie Vidaus reikalų ministerijos direktoriaus<text:s/></text:span><text:span text:style-name="T34">2017 m. gegužės 10 d.<text:s/></text:span><text:span text:style-name="T35">įsakymą Nr. 1-123</text:span><text:span text:style-name="T36"><text:s/></text:span><text:span text:style-name="T37">„Dėl Priešgaisrinės apsaugos ir gelbėjimo departamento prie Vidaus reikalų ministerijos darbuotojų ir pavaldžių įstaig</text:span><text:span text:style-name="T38">ų vadovų, dirbančių pagal darbo sutartis, darbo apmokėjimo tvarkos aprašo patvirtinimo“ su visais pakeitimais ir papildymais.</text:span></text:p>
      <text:p text:style-name="P39"><text:span text:style-name="T40">2</text:span><text:span text:style-name="T41">. Priešgaisrinės apsaugos ir gelbėjimo departamento prie Vidaus reikalų ministerijos direktoriaus 2021 m. liepos 23 d. įsakym</text:span><text:span text:style-name="T42">ą Nr. 1-435 „Dėl Priemokų, materialinių pašalpų, vienkartinių piniginių išmokų mokėjimo, apmokėjimo už<text:s/></text:span><text:span text:style-name="T43">viršvalandinį darbą, darbą</text:span><text:span text:style-name="T44"><text:s/>naktį ir</text:span><text:span text:style-name="T45"><text:s/>darbą poilsio ir švenčių dienomis</text:span><text:span text:style-name="T46"><text:s/>Priešgaisrinės apsaugos ir gelbėjimo departamento prie Vidaus reikalų ministerijos<text:s/></text:span><text:span text:style-name="T47">valstybės tarnautojams tvarkos aprašo patvirtinimo“ su visais pakeitimais ir papildymais.</text:span></text:p>
      <text:p text:style-name="P48"/>
      <text:p text:style-name="P49"/>
      <text:p text:style-name="P50"/>
      <text:p text:style-name="P51"><text:span text:style-name="T52">Direktorius</text:span><text:span text:style-name="T53"><text:tab/>Renatas Požė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yra Petruškevičienė</meta:initial-creator>
    <dc:creator>adlibuser</dc:creator>
    <meta:creation-date>2024-11-21T07:52:00Z</meta:creation-date>
    <dc:date>2024-11-21T07:52:00Z</dc:date>
    <meta:print-date>2020-12-04T12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4" meta:character-count="1269" meta:row-count="20" meta:non-whitespace-character-count="1111"/>
  </office:meta>
</office:document-meta>
</file>