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12in" style:page-number="1"/>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size="5pt" style:font-size-asian="5p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keep-with-next="always" fo:margin-right="-0.0006in"/>
      <style:text-properties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6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6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master-page-name="MPF1" style:family="paragraph">
      <style:paragraph-properties fo:widows="0" fo:orphans="0" fo:break-before="page" fo:text-indent="3.15in" style:page-number="1"/>
      <style:text-properties style:font-size-complex="12pt"/>
    </style:style>
    <style:style style:name="P127" style:parent-style-name="Normal" style:family="paragraph">
      <style:paragraph-properties fo:widows="0" fo:orphans="0" fo:text-indent="3.15in"/>
      <style:text-properties style:font-size-complex="12pt"/>
    </style:style>
    <style:style style:name="P128" style:parent-style-name="Normal" style:family="paragraph">
      <style:paragraph-properties fo:widows="0" fo:orphans="0" fo:text-indent="3.15in"/>
      <style:text-properties style:font-size-complex="12pt"/>
    </style:style>
    <style:style style:name="P129" style:parent-style-name="Normal" style:family="paragraph">
      <style:paragraph-properties fo:widows="0" fo:orphans="0" fo:text-indent="3.15in"/>
      <style:text-properties style:font-size-complex="12pt"/>
    </style:style>
    <style:style style:name="P130" style:parent-style-name="Normal" style:family="paragraph">
      <style:paragraph-properties fo:widows="0" fo:orphans="0" fo:text-align="end" style:line-height-at-least="0.1666in"/>
      <style:text-properties style:font-size-complex="12pt" style:language-asian="lt" style:country-asian="LT"/>
    </style:style>
    <style:style style:name="P13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3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1965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96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style:line-height-at-least="0.1965in"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96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965in"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07" style:family="table-column">
      <style:table-column-properties style:column-width="1.3548in"/>
    </style:style>
    <style:style style:name="TableColumn208" style:family="table-column">
      <style:table-column-properties style:column-width="1.2798in"/>
    </style:style>
    <style:style style:name="TableColumn209" style:family="table-column">
      <style:table-column-properties style:column-width="1.0826in"/>
    </style:style>
    <style:style style:name="TableColumn210" style:family="table-column">
      <style:table-column-properties style:column-width="1.2798in"/>
    </style:style>
    <style:style style:name="TableColumn211" style:family="table-column">
      <style:table-column-properties style:column-width="1.7715in"/>
    </style:style>
    <style:style style:name="Table206" style:family="table">
      <style:table-properties style:width="6.7687in" fo:margin-left="0in" table:align="left"/>
    </style:style>
    <style:style style:name="TableRow212" style:family="table-row">
      <style:table-row-properties/>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fo:margin-left="0.25in">
        <style:tab-stops/>
      </style:paragraph-properties>
      <style:text-properties style:font-size-complex="12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fo:margin-left="0.25in">
        <style:tab-stops/>
      </style:paragraph-properties>
      <style:text-properties style:font-size-complex="12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fo:margin-left="0.25in">
        <style:tab-stops/>
      </style:paragraph-properties>
      <style:text-properties style:font-size-complex="12pt" style:language-asian="lt" style:country-asian="LT"/>
    </style:style>
    <style:style style:name="P238"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40" style:family="table-column">
      <style:table-column-properties style:column-width="1.3548in"/>
    </style:style>
    <style:style style:name="TableColumn241" style:family="table-column">
      <style:table-column-properties style:column-width="1.2798in"/>
    </style:style>
    <style:style style:name="TableColumn242" style:family="table-column">
      <style:table-column-properties style:column-width="1.0826in"/>
    </style:style>
    <style:style style:name="TableColumn243" style:family="table-column">
      <style:table-column-properties style:column-width="1.2798in"/>
    </style:style>
    <style:style style:name="TableColumn244" style:family="table-column">
      <style:table-column-properties style:column-width="1.7861in"/>
    </style:style>
    <style:style style:name="Table239" style:family="table">
      <style:table-properties style:width="6.7833in" fo:margin-left="0in" table:align="left"/>
    </style:style>
    <style:style style:name="TableRow245" style:family="table-row">
      <style:table-row-propertie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25in">
        <style:tab-stops/>
      </style:paragraph-properties>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margin-left="0.25in">
        <style:tab-stops/>
      </style:paragraph-properties>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text-properties style:font-size-complex="12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fo:margin-left="0.25in">
        <style:tab-stops/>
      </style:paragraph-properties>
      <style:text-properties style:font-size-complex="12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fo:margin-left="0.25in">
        <style:tab-stops/>
      </style:paragraph-properties>
      <style:text-properties style:font-size-complex="12pt" style:language-asian="lt" style:country-asian="LT"/>
    </style:style>
    <style:style style:name="P272" style:parent-style-name="Normal" style:family="paragraph">
      <style:paragraph-properties fo:widows="0" fo:orphans="0" fo:text-align="justify" style:line-height-at-least="0.1965in">
        <style:tab-stops>
          <style:tab-stop style:type="left" style:position="0in"/>
        </style:tab-stops>
      </style:paragraph-properties>
    </style:style>
    <style:style style:name="P27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center" style:line-height-at-least="0.1965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widows="0" fo:orphans="0" fo:break-before="page" fo:text-indent="3.5437in" style:page-number="1"/>
    </style:style>
    <style:style style:name="T320" style:parent-style-name="DefaultParagraphFont" style:family="text">
      <style:text-properties style:font-size-complex="12pt"/>
    </style:style>
    <style:style style:name="P321" style:parent-style-name="Normal" style:family="paragraph">
      <style:paragraph-properties fo:widows="0" fo:orphans="0" fo:text-indent="3.5437in"/>
      <style:text-properties style:font-size-complex="12pt"/>
    </style:style>
    <style:style style:name="P322" style:parent-style-name="Normal" style:family="paragraph">
      <style:paragraph-properties fo:widows="0" fo:orphans="0" fo:text-indent="3.5437in"/>
      <style:text-properties style:font-size-complex="12pt"/>
    </style:style>
    <style:style style:name="P323" style:parent-style-name="Normal" style:family="paragraph">
      <style:paragraph-properties fo:widows="0" fo:orphans="0" fo:text-indent="3.5437in"/>
      <style:text-properties style:font-size-complex="12pt"/>
    </style:style>
    <style:style style:name="P324"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25" style:parent-style-name="Normal" style:family="paragraph">
      <style:paragraph-properties fo:widows="0" fo:orphans="0" fo:text-align="end" style:line-height-at-least="0.1666in"/>
      <style:text-properties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line-height-at-least="0.196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1965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style:line-height-at-least="0.1965in"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line-height-at-least="0.1965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1965in" fo:margin-left="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01" style:family="table-column">
      <style:table-column-properties style:column-width="1.3548in"/>
    </style:style>
    <style:style style:name="TableColumn402" style:family="table-column">
      <style:table-column-properties style:column-width="1.2798in"/>
    </style:style>
    <style:style style:name="TableColumn403" style:family="table-column">
      <style:table-column-properties style:column-width="1.0826in"/>
    </style:style>
    <style:style style:name="TableColumn404" style:family="table-column">
      <style:table-column-properties style:column-width="1.2798in"/>
    </style:style>
    <style:style style:name="TableColumn405" style:family="table-column">
      <style:table-column-properties style:column-width="1.7715in"/>
    </style:style>
    <style:style style:name="Table400" style:family="table">
      <style:table-properties style:width="6.7687in" fo:margin-left="0in" table:align="left"/>
    </style:style>
    <style:style style:name="TableRow406" style:family="table-row">
      <style:table-row-propertie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25in">
        <style:tab-stops/>
      </style:paragraph-properties>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421" style:family="table-row">
      <style:table-row-propertie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fo:margin-left="0.25in">
        <style:tab-stops/>
      </style:paragraph-properties>
      <style:text-properties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fo:margin-left="0.25in">
        <style:tab-stops/>
      </style:paragraph-properties>
      <style:text-properties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fo:margin-left="0.25in">
        <style:tab-stops/>
      </style:paragraph-properties>
      <style:text-properties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fo:margin-left="0.25in">
        <style:tab-stops/>
      </style:paragraph-properties>
      <style:text-properties style:font-size-complex="12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fo:margin-left="0.25in">
        <style:tab-stops/>
      </style:paragraph-properties>
      <style:text-properties style:font-size-complex="12pt" style:language-asian="lt" style:country-asian="LT"/>
    </style:style>
    <style:style style:name="P432"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fo:background-color="#FFFF00" style:language-asian="lt" style:country-asian="LT"/>
    </style:style>
    <style:style style:name="TableColumn434" style:family="table-column">
      <style:table-column-properties style:column-width="1.3548in"/>
    </style:style>
    <style:style style:name="TableColumn435" style:family="table-column">
      <style:table-column-properties style:column-width="1.2798in"/>
    </style:style>
    <style:style style:name="TableColumn436" style:family="table-column">
      <style:table-column-properties style:column-width="1.0826in"/>
    </style:style>
    <style:style style:name="TableColumn437" style:family="table-column">
      <style:table-column-properties style:column-width="1.2798in"/>
    </style:style>
    <style:style style:name="TableColumn438" style:family="table-column">
      <style:table-column-properties style:column-width="1.7861in"/>
    </style:style>
    <style:style style:name="Table433" style:family="table">
      <style:table-properties style:width="6.7833in" fo:margin-left="0in" table:align="left"/>
    </style:style>
    <style:style style:name="TableRow439" style:family="table-row">
      <style:table-row-propertie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fo:margin-left="0.25in">
        <style:tab-stops/>
      </style:paragraph-properties>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25in">
        <style:tab-stops/>
      </style:paragraph-properties>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455" style:family="table-row">
      <style:table-row-propertie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fo:margin-left="0.25in">
        <style:tab-stops/>
      </style:paragraph-properties>
      <style:text-properties style:font-size-complex="12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fo:margin-left="0.25in">
        <style:tab-stops/>
      </style:paragraph-properties>
      <style:text-properties style:font-size-complex="12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fo:margin-left="0.25in">
        <style:tab-stops/>
      </style:paragraph-properties>
      <style:text-properties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fo:margin-left="0.25in">
        <style:tab-stops/>
      </style:paragraph-properties>
      <style:text-properties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fo:margin-left="0.25in">
        <style:tab-stops/>
      </style:paragraph-properties>
      <style:text-properties style:font-size-complex="12pt" style:language-asian="lt" style:country-asian="LT"/>
    </style:style>
    <style:style style:name="P466" style:parent-style-name="Normal" style:family="paragraph">
      <style:paragraph-properties fo:widows="0" fo:orphans="0" fo:text-align="justify" style:line-height-at-least="0.1965in">
        <style:tab-stops>
          <style:tab-stop style:type="left" style:position="0in"/>
        </style:tab-stops>
      </style:paragraph-properties>
    </style:style>
    <style:style style:name="P46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style:line-height-at-least="0.196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master-page-name="MPF3" style:family="paragraph">
      <style:paragraph-properties fo:break-before="page" fo:text-indent="3.5437in" style:page-number="1"/>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indent="3.5437in"/>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indent="3.5437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indent="3.5437in"/>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indent="3.5437in"/>
      <style:text-properties style:font-name="Arial" style:font-name-asian="Arial" style:font-name-complex="Arial" fo:color="#000000" fo:font-size="11pt" style:font-size-asian="11pt" style:language-asian="lt" style:country-asian="LT"/>
    </style:style>
    <style:style style:name="P519"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52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P528"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529" style:parent-style-name="Normal" style:family="paragraph">
      <style:paragraph-properties fo:text-align="justify" fo:text-indent="0.62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62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62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62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62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625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62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62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62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62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62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625in">
        <style:tab-stops>
          <style:tab-stop style:type="left" style:position="0.9847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62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62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62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62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62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62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15%" fo:text-indent="0.625in"/>
    </style:style>
    <style:style style:name="T602" style:parent-style-name="DefaultParagraphFont" style:family="text">
      <style:text-properties style:font-name-asian="Arial" fo:color="#000000" style:font-size-complex="12pt" style:language-asian="lt" style:country-asian="LT"/>
    </style:style>
    <style:style style:name="T603" style:parent-style-name="DefaultParagraphFont" style:family="text">
      <style:text-properties style:font-name-asian="Arial" fo:color="#000000" style:font-size-complex="12pt" style:language-asian="lt" style:country-asian="LT"/>
    </style:style>
    <style:style style:name="P604" style:parent-style-name="Normal" style:family="paragraph">
      <style:paragraph-properties fo:text-align="justify" fo:line-height="115%" fo:text-indent="0.625in"/>
    </style:style>
    <style:style style:name="T605" style:parent-style-name="DefaultParagraphFont" style:family="text">
      <style:text-properties style:font-name-asian="Arial" fo:color="#000000" style:font-size-complex="12pt" style:language-asian="lt" style:country-asian="LT"/>
    </style:style>
    <style:style style:name="T606" style:parent-style-name="DefaultParagraphFont" style:family="text">
      <style:text-properties style:font-name-asian="Arial" fo:color="#000000" style:font-size-complex="12pt" style:language-asian="lt" style:country-asian="LT"/>
    </style:style>
    <style:style style:name="P607" style:parent-style-name="Normal" style:family="paragraph">
      <style:paragraph-properties fo:text-align="justify" fo:line-height="115%" fo:text-indent="0.625in"/>
    </style:style>
    <style:style style:name="T608" style:parent-style-name="DefaultParagraphFont" style:family="text">
      <style:text-properties style:font-name-asian="Arial" fo:color="#000000" style:font-size-complex="12pt" style:language-asian="lt" style:country-asian="LT"/>
    </style:style>
    <style:style style:name="T609" style:parent-style-name="DefaultParagraphFont" style:family="text">
      <style:text-properties style:font-name-asian="Arial" fo:color="#000000" style:font-size-complex="12pt" style:language-asian="lt" style:country-asian="LT"/>
    </style:style>
    <style:style style:name="P610" style:parent-style-name="Normal" style:family="paragraph">
      <style:paragraph-properties fo:text-align="justify" fo:line-height="115%" fo:text-indent="0.625in"/>
    </style:style>
    <style:style style:name="T611" style:parent-style-name="DefaultParagraphFont" style:family="text">
      <style:text-properties style:font-name-asian="Arial" fo:color="#000000" style:font-size-complex="12pt" style:language-asian="lt" style:country-asian="LT"/>
    </style:style>
    <style:style style:name="T612" style:parent-style-name="DefaultParagraphFont" style:family="text">
      <style:text-properties style:font-name-asian="Arial" fo:color="#000000" style:font-size-complex="12pt" style:language-asian="lt" style:country-asian="LT"/>
    </style:style>
    <style:style style:name="P613" style:parent-style-name="Normal" style:family="paragraph">
      <style:paragraph-properties fo:text-align="justify" fo:line-height="115%" fo:text-indent="0.625in"/>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style:font-name-asian="Arial" fo:color="#000000" style:font-size-complex="12pt" style:language-asian="lt" style:country-asian="LT"/>
    </style:style>
    <style:style style:name="P616" style:parent-style-name="Normal" style:family="paragraph">
      <style:paragraph-properties fo:text-align="justify" fo:line-height="115%" fo:text-indent="0.625in"/>
    </style:style>
    <style:style style:name="T617" style:parent-style-name="DefaultParagraphFont" style:family="text">
      <style:text-properties style:font-name-asian="Arial" fo:color="#000000" style:font-size-complex="12pt" style:language-asian="lt" style:country-asian="LT"/>
    </style:style>
    <style:style style:name="T618" style:parent-style-name="DefaultParagraphFont" style:family="text">
      <style:text-properties style:font-name-asian="Arial" fo:color="#000000" style:font-size-complex="12pt" style:language-asian="lt" style:country-asian="LT"/>
    </style:style>
    <style:style style:name="P619" style:parent-style-name="Normal" style:family="paragraph">
      <style:paragraph-properties fo:text-align="justify" fo:line-height="115%" fo:text-indent="0.625in"/>
    </style:style>
    <style:style style:name="T620" style:parent-style-name="DefaultParagraphFont" style:family="text">
      <style:text-properties style:font-name-asian="Arial" fo:color="#000000" style:font-size-complex="12pt" style:language-asian="lt" style:country-asian="LT"/>
    </style:style>
    <style:style style:name="T621" style:parent-style-name="DefaultParagraphFont" style:family="text">
      <style:text-properties style:font-name-asian="Arial" fo:color="#000000" style:font-size-complex="12pt" style:language-asian="lt" style:country-asian="LT"/>
    </style:style>
    <style:style style:name="P622" style:parent-style-name="Normal" style:family="paragraph">
      <style:paragraph-properties fo:text-align="justify" fo:line-height="115%" fo:text-indent="0.625in"/>
    </style:style>
    <style:style style:name="T623" style:parent-style-name="DefaultParagraphFont" style:family="text">
      <style:text-properties style:font-name-asian="Arial" fo:color="#000000" style:font-size-complex="12pt" style:language-asian="lt" style:country-asian="LT"/>
    </style:style>
    <style:style style:name="T624" style:parent-style-name="DefaultParagraphFont" style:family="text">
      <style:text-properties style:font-name-asian="Arial" fo:color="#000000" style:font-size-complex="12pt" style:language-asian="lt" style:country-asian="LT"/>
    </style:style>
    <style:style style:name="P625" style:parent-style-name="Normal" style:family="paragraph">
      <style:paragraph-properties fo:text-align="justify" fo:line-height="115%" fo:text-indent="0.625in"/>
    </style:style>
    <style:style style:name="T626" style:parent-style-name="DefaultParagraphFont" style:family="text">
      <style:text-properties style:font-name-asian="Arial" fo:color="#000000" style:font-size-complex="12pt" style:language-asian="lt" style:country-asian="LT"/>
    </style:style>
    <style:style style:name="T627" style:parent-style-name="DefaultParagraphFont" style:family="text">
      <style:text-properties style:font-name-asian="Arial" fo:color="#000000" style:font-size-complex="12pt" style:language-asian="lt" style:country-asian="LT"/>
    </style:style>
    <style:style style:name="P628" style:parent-style-name="Normal" style:family="paragraph">
      <style:paragraph-properties fo:text-align="justify" fo:line-height="115%" fo:text-indent="0.625in"/>
    </style:style>
    <style:style style:name="T629" style:parent-style-name="DefaultParagraphFont" style:family="text">
      <style:text-properties style:font-name-asian="Arial"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P631" style:parent-style-name="Normal" style:family="paragraph">
      <style:paragraph-properties fo:text-align="justify" fo:line-height="115%" fo:text-indent="0.625in"/>
    </style:style>
    <style:style style:name="T632" style:parent-style-name="DefaultParagraphFont" style:family="text">
      <style:text-properties style:font-name-asian="Arial"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P634" style:parent-style-name="Normal" style:family="paragraph">
      <style:paragraph-properties fo:text-align="justify" fo:line-height="115%" fo:text-indent="0.625in"/>
    </style:style>
    <style:style style:name="T635" style:parent-style-name="DefaultParagraphFont" style:family="text">
      <style:text-properties style:font-name-asian="Arial" fo:color="#000000" style:font-size-complex="12pt" style:language-asian="lt" style:country-asian="LT"/>
    </style:style>
    <style:style style:name="T636" style:parent-style-name="DefaultParagraphFont" style:family="text">
      <style:text-properties style:font-name-asian="Arial" fo:color="#000000" style:font-size-complex="12pt" style:language-asian="lt" style:country-asian="LT"/>
    </style:style>
    <style:style style:name="P637" style:parent-style-name="Normal" style:family="paragraph">
      <style:paragraph-properties fo:text-align="justify" fo:line-height="115%" fo:text-indent="0.625in"/>
    </style:style>
    <style:style style:name="T638" style:parent-style-name="DefaultParagraphFont" style:family="text">
      <style:text-properties style:font-name-asian="Arial"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P640" style:parent-style-name="Normal" style:family="paragraph">
      <style:paragraph-properties fo:text-align="justify" fo:line-height="115%" fo:text-indent="0.625in"/>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P643" style:parent-style-name="Normal" style:family="paragraph">
      <style:paragraph-properties fo:text-align="justify" fo:line-height="115%" fo:text-indent="0.625in"/>
    </style:style>
    <style:style style:name="T644" style:parent-style-name="DefaultParagraphFont" style:family="text">
      <style:text-properties style:font-name-asian="Arial"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P646" style:parent-style-name="Normal" style:family="paragraph">
      <style:paragraph-properties fo:text-align="justify" fo:line-height="115%" fo:text-indent="0.625in"/>
    </style:style>
    <style:style style:name="T647" style:parent-style-name="DefaultParagraphFont" style:family="text">
      <style:text-properties style:font-name-asian="Arial" fo:color="#000000" style:font-size-complex="12pt" style:language-asian="lt" style:country-asian="LT"/>
    </style:style>
    <style:style style:name="T648" style:parent-style-name="DefaultParagraphFont" style:family="text">
      <style:text-properties style:font-name-asian="Arial" fo:color="#000000" style:font-size-complex="12pt" style:language-asian="lt" style:country-asian="LT"/>
    </style:style>
    <style:style style:name="P649" style:parent-style-name="Normal" style:family="paragraph">
      <style:paragraph-properties fo:text-align="justify" fo:text-indent="0.62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62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language-asian="lt" style:country-asian="LT"/>
    </style:style>
    <style:style style:name="T658" style:parent-style-name="DefaultParagraphFont" style:family="text">
      <style:text-properties fo:font-weight="bold" style:font-weight-asian="bold" fo:color="#000000" style:language-asian="lt" style:country-asian="LT"/>
    </style:style>
    <style:style style:name="T659" style:parent-style-name="DefaultParagraphFont" style:family="text">
      <style:text-properties fo:font-weight="bold" style:font-weight-asian="bold"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P662" style:parent-style-name="Normal" style:family="paragraph">
      <style:paragraph-properties fo:text-align="center" fo:margin-left="-0.3743in">
        <style:tab-stops/>
      </style:paragraph-properties>
      <style:text-properties style:font-name="Arial" style:font-name-asian="Arial" style:font-name-complex="Arial" fo:color="#000000" fo:font-size="11pt" style:font-size-asian="11pt" style:language-asian="lt" style:country-asian="LT"/>
    </style:style>
    <style:style style:name="P663" style:parent-style-name="Normal" style:family="paragraph">
      <style:paragraph-properties fo:text-align="justify" fo:text-indent="0.62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62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62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62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62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625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62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62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62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62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625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62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625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62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62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625in"/>
    </style:style>
    <style:style style:name="T718" style:parent-style-name="DefaultParagraphFont" style:family="text">
      <style:text-properties style:font-name-asian="Arial" fo:color="#000000" style:font-size-complex="12pt" style:language-asian="lt" style:country-asian="LT"/>
    </style:style>
    <style:style style:name="T719" style:parent-style-name="DefaultParagraphFont" style:family="text">
      <style:text-properties style:font-name-asian="Arial" fo:color="#000000" style:font-size-complex="12pt" style:language-asian="lt" style:country-asian="LT"/>
    </style:style>
    <style:style style:name="P720" style:parent-style-name="Normal" style:family="paragraph">
      <style:paragraph-properties fo:text-align="justify" fo:text-indent="0.625in"/>
    </style:style>
    <style:style style:name="T721" style:parent-style-name="DefaultParagraphFont" style:family="text">
      <style:text-properties style:font-name-asian="Arial" fo:color="#000000" style:font-size-complex="12pt" style:language-asian="lt" style:country-asian="LT"/>
    </style:style>
    <style:style style:name="T722" style:parent-style-name="DefaultParagraphFont" style:family="text">
      <style:text-properties style:font-name-asian="Arial" fo:color="#000000" style:font-size-complex="12pt" style:language-asian="lt" style:country-asian="LT"/>
    </style:style>
    <style:style style:name="P723" style:parent-style-name="Normal" style:family="paragraph">
      <style:paragraph-properties fo:text-align="justify" fo:line-height="115%" fo:text-indent="0.5861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name-asian="Arial" fo:color="#000000" style:font-size-complex="12p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name="Arial" style:font-name-asian="Arial" style:font-name-complex="Arial" fo:color="#000000" style:font-size-complex="12pt"/>
    </style:style>
    <style:style style:name="P730" style:parent-style-name="Normal" style:family="paragraph">
      <style:paragraph-properties fo:text-align="justify" fo:text-indent="0.62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62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62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62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62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62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62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62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62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62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62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62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62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62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FF0000" style:language-asian="lt" style:country-asian="LT"/>
    </style:style>
    <style:style style:name="P783" style:parent-style-name="Normal" style:family="paragraph">
      <style:paragraph-properties fo:text-align="justify" fo:text-indent="0.62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625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62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62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62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weight="bold" style:font-weight-asian="bold"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625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62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625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625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62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62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625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62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62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668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668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668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668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margin-left="0.375in" fo:text-indent="0.625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weight="bold" style:font-weight-asian="bold" fo:color="#000000" style:language-asian="lt" style:country-asian="LT"/>
    </style:style>
    <style:style style:name="P85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852" style:parent-style-name="Normal" style:family="paragraph">
      <style:paragraph-properties fo:text-align="justify" fo:text-indent="0.62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62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62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625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62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62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62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62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62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625in">
        <style:tab-stops>
          <style:tab-stop style:type="left" style:position="0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625in">
        <style:tab-stops>
          <style:tab-stop style:type="left" style:position="0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625in">
        <style:tab-stops>
          <style:tab-stop style:type="left" style:position="0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625in">
        <style:tab-stops>
          <style:tab-stop style:type="left" style:position="0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625in">
        <style:tab-stops>
          <style:tab-stop style:type="left" style:position="0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625in">
        <style:tab-stops>
          <style:tab-stop style:type="left" style:position="0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62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language-asian="lt" style:country-asian="LT"/>
    </style:style>
    <style:style style:name="T900" style:parent-style-name="DefaultParagraphFont" style:family="text">
      <style:text-properties fo:font-weight="bold" style:font-weight-asian="bold" fo:color="#000000" style:language-asian="lt" style:country-asian="LT"/>
    </style:style>
    <style:style style:name="T901" style:parent-style-name="DefaultParagraphFont" style:family="text">
      <style:text-properties fo:font-weight="bold" style:font-weight-asian="bold" fo:color="#000000" style:language-asian="lt" style:country-asian="LT"/>
    </style:style>
    <style:style style:name="P902" style:parent-style-name="Normal" style:family="paragraph">
      <style:paragraph-properties fo:text-align="justify" fo:text-indent="0.043in"/>
      <style:text-properties style:font-name="Arial" style:font-name-asian="Arial" style:font-name-complex="Arial" fo:color="#000000" fo:font-size="11pt" style:font-size-asian="11pt" style:language-asian="lt" style:country-asian="LT"/>
    </style:style>
    <style:style style:name="P903" style:parent-style-name="Normal" style:family="paragraph">
      <style:paragraph-properties fo:text-align="justify" fo:text-indent="0.62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62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62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62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FF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625in"/>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P921" style:parent-style-name="Normal" style:family="paragraph">
      <style:paragraph-properties fo:text-align="justify" fo:text-indent="0.62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62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62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62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62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62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62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625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625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62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625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625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62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62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625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625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625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62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62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62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62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62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625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62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62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625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62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625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625in">
        <style:tab-stops>
          <style:tab-stop style:type="left" style:position="0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FF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625in">
        <style:tab-stops>
          <style:tab-stop style:type="left" style:position="0.3937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625in">
        <style:tab-stops>
          <style:tab-stop style:type="left" style:position="0.3937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625in">
        <style:tab-stops>
          <style:tab-stop style:type="left" style:position="0.3937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625in">
        <style:tab-stops>
          <style:tab-stop style:type="left" style:position="0.3937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625in">
        <style:tab-stops>
          <style:tab-stop style:type="left" style:position="0.3937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625in">
        <style:tab-stops>
          <style:tab-stop style:type="left" style:position="0.125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625in">
        <style:tab-stops>
          <style:tab-stop style:type="left" style:position="0.3937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625in">
        <style:tab-stops>
          <style:tab-stop style:type="left" style:position="0.3937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name="Courier New" style:font-name-asian="Courier New" style:font-name-complex="Courier New" fo:color="#000000" style:language-asian="lt" style:country-asian="LT"/>
    </style:style>
    <style:style style:name="P1048" style:parent-style-name="Normal" style:family="paragraph">
      <style:paragraph-properties fo:text-align="justify" fo:text-indent="0.625in">
        <style:tab-stops>
          <style:tab-stop style:type="left" style:position="0.3937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6895in">
        <style:tab-stops>
          <style:tab-stop style:type="left" style:position="0.3937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6895in">
        <style:tab-stops>
          <style:tab-stop style:type="left" style:position="0.3937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fo:font-size="16pt" style:font-size-asian="16pt"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625in">
        <style:tab-stops>
          <style:tab-stop style:type="left" style:position="0.3937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625in">
        <style:tab-stops>
          <style:tab-stop style:type="left" style:position="0.3937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625in">
        <style:tab-stops>
          <style:tab-stop style:type="left" style:position="0.3937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language-asian="lt" style:country-asian="LT"/>
    </style:style>
    <style:style style:name="T1071" style:parent-style-name="DefaultParagraphFont" style:family="text">
      <style:text-properties fo:font-weight="bold" style:font-weight-asian="bold" fo:color="#000000" style:language-asian="lt" style:country-asian="LT"/>
    </style:style>
    <style:style style:name="T1072" style:parent-style-name="DefaultParagraphFont" style:family="text">
      <style:text-properties fo:font-weight="bold" style:font-weight-asian="bold" fo:color="#000000" style:language-asian="lt" style:country-asian="LT"/>
    </style:style>
    <style:style style:name="P1073" style:parent-style-name="Normal" style:family="paragraph">
      <style:paragraph-properties fo:text-align="center"/>
      <style:text-properties style:font-name="Arial" style:font-name-asian="Arial" style:font-name-complex="Arial" fo:color="#000000" style:language-asian="lt" style:country-asian="LT"/>
    </style:style>
    <style:style style:name="P1074" style:parent-style-name="Normal" style:family="paragraph">
      <style:paragraph-properties fo:text-align="justify" fo:text-indent="0.62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62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625in">
        <style:tab-stops>
          <style:tab-stop style:type="left" style:position="0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62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625in">
        <style:tab-stops>
          <style:tab-stop style:type="left" style:position="0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625in">
        <style:tab-stops>
          <style:tab-stop style:type="left" style:position="0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625in">
        <style:tab-stops>
          <style:tab-stop style:type="left" style:position="0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625in">
        <style:tab-stops>
          <style:tab-stop style:type="left" style:position="0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625in">
        <style:tab-stops>
          <style:tab-stop style:type="left" style:position="0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625in">
        <style:tab-stops>
          <style:tab-stop style:type="left" style:position="0.3937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625in">
        <style:tab-stops>
          <style:tab-stop style:type="left" style:position="0.3937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625in">
        <style:tab-stops>
          <style:tab-stop style:type="left" style:position="0.3937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625in">
        <style:tab-stops>
          <style:tab-stop style:type="left" style:position="0.3937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625in">
        <style:tab-stops>
          <style:tab-stop style:type="left" style:position="0.393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margin-right="0.0625in" fo:text-indent="0.625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margin-right="0.0625in" fo:text-indent="0.625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margin-right="0.0625in" fo:text-indent="0.62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margin-right="0.0625in" fo:text-indent="0.625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margin-right="0.0631in" fo:text-indent="0.626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margin-right="0.0631in" fo:text-indent="0.626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margin-right="0.0625in" fo:text-indent="0.62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margin-right="0.0625in" fo:text-indent="0.62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625in">
        <style:tab-stops>
          <style:tab-stop style:type="left" style:position="0.3937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weight="bold" style:font-weight-asian="bold"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625in">
        <style:tab-stops>
          <style:tab-stop style:type="left" style:position="0.3937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625in">
        <style:tab-stops>
          <style:tab-stop style:type="left" style:position="0.3937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625in">
        <style:tab-stops>
          <style:tab-stop style:type="left" style:position="0.3937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625in">
        <style:tab-stops>
          <style:tab-stop style:type="left" style:position="0.3937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margin-right="0.0625in" fo:text-indent="0.62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margin-right="0.0625in" fo:text-indent="0.625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margin-right="0.0625in" fo:text-indent="0.625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margin-right="0.0625in" fo:text-indent="0.62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margin-right="0.0625in" fo:text-indent="0.62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margin-right="0.0625in" fo:text-indent="0.625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margin-right="0.0625in" fo:text-indent="0.625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margin-right="0.0625in" fo:text-indent="0.625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margin-right="0.0625in" fo:text-indent="0.625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margin-right="0.0625in" fo:text-indent="0.625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625in">
        <style:tab-stops>
          <style:tab-stop style:type="left" style:position="0.3937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625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fo:font-weight="bold" style:font-weight-asian="bold"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625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625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62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margin-left="0.625in">
        <style:tab-stops>
          <style:tab-stop style:type="left" style:position="-0.625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625in">
        <style:tab-stops>
          <style:tab-stop style:type="left" style:position="0.3937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625in">
        <style:tab-stops>
          <style:tab-stop style:type="left" style:position="0.3937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625in">
        <style:tab-stops>
          <style:tab-stop style:type="left" style:position="0.3937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625in">
        <style:tab-stops>
          <style:tab-stop style:type="left" style:position="0.3937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625in">
        <style:tab-stops>
          <style:tab-stop style:type="left" style:position="0.3937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625in">
        <style:tab-stops>
          <style:tab-stop style:type="left" style:position="0.3937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625in">
        <style:tab-stops>
          <style:tab-stop style:type="left" style:position="0.3937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625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font-weight="bold" style:font-weight-asian="bold"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625in">
        <style:tab-stops>
          <style:tab-stop style:type="left" style:position="0.3937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625in">
        <style:tab-stops>
          <style:tab-stop style:type="left" style:position="0.3937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625in">
        <style:tab-stops>
          <style:tab-stop style:type="left" style:position="0.3937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625in">
        <style:tab-stops>
          <style:tab-stop style:type="left" style:position="0.3937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625in">
        <style:tab-stops>
          <style:tab-stop style:type="left" style:position="0.3937in"/>
        </style:tab-stops>
      </style:paragraph-properties>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625in">
        <style:tab-stops>
          <style:tab-stop style:type="left" style:position="0.3937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font-weight="bold" style:font-weight-asian="bold"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625in">
        <style:tab-stops>
          <style:tab-stop style:type="left" style:position="0.3937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625in">
        <style:tab-stops>
          <style:tab-stop style:type="left" style:position="0.3937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625in">
        <style:tab-stops>
          <style:tab-stop style:type="left" style:position="0.3937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625in">
        <style:tab-stops>
          <style:tab-stop style:type="left" style:position="0.3937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625in">
        <style:tab-stops>
          <style:tab-stop style:type="left" style:position="0.3937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625in">
        <style:tab-stops>
          <style:tab-stop style:type="left" style:position="0.3937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625in">
        <style:tab-stops>
          <style:tab-stop style:type="left" style:position="0.3937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625in">
        <style:tab-stops>
          <style:tab-stop style:type="left" style:position="0.3937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625in">
        <style:tab-stops>
          <style:tab-stop style:type="left" style:position="0.3937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625in">
        <style:tab-stops>
          <style:tab-stop style:type="left" style:position="0.3937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625in">
        <style:tab-stops>
          <style:tab-stop style:type="left" style:position="0.3937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625in">
        <style:tab-stops>
          <style:tab-stop style:type="left" style:position="0.3937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625in">
        <style:tab-stops>
          <style:tab-stop style:type="left" style:position="0.3937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625in">
        <style:tab-stops>
          <style:tab-stop style:type="left" style:position="0.3937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font-weight="bold" style:font-weight-asian="bold"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625in">
        <style:tab-stops>
          <style:tab-stop style:type="left" style:position="0.3937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625in">
        <style:tab-stops>
          <style:tab-stop style:type="left" style:position="0.393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625in">
        <style:tab-stops>
          <style:tab-stop style:type="left" style:position="0.3937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625in">
        <style:tab-stops>
          <style:tab-stop style:type="left" style:position="0.3937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625in">
        <style:tab-stops>
          <style:tab-stop style:type="left" style:position="0.3937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625in">
        <style:tab-stops>
          <style:tab-stop style:type="left" style:position="0.3937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language-asian="lt" style:country-asian="LT"/>
    </style:style>
    <style:style style:name="T1334" style:parent-style-name="DefaultParagraphFont" style:family="text">
      <style:text-properties fo:font-weight="bold" style:font-weight-asian="bold" fo:color="#000000" style:language-asian="lt" style:country-asian="LT"/>
    </style:style>
    <style:style style:name="T1335" style:parent-style-name="DefaultParagraphFont" style:family="text">
      <style:text-properties fo:font-weight="bold" style:font-weight-asian="bold" fo:color="#000000" style:language-asian="lt" style:country-asian="LT"/>
    </style:style>
    <style:style style:name="P133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37" style:parent-style-name="Normal" style:family="paragraph">
      <style:paragraph-properties fo:text-align="justify" fo:text-indent="0.625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62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625in">
        <style:tab-stops>
          <style:tab-stop style:type="left" style:position="0.393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668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language-asian="lt" style:country-asian="LT"/>
    </style:style>
    <style:style style:name="T1351" style:parent-style-name="DefaultParagraphFont" style:family="text">
      <style:text-properties fo:font-weight="bold" style:font-weight-asian="bold" fo:color="#000000" style:language-asian="lt" style:country-asian="LT"/>
    </style:style>
    <style:style style:name="T1352" style:parent-style-name="DefaultParagraphFont" style:family="text">
      <style:text-properties fo:font-weight="bold" style:font-weight-asian="bold" fo:color="#000000" style:language-asian="lt" style:country-asian="LT"/>
    </style:style>
    <style:style style:name="P135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354" style:parent-style-name="Normal" style:family="paragraph">
      <style:paragraph-properties fo:text-align="justify" fo:text-indent="0.625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625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625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625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625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625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625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62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625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625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font-name="Arial" style:font-name-asian="Arial" style:font-name-complex="Arial" fo:color="#000000" fo:font-size="11pt" style:font-size-asian="11pt" style:language-asian="lt" style:country-asian="LT"/>
    </style:style>
    <style:style style:name="T1385" style:parent-style-name="DefaultParagraphFont" style:family="text">
      <style:text-properties style:font-name-asian="Arial" fo:color="#000000" style:font-size-complex="12pt"/>
    </style:style>
    <style:style style:name="P1386" style:parent-style-name="Normal" style:family="paragraph">
      <style:paragraph-properties fo:text-align="justify" fo:text-indent="0.62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625in">
        <style:tab-stops>
          <style:tab-stop style:type="left" style:position="0.3937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language-asian="lt" style:country-asian="LT"/>
    </style:style>
    <style:style style:name="T1394" style:parent-style-name="DefaultParagraphFont" style:family="text">
      <style:text-properties fo:font-weight="bold" style:font-weight-asian="bold" fo:color="#000000" style:language-asian="lt" style:country-asian="LT"/>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text-properties style:font-name="Arial" style:font-name-asian="Arial" style:font-name-complex="Arial" fo:color="#000000" fo:font-size="11pt" style:font-size-asian="11pt" style:language-asian="lt" style:country-asian="LT"/>
    </style:style>
    <style:style style:name="P1397" style:parent-style-name="Normal" style:family="paragraph">
      <style:paragraph-properties fo:text-align="justify" fo:text-indent="0.62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625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625in">
        <style:tab-stops>
          <style:tab-stop style:type="left" style:position="0.3937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625in">
        <style:tab-stops>
          <style:tab-stop style:type="left" style:position="0.393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625in">
        <style:tab-stops>
          <style:tab-stop style:type="left" style:position="0.393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asian="Arial" fo:color="#000000" style:font-size-complex="12pt"/>
    </style:style>
    <style:style style:name="P1415" style:parent-style-name="Normal" style:family="paragraph">
      <style:paragraph-properties fo:text-align="justify" fo:text-indent="0.625in">
        <style:tab-stops>
          <style:tab-stop style:type="left" style:position="0.3937in"/>
        </style:tab-stops>
      </style:paragraph-properties>
    </style:style>
    <style:style style:name="T1416" style:parent-style-name="DefaultParagraphFont" style:family="text">
      <style:text-properties style:font-name-asian="Arial" fo:color="#000000" style:font-size-complex="12pt"/>
    </style:style>
    <style:style style:name="T1417" style:parent-style-name="DefaultParagraphFont" style:family="text">
      <style:text-properties style:font-name-asian="Arial" fo:color="#000000" style:font-size-complex="12pt"/>
    </style:style>
    <style:style style:name="T1418" style:parent-style-name="DefaultParagraphFont" style:family="text">
      <style:text-properties style:font-name-asian="Arial" fo:font-weight="bold" style:font-weight-asian="bold" style:font-weight-complex="bold" fo:color="#000000" style:font-size-complex="12pt"/>
    </style:style>
    <style:style style:name="T1419" style:parent-style-name="DefaultParagraphFont" style:family="text">
      <style:text-properties style:font-name-asian="Arial" fo:color="#000000" style:font-size-complex="12pt"/>
    </style:style>
    <style:style style:name="T1420" style:parent-style-name="DefaultParagraphFont" style:family="text">
      <style:text-properties style:font-name-asian="Arial" fo:color="#000000" style:font-size-complex="12pt" style:language-asian="lt" style:country-asian="LT"/>
    </style:style>
    <style:style style:name="P1421" style:parent-style-name="Normal" style:family="paragraph">
      <style:paragraph-properties fo:text-align="justify" fo:text-indent="0.625in">
        <style:tab-stops>
          <style:tab-stop style:type="left" style:position="0.3937in"/>
        </style:tab-stops>
      </style:paragraph-properties>
    </style:style>
    <style:style style:name="T1422" style:parent-style-name="DefaultParagraphFont" style:family="text">
      <style:text-properties style:font-name-asian="Arial" fo:color="#000000" style:font-size-complex="12pt" style:language-asian="lt" style:country-asian="LT"/>
    </style:style>
    <style:style style:name="T1423" style:parent-style-name="DefaultParagraphFont" style:family="text">
      <style:text-properties style:font-name-asian="Aria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Arial" fo:color="#000000" style:font-size-complex="12pt"/>
    </style:style>
    <style:style style:name="P1426" style:parent-style-name="Normal" style:family="paragraph">
      <style:paragraph-properties fo:text-align="justify" fo:text-indent="0.625in">
        <style:tab-stops>
          <style:tab-stop style:type="left" style:position="0.3937in"/>
        </style:tab-stops>
      </style:paragraph-properties>
    </style:style>
    <style:style style:name="T1427" style:parent-style-name="DefaultParagraphFont" style:family="text">
      <style:text-properties style:font-name-asian="Arial" fo:color="#000000" style:font-size-complex="12pt"/>
    </style:style>
    <style:style style:name="T1428" style:parent-style-name="DefaultParagraphFont" style:family="text">
      <style:text-properties style:font-name-asian="Arial" fo:color="#000000" style:font-size-complex="12pt"/>
    </style:style>
    <style:style style:name="P1429" style:parent-style-name="Normal" style:family="paragraph">
      <style:paragraph-properties fo:text-align="justify" fo:text-indent="0.625in">
        <style:tab-stops>
          <style:tab-stop style:type="left" style:position="0.3937in"/>
        </style:tab-stops>
      </style:paragraph-properties>
    </style:style>
    <style:style style:name="T1430" style:parent-style-name="DefaultParagraphFont" style:family="text">
      <style:text-properties style:font-name-asian="Arial" fo:color="#000000" style:font-size-complex="12pt"/>
    </style:style>
    <style:style style:name="T1431" style:parent-style-name="DefaultParagraphFont" style:family="text">
      <style:text-properties style:font-name-asian="Arial" fo:color="#000000" style:font-size-complex="12pt"/>
    </style:style>
    <style:style style:name="P1432" style:parent-style-name="Normal" style:family="paragraph">
      <style:paragraph-properties fo:text-align="center" fo:line-height="115%">
        <style:tab-stops>
          <style:tab-stop style:type="right" style:position="6.693in"/>
        </style:tab-stops>
      </style:paragraph-properties>
    </style:style>
    <style:style style:name="T1433" style:parent-style-name="DefaultParagraphFont" style:family="text">
      <style:text-properties style:font-name-asian="Arial" fo:color="#000000" style:font-size-complex="12pt"/>
    </style:style>
    <style:style style:name="P1434" style:parent-style-name="Normal" style:family="paragraph">
      <style:text-properties style:font-name="Arial" style:font-name-asian="Arial" style:font-name-complex="Arial" fo:color="#000000" fo:font-size="11pt" style:font-size-asian="11pt" style:language-asian="lt" style:country-asian="LT"/>
    </style:style>
    <style:style style:name="P1435" style:parent-style-name="Normal" style:family="paragraph">
      <style:text-properties fo:color="#000000" style:language-asian="lt" style:country-asian="LT"/>
    </style:style>
    <style:style style:name="P1436" style:parent-style-name="Normal" style:family="paragraph">
      <style:text-properties fo:color="#000000" style:language-asian="lt" style:country-asian="LT"/>
    </style:style>
    <style:style style:name="P1437" style:parent-style-name="Normal" style:family="paragraph">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language-asian="lt" style:country-asian="LT"/>
    </style:style>
    <style:style style:name="P1440" style:parent-style-name="Normal" style:family="paragraph">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widows="0" fo:orphans="0" fo:text-align="justify"/>
    </style:style>
    <style:style style:name="P1446" style:parent-style-name="Normal" style:master-page-name="MPF4" style:family="paragraph">
      <style:paragraph-properties fo:break-before="page" fo:text-indent="3.5437in" style:page-number="1"/>
      <style:text-properties style:font-size-complex="12pt" style:language-asian="lt" style:country-asian="LT"/>
    </style:style>
    <style:style style:name="P1448" style:parent-style-name="Normal" style:family="paragraph">
      <style:paragraph-properties fo:text-indent="3.5437in"/>
      <style:text-properties style:font-size-complex="12pt" style:language-asian="lt" style:country-asian="LT"/>
    </style:style>
    <style:style style:name="P1449" style:parent-style-name="Normal" style:family="paragraph">
      <style:paragraph-properties fo:text-indent="3.5437in"/>
      <style:text-properties style:font-size-complex="12pt" style:language-asian="lt" style:country-asian="LT"/>
    </style:style>
    <style:style style:name="P1450" style:parent-style-name="Normal" style:family="paragraph">
      <style:paragraph-properties fo:text-indent="3.5437in"/>
      <style:text-properties style:font-size-complex="12pt" style:language-asian="lt" style:country-asian="LT"/>
    </style:style>
    <style:style style:name="P1451" style:parent-style-name="Normal" style:family="paragraph">
      <style:paragraph-properties fo:text-align="end"/>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1456" style:parent-style-name="Normal" style:family="paragraph">
      <style:paragraph-properties fo:text-align="center">
        <style:tab-stops>
          <style:tab-stop style:type="left" style:position="2.3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2.375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1462" style:parent-style-name="Normal" style:family="paragraph">
      <style:paragraph-properties fo:text-align="justify" fo:text-indent="0.4923in">
        <style:tab-stops>
          <style:tab-stop style:type="left" style:position="0.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4923in">
        <style:tab-stops>
          <style:tab-stop style:type="left" style:position="0.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Calibri" fo:font-size="11pt" style:font-size-asian="11pt"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Palemonas" style:font-name-complex="Palemona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Palemonas" style:font-name-complex="Palemonas" style:font-size-complex="12pt"/>
    </style:style>
    <style:style style:name="P152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23" style:parent-style-name="DefaultParagraphFont" style:family="text">
      <style:text-properties style:font-name="Palemonas" style:font-name-complex="Palemonas" style:font-size-complex="12pt"/>
    </style:style>
    <style:style style:name="T1524" style:parent-style-name="DefaultParagraphFont" style:family="text">
      <style:text-properties style:font-name="Palemonas" style:font-name-complex="Palemona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Palemonas" style:font-name-complex="Palemonas" style:font-size-complex="12pt"/>
    </style:style>
    <style:style style:name="P1527"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28" style:parent-style-name="DefaultParagraphFont" style:family="text">
      <style:text-properties style:font-name="Palemonas" style:font-name-complex="Palemonas" style:font-size-complex="12pt"/>
    </style:style>
    <style:style style:name="T1529" style:parent-style-name="DefaultParagraphFont" style:family="text">
      <style:text-properties style:font-name="Palemonas" style:font-name-complex="Palemonas" style:font-size-complex="12pt"/>
    </style:style>
    <style:style style:name="P153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style:tab-stops>
          <style:tab-stop style:type="left" style:position="0in"/>
          <style:tab-stop style:type="left" style:position="0.5in"/>
        </style:tab-stops>
      </style:paragraph-properties>
    </style:style>
    <style:style style:name="P1570" style:parent-style-name="Normal" style:family="paragraph">
      <style:paragraph-properties fo:text-align="center">
        <style:tab-stops>
          <style:tab-stop style:type="left" style:position="0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style:tab-stops>
          <style:tab-stop style:type="left" style:position="0in"/>
        </style:tab-stops>
      </style:paragraph-properties>
      <style:text-properties style:font-weight-complex="bold" style:font-size-complex="12pt"/>
    </style:style>
    <style:style style:name="P157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25in"/>
          <style:tab-stop style:type="left" style:position="0.5in"/>
          <style:tab-stop style:type="left" style:position="0.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in">
        <style:tab-stops>
          <style:tab-stop style:type="left" style:position="0.5in"/>
        </style:tab-stops>
      </style:paragraph-properties>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5in"/>
          <style:tab-stop style:type="left" style:position="0.625in"/>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5in"/>
        </style:tab-stops>
      </style:paragraph-properties>
    </style:style>
    <style:style style:name="P1768" style:parent-style-name="Normal" style:family="paragraph">
      <style:paragraph-properties fo:text-align="justify" fo:text-indent="0.5in">
        <style:tab-stops>
          <style:tab-stop style:type="left" style:position="0.5in"/>
        </style:tab-stops>
      </style:paragraph-properties>
    </style:style>
    <style:style style:name="P17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ab-stops>
          <style:tab-stop style:type="left" style:position="0.5in"/>
        </style:tab-stops>
      </style:paragraph-properties>
    </style:style>
    <style:style style:name="P1776" style:parent-style-name="Normal" style:family="paragraph">
      <style:paragraph-properties fo:text-align="center">
        <style:tab-stops>
          <style:tab-stop style:type="left" style:position="0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ab-stops>
          <style:tab-stop style:type="left" style:position="0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1782"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tab-stops>
          <style:tab-stop style:type="left" style:position="0.5in"/>
        </style:tab-stops>
      </style:paragraph-properties>
    </style:style>
    <style:style style:name="P1840" style:parent-style-name="Normal" style:family="paragraph">
      <style:paragraph-properties fo:keep-with-next="always" fo:widows="0" fo:orphans="0"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keep-with-next="always" fo:widows="0" fo:orphans="0"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FF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P1987" style:parent-style-name="Normal" style:family="paragraph">
      <style:paragraph-properties fo:text-align="center">
        <style:tab-stops>
          <style:tab-stop style:type="left" style:position="0.5in"/>
          <style:tab-stop style:type="left" style:position="0.8861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tab-stops>
          <style:tab-stop style:type="left" style:position="0.5in"/>
          <style:tab-stop style:type="left" style:position="0.8861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right="-0.125in" fo:text-indent="0.5in">
        <style:tab-stops>
          <style:tab-stop style:type="left" style:position="0.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right="-0.125in" fo:text-indent="0.5in">
        <style:tab-stops>
          <style:tab-stop style:type="left" style:position="0.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right="-0.125in" fo:text-indent="0.5in">
        <style:tab-stops>
          <style:tab-stop style:type="left" style:position="0.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right="-0.125in" fo:text-indent="0.5in">
        <style:tab-stops>
          <style:tab-stop style:type="left" style:position="0.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right="-0.125in" fo:text-indent="0.5in">
        <style:tab-stops>
          <style:tab-stop style:type="left" style:position="0.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right="-0.125in" fo:text-indent="0.5in">
        <style:tab-stops>
          <style:tab-stop style:type="left" style:position="0.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right="-0.125in" fo:text-indent="0.5in">
        <style:tab-stops>
          <style:tab-stop style:type="left" style:position="0.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125in" fo:text-indent="0.5in">
        <style:tab-stops>
          <style:tab-stop style:type="left" style:position="0.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right="-0.125in" fo:text-indent="0.5in">
        <style:tab-stops>
          <style:tab-stop style:type="left" style:position="0.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125in" fo:text-indent="0.5in">
        <style:tab-stops>
          <style:tab-stop style:type="left" style:position="0.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right="-0.125in" fo:text-indent="0.5in">
        <style:tab-stops>
          <style:tab-stop style:type="left" style:position="0.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125in" fo:text-indent="0.5in">
        <style:tab-stops>
          <style:tab-stop style:type="left" style:position="0.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125in" fo:text-indent="0.5in">
        <style:tab-stops>
          <style:tab-stop style:type="left" style:position="0.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right="-0.125in" fo:text-indent="0.5in">
        <style:tab-stops>
          <style:tab-stop style:type="left" style:position="0.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5in"/>
          <style:tab-stop style:type="left" style:position="0.8861in"/>
          <style:tab-stop style:type="left" style:position="1.625in"/>
          <style:tab-stop style:type="left" style:position="1.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166in">
        <style:tab-stops>
          <style:tab-stop style:type="left" style:position="0.5in"/>
          <style:tab-stop style:type="left" style:position="0.8861in"/>
          <style:tab-stop style:type="left" style:position="1.625in"/>
          <style:tab-stop style:type="left" style:position="1.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125in" fo:text-indent="0.5166in">
        <style:tab-stops>
          <style:tab-stop style:type="left" style:position="0.5in"/>
          <style:tab-stop style:type="left" style:position="2.62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166in">
        <style:tab-stops>
          <style:tab-stop style:type="left" style:position="0.5in"/>
          <style:tab-stop style:type="left" style:position="0.8861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166in">
        <style:tab-stops>
          <style:tab-stop style:type="left" style:position="0.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125in" fo:text-indent="0.5in">
        <style:tab-stops>
          <style:tab-stop style:type="left" style:position="0.5in"/>
          <style:tab-stop style:type="left" style:position="2.62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125in" fo:text-indent="0.5in">
        <style:tab-stops>
          <style:tab-stop style:type="left" style:position="0.5in"/>
          <style:tab-stop style:type="left" style:position="2.12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125in">
        <style:tab-stops>
          <style:tab-stop style:type="left" style:position="0.5in"/>
          <style:tab-stop style:type="left" style:position="2.125in"/>
        </style:tab-stops>
      </style:paragraph-properties>
    </style:style>
    <style:style style:name="P2227" style:parent-style-name="Normal" style:family="paragraph">
      <style:paragraph-properties fo:keep-with-next="always" fo:widows="0" fo:orphans="0" fo:text-align="center"/>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keep-with-next="always" fo:widows="0" fo:orphans="0"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ext-properties style:font-size-complex="12pt" style:language-asian="lt" style:country-asian="LT"/>
    </style:style>
    <style:style style:name="P2248" style:parent-style-name="Normal" style:family="paragraph">
      <style:paragraph-properties>
        <style:tab-stops>
          <style:tab-stop style:type="left" style:position="0.5in"/>
        </style:tab-stops>
      </style:paragraph-propertie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font-size-complex="12pt" style:language-asian="lt" style:country-asian="LT"/>
    </style:style>
    <style:style style:name="P2255"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style:tab-stops>
          <style:tab-stop style:type="left" style:position="0.5in"/>
        </style:tab-stops>
      </style:paragraph-properties>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59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59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tab-stops>
          <style:tab-stop style:type="left" style:position="0.5909in"/>
          <style:tab-stop style:type="left" style:position="0.9847in"/>
        </style:tab-stops>
      </style:paragraph-properties>
    </style:style>
    <style:style style:name="P231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2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2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2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style:text-properties style:font-style-complex="italic" fo:font-size="10pt" style:font-size-asian="10pt" style:language-asian="lt" style:country-asian="LT"/>
    </style:style>
    <style:style style:name="P2332" style:parent-style-name="Normal" style:family="paragraph">
      <style:paragraph-properties fo:text-align="justify" fo:text-indent="0.4902in">
        <style:tab-stops>
          <style:tab-stop style:type="center" style:position="3.25in"/>
          <style:tab-stop style:type="right" style:position="6.5in"/>
        </style:tab-stops>
      </style:paragraph-properties>
    </style:style>
    <style:style style:name="P2333" style:parent-style-name="Normal" style:master-page-name="MPF5" style:family="paragraph">
      <style:paragraph-properties fo:widows="0" fo:orphans="0" fo:break-before="page" fo:text-indent="3.5437in" style:page-number="1"/>
      <style:text-properties style:font-size-complex="12pt"/>
    </style:style>
    <style:style style:name="P2335" style:parent-style-name="Normal" style:family="paragraph">
      <style:paragraph-properties fo:widows="0" fo:orphans="0" fo:text-indent="3.5437in"/>
      <style:text-properties fo:color="#000000" style:font-size-complex="12pt"/>
    </style:style>
    <style:style style:name="P2336" style:parent-style-name="Normal" style:family="paragraph">
      <style:paragraph-properties fo:widows="0" fo:orphans="0" fo:text-indent="3.5437in"/>
      <style:text-properties fo:color="#000000" style:font-size-complex="12pt"/>
    </style:style>
    <style:style style:name="P2337" style:parent-style-name="Normal" style:family="paragraph">
      <style:paragraph-properties fo:widows="0" fo:orphans="0" fo:text-indent="3.5437in"/>
      <style:text-properties fo:color="#000000" style:font-size-complex="12pt"/>
    </style:style>
    <style:style style:name="P2338" style:parent-style-name="Normal" style:family="paragraph">
      <style:paragraph-properties fo:widows="0" fo:orphans="0" fo:text-indent="3.5437in"/>
      <style:text-properties style:font-size-complex="12pt"/>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style:font-size-complex="12pt" fo:language="en" fo:country="US"/>
    </style:style>
    <style:style style:name="T2341" style:parent-style-name="DefaultParagraphFont" style:family="text">
      <style:text-properties fo:font-weight="bold" style:font-weight-asian="bold" style:font-weight-complex="bold" style:font-size-complex="12pt" fo:language="pl" fo:country="PL"/>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style:font-size-complex="12pt" fo:language="pl" fo:country="PL"/>
    </style:style>
    <style:style style:name="P2344" style:parent-style-name="Normal" style:family="paragraph">
      <style:paragraph-properties fo:widows="0" fo:orphans="0" fo:text-align="center" fo:margin-left="2.6805in">
        <style:tab-stops/>
      </style:paragraph-properties>
      <style:text-properties style:font-size-complex="12pt" fo:language="pl" fo:country="PL"/>
    </style:style>
    <style:style style:name="P2345" style:parent-style-name="Normal" style:family="paragraph">
      <style:paragraph-properties fo:widows="0" fo:orphans="0" fo:text-align="center" fo:line-height="0.1916in"/>
      <style:text-properties style:font-size-complex="12pt" fo:language="pl" fo:country="PL"/>
    </style:style>
    <style:style style:name="P2346" style:parent-style-name="Normal" style:family="paragraph">
      <style:paragraph-properties fo:widows="0" fo:orphans="0" style:punctuation-wrap="simple" fo:text-align="center"/>
    </style:style>
    <style:style style:name="T2347" style:parent-style-name="DefaultParagraphFont" style:family="text">
      <style:text-properties fo:font-weight="bold" style:font-weight-asian="bold" style:font-weight-complex="bold" style:font-size-complex="12pt" fo:language="pl" fo:country="PL"/>
    </style:style>
    <style:style style:name="T2348" style:parent-style-name="DefaultParagraphFont" style:family="text">
      <style:text-properties fo:font-weight="bold" style:font-weight-asian="bold" style:font-weight-complex="bold" style:font-size-complex="12pt" fo:language="pl" fo:country="PL"/>
    </style:style>
    <style:style style:name="P2349" style:parent-style-name="Normal" style:family="paragraph">
      <style:paragraph-properties fo:widows="0" fo:orphans="0" style:punctuation-wrap="simple" fo:text-align="center"/>
    </style:style>
    <style:style style:name="T2350" style:parent-style-name="DefaultParagraphFont" style:family="text">
      <style:text-properties fo:font-weight="bold" style:font-weight-asian="bold" style:font-weight-complex="bold" style:font-size-complex="12pt" fo:language="pl" fo:country="PL"/>
    </style:style>
    <style:style style:name="T2351" style:parent-style-name="DefaultParagraphFont" style:family="text">
      <style:text-properties fo:font-weight="bold" style:font-weight-asian="bold" style:font-weight-complex="bold" style:font-size-complex="12pt" fo:language="en" fo:country="US"/>
    </style:style>
    <style:style style:name="P2352" style:parent-style-name="Normal" style:family="paragraph">
      <style:paragraph-properties fo:widows="0" fo:orphans="0" fo:text-align="justify" fo:line-height="0.2284in" fo:text-indent="0.4902in"/>
      <style:text-properties fo:font-weight="bold" style:font-weight-asian="bold" style:font-weight-complex="bold" fo:font-size="7pt" style:font-size-asian="7pt" style:font-size-complex="12pt"/>
    </style:style>
    <style:style style:name="P2353" style:parent-style-name="Normal" style:family="paragraph">
      <style:paragraph-properties fo:widows="0" fo:orphans="0" style:punctuation-wrap="simple" fo:text-align="justify" fo:margin-right="0.0006in" fo:text-indent="0.5013in">
        <style:tab-stops>
          <style:tab-stop style:type="left" style:position="0.729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style:punctuation-wrap="simple" fo:text-align="justify" fo:margin-right="-0.0423in" fo:text-indent="0.5013in">
        <style:tab-stops>
          <style:tab-stop style:type="left" style:position="0.66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fo:font-style="italic" style:font-style-asian="italic" style:font-size-complex="12pt"/>
    </style:style>
    <style:style style:name="P2363"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style:punctuation-wrap="simple" fo:text-align="justify" fo:margin-left="0.7916in" fo:text-indent="-0.2902in">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68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689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0.0013in" fo:text-indent="0.4902in"/>
      <style:text-properties style:font-size-complex="12pt"/>
    </style:style>
    <style:style style:name="P2402"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style:punctuation-wrap="simple" fo:text-align="justify" fo:text-indent="0.4923in">
        <style:tab-stops>
          <style:tab-stop style:type="left" style:position="0.6875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tyle-complex="italic"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style:punctuation-wrap="simple" fo:text-align="justify" fo:margin-right="0.0555in" fo:text-indent="0.5013in">
        <style:tab-stops>
          <style:tab-stop style:type="left" style:position="0.681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tyle-complex="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style:punctuation-wrap="simple" fo:text-align="justify" fo:margin-left="0.6666in" fo:text-indent="-0.1652in">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style:punctuation-wrap="simple" fo:text-align="justify" fo:margin-right="0.0555in" fo:text-indent="0.5013in">
        <style:tab-stops>
          <style:tab-stop style:type="left" style:position="0.7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tyle-complex="italic" style:font-size-complex="12pt"/>
    </style:style>
    <style:style style:name="P2457" style:parent-style-name="Normal" style:family="paragraph">
      <style:paragraph-properties fo:widows="0" fo:orphans="0" style:punctuation-wrap="simple" fo:text-align="justify" fo:margin-right="0.0555in" fo:text-indent="0.5013in">
        <style:tab-stops>
          <style:tab-stop style:type="left" style:position="0.788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style:punctuation-wrap="simple" fo:text-align="justify" fo:margin-right="0.0555in" fo:text-indent="0.5013in">
        <style:tab-stops>
          <style:tab-stop style:type="left" style:position="0.7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T2468" style:parent-style-name="DefaultParagraphFont" style:family="text">
      <style:text-properties style:font-size-complex="11pt"/>
    </style:style>
    <style:style style:name="P2469" style:parent-style-name="Normal" style:family="paragraph">
      <style:paragraph-properties fo:text-align="justify" fo:text-indent="0.4923in">
        <style:tab-stops>
          <style:tab-stop style:type="left" style:position="0.9847in"/>
        </style:tab-stops>
      </style:paragraph-properties>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T2473" style:parent-style-name="DefaultParagraphFont" style:family="text">
      <style:text-properties style:font-size-complex="11pt"/>
    </style:style>
    <style:style style:name="P2474" style:parent-style-name="Normal" style:family="paragraph">
      <style:paragraph-properties fo:text-align="justify" fo:text-indent="0.4923in">
        <style:tab-stops>
          <style:tab-stop style:type="left" style:position="0.625in"/>
        </style:tab-stops>
      </style:paragraph-properties>
    </style:style>
    <style:style style:name="T2475" style:parent-style-name="DefaultParagraphFont" style:family="text">
      <style:text-properties style:font-name-complex="SimSun" style:font-size-complex="11pt"/>
    </style:style>
    <style:style style:name="T2476" style:parent-style-name="DefaultParagraphFont" style:family="text">
      <style:text-properties style:font-name-complex="SimSun" style:font-size-complex="11pt"/>
    </style:style>
    <style:style style:name="T2477" style:parent-style-name="DefaultParagraphFont" style:family="text">
      <style:text-properties style:font-size-complex="11pt"/>
    </style:style>
    <style:style style:name="T2478" style:parent-style-name="DefaultParagraphFont" style:family="text">
      <style:text-properties style:font-name-complex="SimSun" style:font-size-complex="11pt"/>
    </style:style>
    <style:style style:name="P2479" style:parent-style-name="Normal" style:family="paragraph">
      <style:paragraph-properties fo:text-align="justify" fo:text-indent="0.4923in">
        <style:tab-stops>
          <style:tab-stop style:type="left" style:position="0.625in"/>
        </style:tab-stops>
      </style:paragraph-properties>
    </style:style>
    <style:style style:name="T2480" style:parent-style-name="DefaultParagraphFont" style:family="text">
      <style:text-properties style:font-name-complex="SimSun" style:font-size-complex="11pt"/>
    </style:style>
    <style:style style:name="T2481" style:parent-style-name="DefaultParagraphFont" style:family="text">
      <style:text-properties style:font-name-complex="SimSun" style:font-size-complex="11pt"/>
    </style:style>
    <style:style style:name="T2482" style:parent-style-name="DefaultParagraphFont" style:family="text">
      <style:text-properties style:font-size-complex="11pt"/>
    </style:style>
    <style:style style:name="T2483" style:parent-style-name="DefaultParagraphFont" style:family="text">
      <style:text-properties style:font-name-complex="SimSun" style:font-size-complex="11pt"/>
    </style:style>
    <style:style style:name="P2484" style:parent-style-name="Normal" style:family="paragraph">
      <style:paragraph-properties fo:text-align="justify" fo:text-indent="0.4923in">
        <style:tab-stops>
          <style:tab-stop style:type="left" style:position="0.625in"/>
        </style:tab-stops>
      </style:paragraph-properties>
    </style:style>
    <style:style style:name="T2485" style:parent-style-name="DefaultParagraphFont" style:family="text">
      <style:text-properties style:font-name-complex="SimSun" style:font-size-complex="11pt"/>
    </style:style>
    <style:style style:name="T2486" style:parent-style-name="DefaultParagraphFont" style:family="text">
      <style:text-properties style:font-name-complex="SimSun" style:font-size-complex="11pt"/>
    </style:style>
    <style:style style:name="T2487" style:parent-style-name="DefaultParagraphFont" style:family="text">
      <style:text-properties style:font-size-complex="11pt"/>
    </style:style>
    <style:style style:name="T2488" style:parent-style-name="DefaultParagraphFont" style:family="text">
      <style:text-properties style:font-name-complex="SimSun" style:font-size-complex="11pt"/>
    </style:style>
    <style:style style:name="P2489" style:parent-style-name="Normal" style:family="paragraph">
      <style:paragraph-properties fo:text-align="justify" fo:text-indent="0.4923in">
        <style:tab-stops>
          <style:tab-stop style:type="left" style:position="0.625in"/>
        </style:tab-stops>
      </style:paragraph-properties>
    </style:style>
    <style:style style:name="T2490" style:parent-style-name="DefaultParagraphFont" style:family="text">
      <style:text-properties style:font-name-complex="SimSun" style:font-size-complex="11pt"/>
    </style:style>
    <style:style style:name="T2491" style:parent-style-name="DefaultParagraphFont" style:family="text">
      <style:text-properties style:font-name-complex="SimSun"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name-complex="SimSun"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1pt"/>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name-complex="SimSun"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left" style:position="0.625in"/>
        </style:tab-stops>
      </style:paragraph-properties>
    </style:style>
    <style:style style:name="T2501" style:parent-style-name="DefaultParagraphFont" style:family="text">
      <style:text-properties style:font-name-complex="SimSun" style:font-size-complex="11pt"/>
    </style:style>
    <style:style style:name="T2502" style:parent-style-name="DefaultParagraphFont" style:family="text">
      <style:text-properties style:font-name-complex="SimSun" style:font-size-complex="11pt"/>
    </style:style>
    <style:style style:name="P2503" style:parent-style-name="Normal" style:family="paragraph">
      <style:paragraph-properties fo:text-align="justify" fo:text-indent="0.4923in">
        <style:tab-stops>
          <style:tab-stop style:type="left" style:position="0.625in"/>
        </style:tab-stops>
      </style:paragraph-properties>
    </style:style>
    <style:style style:name="T2504" style:parent-style-name="DefaultParagraphFont" style:family="text">
      <style:text-properties style:font-name-complex="SimSun" style:font-size-complex="11pt"/>
    </style:style>
    <style:style style:name="T2505" style:parent-style-name="DefaultParagraphFont" style:family="text">
      <style:text-properties style:font-name-complex="SimSun" style:font-size-complex="11pt"/>
    </style:style>
    <style:style style:name="P2506" style:parent-style-name="Normal" style:family="paragraph">
      <style:paragraph-properties fo:text-align="justify" fo:text-indent="0.4923in">
        <style:tab-stops>
          <style:tab-stop style:type="left" style:position="0.625in"/>
        </style:tab-stops>
      </style:paragraph-properties>
    </style:style>
    <style:style style:name="T2507" style:parent-style-name="DefaultParagraphFont" style:family="text">
      <style:text-properties style:font-name-complex="SimSun" style:font-size-complex="11pt"/>
    </style:style>
    <style:style style:name="T2508" style:parent-style-name="DefaultParagraphFont" style:family="text">
      <style:text-properties style:font-name-complex="SimSun" style:font-size-complex="11pt"/>
    </style:style>
    <style:style style:name="P2509" style:parent-style-name="Normal" style:family="paragraph">
      <style:paragraph-properties fo:text-align="justify" fo:text-indent="0.4923in">
        <style:tab-stops>
          <style:tab-stop style:type="left" style:position="0.625in"/>
        </style:tab-stops>
      </style:paragraph-properties>
    </style:style>
    <style:style style:name="T2510" style:parent-style-name="DefaultParagraphFont" style:family="text">
      <style:text-properties style:font-name-complex="SimSun" style:font-size-complex="11pt"/>
    </style:style>
    <style:style style:name="T2511" style:parent-style-name="DefaultParagraphFont" style:family="text">
      <style:text-properties style:font-name-complex="SimSun" style:font-size-complex="11pt"/>
    </style:style>
    <style:style style:name="P2512" style:parent-style-name="Normal" style:family="paragraph">
      <style:paragraph-properties fo:widows="0" fo:orphans="0" fo:text-align="justify" fo:line-height="0.0416in" fo:text-indent="0.4902in"/>
    </style:style>
    <style:style style:name="P251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style:punctuation-wrap="simple" fo:text-align="justify" fo:text-indent="0.501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style:punctuation-wrap="simple" fo:text-align="justify" fo:line-height="95%" fo:text-indent="0.4902in"/>
    </style:style>
    <style:style style:name="P2522" style:parent-style-name="Normal" style:family="paragraph">
      <style:paragraph-properties fo:widows="0" fo:orphans="0" style:punctuation-wrap="simple" fo:text-align="center"/>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widows="0" fo:orphans="0" style:punctuation-wrap="simple" fo:text-align="center" fo:margin-right="0.0006in"/>
    </style:style>
    <style:style style:name="T2526" style:parent-style-name="DefaultParagraphFont" style:family="text">
      <style:text-properties fo:font-weight="bold" style:font-weight-asian="bold" style:font-weight-complex="bold" style:font-size-complex="11.5pt"/>
    </style:style>
    <style:style style:name="P2527" style:parent-style-name="Normal" style:family="paragraph">
      <style:paragraph-properties fo:widows="0" fo:orphans="0" style:punctuation-wrap="simple" fo:text-align="center" fo:margin-right="0.0006in"/>
    </style:style>
    <style:style style:name="T2528" style:parent-style-name="DefaultParagraphFont" style:family="text">
      <style:text-properties fo:font-weight="bold" style:font-weight-asian="bold" style:font-weight-complex="bold" style:font-size-complex="11.5pt"/>
    </style:style>
    <style:style style:name="P2529" style:parent-style-name="Normal" style:family="paragraph">
      <style:paragraph-properties fo:widows="0" fo:orphans="0" style:punctuation-wrap="simple" fo:text-align="center" fo:margin-left="0.0972in" fo:margin-right="0.0006in" fo:text-indent="0.0013in">
        <style:tab-stops/>
      </style:paragraph-properties>
      <style:text-properties fo:font-size="14pt" style:font-size-asian="14pt" style:font-size-complex="12pt"/>
    </style:style>
    <style:style style:name="P2530"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style:punctuation-wrap="simple" fo:text-align="justify" fo:margin-left="0.4923in">
        <style:tab-stops>
          <style:tab-stop style:type="left" style:position="0.295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style:punctuation-wrap="simple" fo:text-align="justify" fo:margin-left="0.5833in" fo:text-indent="-0.0909in">
        <style:tab-stops>
          <style:tab-stop style:type="left" style:position="0.302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style:punctuation-wrap="simple" fo:text-align="justify" fo:margin-left="0.8861in" fo:text-indent="-0.3937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line-height="0.0006in" fo:text-indent="0.4902in"/>
      <style:text-properties style:font-size-complex="12pt"/>
    </style:style>
    <style:style style:name="P257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style:punctuation-wrap="simple" fo:text-align="justify" fo:margin-left="0.8888in" fo:text-indent="-0.379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tyle="italic" style:font-style-asian="italic"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complex="SimSun" style:font-size-complex="12pt"/>
    </style:style>
    <style:style style:name="P2630"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tyle-complex="italic"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complex="SimSun" style:font-size-complex="11pt"/>
    </style:style>
    <style:style style:name="T2637" style:parent-style-name="DefaultParagraphFont" style:family="text">
      <style:text-properties style:font-name-complex="SimSun" style:font-size-complex="11pt"/>
    </style:style>
    <style:style style:name="T2638" style:parent-style-name="DefaultParagraphFont" style:family="text">
      <style:text-properties style:font-name-complex="SimSun" style:font-size-complex="11pt"/>
    </style:style>
    <style:style style:name="T2639" style:parent-style-name="DefaultParagraphFont" style:family="text">
      <style:text-properties style:font-name-complex="SimSun"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style:font-name-complex="SimSun" style:font-size-complex="11pt"/>
    </style:style>
    <style:style style:name="T2642" style:parent-style-name="DefaultParagraphFont" style:family="text">
      <style:text-properties style:font-name-complex="SimSun"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name-complex="SimSun" style:font-size-complex="11pt"/>
    </style:style>
    <style:style style:name="T2645" style:parent-style-name="DefaultParagraphFont" style:family="text">
      <style:text-properties style:font-name-complex="SimSun" style:font-size-complex="11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48" style:parent-style-name="DefaultParagraphFont" style:family="text">
      <style:text-properties style:font-name-complex="SimSun" style:font-size-complex="11pt"/>
    </style:style>
    <style:style style:name="T2649" style:parent-style-name="DefaultParagraphFont" style:family="text">
      <style:text-properties style:font-name-complex="SimSun" style:font-size-complex="11pt"/>
    </style:style>
    <style:style style:name="T2650" style:parent-style-name="DefaultParagraphFont" style:family="text">
      <style:text-properties style:font-name-complex="SimSun" style:font-size-complex="11pt"/>
    </style:style>
    <style:style style:name="T2651" style:parent-style-name="DefaultParagraphFont" style:family="text">
      <style:text-properties style:font-name-complex="SimSun" style:font-size-complex="11pt"/>
    </style:style>
    <style:style style:name="P265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53" style:parent-style-name="DefaultParagraphFont" style:family="text">
      <style:text-properties style:font-name-complex="SimSun" style:font-size-complex="11pt"/>
    </style:style>
    <style:style style:name="T2654" style:parent-style-name="DefaultParagraphFont" style:family="text">
      <style:text-properties style:font-name-complex="SimSun" style:font-size-complex="11pt"/>
    </style:style>
    <style:style style:name="T2655" style:parent-style-name="DefaultParagraphFont" style:family="text">
      <style:text-properties style:font-name-complex="SimSun" style:font-size-complex="11pt"/>
    </style:style>
    <style:style style:name="T2656" style:parent-style-name="DefaultParagraphFont" style:family="text">
      <style:text-properties style:font-name-complex="SimSun" style:font-size-complex="11pt"/>
    </style:style>
    <style:style style:name="P265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58" style:parent-style-name="DefaultParagraphFont" style:family="text">
      <style:text-properties style:font-name-complex="SimSun" style:font-size-complex="11pt"/>
    </style:style>
    <style:style style:name="T2659" style:parent-style-name="DefaultParagraphFont" style:family="text">
      <style:text-properties style:font-name-complex="SimSun" style:font-size-complex="11pt"/>
    </style:style>
    <style:style style:name="T2660" style:parent-style-name="DefaultParagraphFont" style:family="text">
      <style:text-properties style:font-name-complex="SimSun" style:font-size-complex="11pt"/>
    </style:style>
    <style:style style:name="T2661" style:parent-style-name="DefaultParagraphFont" style:family="text">
      <style:text-properties style:font-name-complex="SimSun" style:font-size-complex="11pt"/>
    </style:style>
    <style:style style:name="P2662" style:parent-style-name="Normal" style:family="paragraph">
      <style:paragraph-properties fo:widows="0" fo:orphans="0" fo:text-align="justify" fo:margin-left="0.3333in" fo:text-indent="0.159in">
        <style:tab-stops>
          <style:tab-stop style:type="left" style:position="0.454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tyle-complex="italic" style:font-size-complex="12pt"/>
    </style:style>
    <style:style style:name="P2667" style:parent-style-name="Normal" style:family="paragraph">
      <style:paragraph-properties fo:widows="0" fo:orphans="0" fo:text-align="justify" fo:line-height="0.0402in" fo:text-indent="0.4923in"/>
      <style:text-properties style:font-size-complex="12pt"/>
    </style:style>
    <style:style style:name="P2668" style:parent-style-name="Normal" style:family="paragraph">
      <style:paragraph-properties fo:widows="0" fo:orphans="0" style:punctuation-wrap="simple" fo:text-align="justify" fo:line-height="94%" fo:text-indent="0.4923in">
        <style:tab-stops>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style:punctuation-wrap="simple" fo:text-align="justify" fo:line-height="94%" fo:text-indent="0.4923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0.0402in" fo:text-indent="0.4902in"/>
    </style:style>
    <style:style style:name="P2681" style:parent-style-name="Normal" style:family="paragraph">
      <style:paragraph-properties fo:widows="0" fo:orphans="0" style:punctuation-wrap="simple" fo:text-align="justify" fo:line-height="89%" fo:text-indent="0.5013in">
        <style:tab-stops>
          <style:tab-stop style:type="left" style:position="1.081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0.0006in" fo:text-indent="0.4902in"/>
    </style:style>
    <style:style style:name="P268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line-height="0.0402in" fo:text-indent="0.4902in"/>
    </style:style>
    <style:style style:name="P2695" style:parent-style-name="Normal" style:family="paragraph">
      <style:paragraph-properties fo:widows="0" fo:orphans="0" style:punctuation-wrap="simple" fo:text-align="justify" fo:line-height="89%" fo:text-indent="0.5013in">
        <style:tab-stops>
          <style:tab-stop style:type="left" style:position="1.09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0.0006in" fo:text-indent="0.4902in"/>
    </style:style>
    <style:style style:name="P2700" style:parent-style-name="Normal" style:family="paragraph">
      <style:paragraph-properties fo:widows="0" fo:orphans="0" style:punctuation-wrap="simple" fo:text-align="justify" fo:margin-left="1.0138in" fo:text-indent="-0.5125in">
        <style:tab-stops>
          <style:tab-stop style:type="left" style:position="0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punctuation-wrap="simple" fo:text-align="justify" fo:text-indent="0.4902in"/>
    </style:style>
    <style:style style:name="T2705" style:parent-style-name="DefaultParagraphFont" style:family="text">
      <style:text-properties style:font-size-complex="12pt"/>
    </style:style>
    <style:style style:name="P2706"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style:punctuation-wrap="simple" fo:text-align="justify" fo:margin-left="1.0694in" fo:text-indent="-0.568in">
        <style:tab-stops>
          <style:tab-stop style:type="left" style:position="0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style:punctuation-wrap="simple" fo:text-align="justify" fo:text-indent="0.4902in"/>
      <style:text-properties style:font-size-complex="12pt"/>
    </style:style>
    <style:style style:name="P2715" style:parent-style-name="Normal" style:family="paragraph">
      <style:paragraph-properties fo:widows="0" fo:orphans="0" fo:text-align="justify" fo:line-height="0.0402in" fo:text-indent="0.4902in"/>
    </style:style>
    <style:style style:name="P2716" style:parent-style-name="Normal" style:family="paragraph">
      <style:paragraph-properties fo:widows="0" fo:orphans="0" style:punctuation-wrap="simple" fo:text-align="justify" fo:line-height="89%" fo:margin-right="0.1388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line-height="0.0006in" fo:text-indent="0.4902in"/>
    </style:style>
    <style:style style:name="P2720" style:parent-style-name="Normal" style:family="paragraph">
      <style:paragraph-properties fo:widows="0" fo:orphans="0" style:punctuation-wrap="simple" fo:text-align="justify" fo:text-indent="0.4902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style:punctuation-wrap="simple" fo:text-align="justify" fo:margin-left="1.0416in" fo:text-indent="-0.5402in">
        <style:tab-stops>
          <style:tab-stop style:type="left" style:position="0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style:punctuation-wrap="simple" fo:text-align="justify" fo:margin-left="0.5in" fo:text-indent="-0.007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style:punctuation-wrap="simple" fo:text-align="justify" fo:margin-left="0.5in" fo:text-indent="-0.0076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0.0402in" fo:text-indent="0.4902in"/>
      <style:text-properties style:font-size-complex="12pt"/>
    </style:style>
    <style:style style:name="P2750" style:parent-style-name="Normal" style:family="paragraph">
      <style:paragraph-properties fo:widows="0" fo:orphans="0" style:punctuation-wrap="simple" fo:text-align="justify" fo:line-height="89%" fo:text-indent="0.5013in">
        <style:tab-stops>
          <style:tab-stop style:type="left" style:position="1.0013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line-height="0.0006in" fo:text-indent="0.4902in"/>
    </style:style>
    <style:style style:name="P2755"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0.0402in" fo:text-indent="0.4902in"/>
    </style:style>
    <style:style style:name="P2764" style:parent-style-name="Normal" style:family="paragraph">
      <style:paragraph-properties fo:widows="0" fo:orphans="0" style:punctuation-wrap="simple" fo:text-align="justify" fo:line-height="89%" fo:text-indent="0.5013in">
        <style:tab-stops>
          <style:tab-stop style:type="left" style:position="1.0284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line-height="0.0013in" fo:text-indent="0.4902in"/>
    </style:style>
    <style:style style:name="P2769" style:parent-style-name="Normal" style:family="paragraph">
      <style:paragraph-properties fo:widows="0" fo:orphans="0" style:punctuation-wrap="simple" fo:text-align="justify" fo:margin-left="1in" fo:text-indent="-0.4986in">
        <style:tab-stops>
          <style:tab-stop style:type="left" style:position="0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style:punctuation-wrap="simple" fo:text-align="justify" fo:text-indent="0.4902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line-height="0.0402in" fo:text-indent="0.4902in"/>
    </style:style>
    <style:style style:name="P2777" style:parent-style-name="Normal" style:family="paragraph">
      <style:paragraph-properties fo:widows="0" fo:orphans="0" style:punctuation-wrap="simple" fo:text-align="justify" fo:line-height="89%" fo:text-indent="0.5013in">
        <style:tab-stops>
          <style:tab-stop style:type="left" style:position="0.96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0.0409in" fo:text-indent="0.4902in"/>
    </style:style>
    <style:style style:name="P2782" style:parent-style-name="Normal" style:family="paragraph">
      <style:paragraph-properties fo:widows="0" fo:orphans="0" style:punctuation-wrap="simple" fo:text-align="justify" fo:line-height="89%" fo:margin-right="0.1388in" fo:text-indent="0.5013in">
        <style:tab-stops>
          <style:tab-stop style:type="left" style:position="0.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0.0006in" fo:text-indent="0.4902in"/>
    </style:style>
    <style:style style:name="P278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0.0402in" fo:text-indent="0.4902in"/>
    </style:style>
    <style:style style:name="P2792" style:parent-style-name="Normal" style:family="paragraph">
      <style:paragraph-properties fo:widows="0" fo:orphans="0" style:punctuation-wrap="simple" fo:text-align="justify" fo:line-height="89%" fo:text-indent="0.5013in">
        <style:tab-stops>
          <style:tab-stop style:type="left" style:position="1.045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line-height="0.0006in" fo:text-indent="0.4902in"/>
    </style:style>
    <style:style style:name="P279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0.0402in" fo:text-indent="0.4902in"/>
    </style:style>
    <style:style style:name="P2806" style:parent-style-name="Normal" style:family="paragraph">
      <style:paragraph-properties fo:widows="0" fo:orphans="0" style:punctuation-wrap="simple" fo:text-align="justify" fo:line-height="89%" fo:margin-right="0.0006in" fo:text-indent="0.5013in">
        <style:tab-stops>
          <style:tab-stop style:type="left" style:position="0.958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0.0409in" fo:text-indent="0.4902in"/>
    </style:style>
    <style:style style:name="P2811" style:parent-style-name="Normal" style:family="paragraph">
      <style:paragraph-properties fo:widows="0" fo:orphans="0" style:punctuation-wrap="simple" fo:text-align="justify" fo:line-height="89%" fo:text-indent="0.5013in">
        <style:tab-stops>
          <style:tab-stop style:type="left" style:position="1.038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0.0416in" fo:text-indent="0.4902in"/>
    </style:style>
    <style:style style:name="P2816" style:parent-style-name="Normal" style:family="paragraph">
      <style:paragraph-properties fo:widows="0" fo:orphans="0" style:punctuation-wrap="simple" fo:text-align="justify" fo:line-height="89%" fo:text-indent="0.5013in">
        <style:tab-stops>
          <style:tab-stop style:type="left" style:position="1.0284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0.0006in" fo:text-indent="0.4902in"/>
    </style:style>
    <style:style style:name="P2821"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style:punctuation-wrap="simple" fo:text-align="justify" fo:line-height="99%" fo:margin-left="0.9583in" fo:text-indent="-0.4569in">
        <style:tab-stops>
          <style:tab-stop style:type="left" style:position="0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0.0409in" fo:text-indent="0.4902in"/>
    </style:style>
    <style:style style:name="P2838" style:parent-style-name="Normal" style:family="paragraph">
      <style:paragraph-properties fo:widows="0" fo:orphans="0" style:punctuation-wrap="simple" fo:text-align="justify" fo:line-height="89%"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line-height="0.15in" fo:text-indent="0.4902in"/>
      <style:text-properties style:font-size-complex="12pt"/>
    </style:style>
    <style:style style:name="P2843" style:parent-style-name="Normal" style:family="paragraph">
      <style:paragraph-properties fo:widows="0" fo:orphans="0" fo:text-align="justify" fo:line-height="0.15in" fo:text-indent="0.4902in"/>
    </style:style>
    <style:style style:name="P2844" style:parent-style-name="Normal" style:family="paragraph">
      <style:paragraph-properties fo:widows="0" fo:orphans="0" style:punctuation-wrap="simple" fo:text-align="center" fo:margin-left="-0.0625in">
        <style:tab-stops/>
      </style:paragraph-properties>
    </style:style>
    <style:style style:name="T2845" style:parent-style-name="DefaultParagraphFont" style:family="text">
      <style:text-properties fo:font-weight="bold" style:font-weight-asian="bold" style:font-weight-complex="bold" style:font-size-complex="12pt" fo:language="en" fo:country="US"/>
    </style:style>
    <style:style style:name="T2846" style:parent-style-name="DefaultParagraphFont" style:family="text">
      <style:text-properties fo:font-weight="bold" style:font-weight-asian="bold" style:font-weight-complex="bold" style:font-size-complex="12pt" fo:language="en" fo:country="US"/>
    </style:style>
    <style:style style:name="P2847" style:parent-style-name="Normal" style:family="paragraph">
      <style:paragraph-properties fo:widows="0" fo:orphans="0" style:punctuation-wrap="simple" fo:text-align="center" fo:margin-left="-0.0625in">
        <style:tab-stops/>
      </style:paragraph-properties>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widows="0" fo:orphans="0" fo:text-align="justify" fo:line-height="0.2284in" fo:text-indent="0.4902in"/>
      <style:text-properties fo:font-weight="bold" style:font-weight-asian="bold" style:font-weight-complex="bold" style:font-size-complex="12pt"/>
    </style:style>
    <style:style style:name="P2850" style:parent-style-name="Normal" style:family="paragraph">
      <style:paragraph-properties fo:widows="0" fo:orphans="0" style:punctuation-wrap="simple" fo:text-align="justify" fo:line-height="89%"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line-height="0.0006in" fo:text-indent="0.4902in"/>
      <style:text-properties style:font-size-complex="12pt"/>
    </style:style>
    <style:style style:name="P2855"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line-height="0.0402in" fo:text-indent="0.4902in"/>
    </style:style>
    <style:style style:name="P2868" style:parent-style-name="Normal" style:family="paragraph">
      <style:paragraph-properties fo:widows="0" fo:orphans="0" style:punctuation-wrap="simple" fo:text-align="justify" fo:line-height="89%" fo:text-indent="0.5013in">
        <style:tab-stops>
          <style:tab-stop style:type="left" style:position="0.91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line-height="0.0006in" fo:text-indent="0.4902in"/>
    </style:style>
    <style:style style:name="P2873"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style:punctuation-wrap="simple" fo:text-align="justify" fo:margin-left="0.9166in" fo:text-indent="-0.4152in">
        <style:tab-stops>
          <style:tab-stop style:type="left" style:position="0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line-height="0.0402in" fo:text-indent="0.4902in"/>
    </style:style>
    <style:style style:name="P2882" style:parent-style-name="Normal" style:family="paragraph">
      <style:paragraph-properties fo:widows="0" fo:orphans="0" style:punctuation-wrap="simple" fo:text-align="justify" fo:line-height="89%" fo:margin-right="0.0006in" fo:text-indent="0.5013in">
        <style:tab-stops>
          <style:tab-stop style:type="left" style:position="0.9166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line-height="0.0006in" fo:text-indent="0.4902in"/>
    </style:style>
    <style:style style:name="P2887"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style:punctuation-wrap="simple" fo:text-align="center"/>
    </style:style>
    <style:style style:name="T2920" style:parent-style-name="DefaultParagraphFont" style:family="text">
      <style:text-properties fo:font-weight="bold" style:font-weight-asian="bold" style:font-weight-complex="bold" style:font-size-complex="12pt" fo:language="en" fo:country="US"/>
    </style:style>
    <style:style style:name="T2921" style:parent-style-name="DefaultParagraphFont" style:family="text">
      <style:text-properties fo:font-weight="bold" style:font-weight-asian="bold" style:font-weight-complex="bold" style:font-size-complex="12pt" fo:language="en" fo:country="US"/>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widows="0" fo:orphans="0" fo:text-align="justify" fo:margin-left="1.1527in" fo:text-indent="0.4902in">
        <style:tab-stops/>
      </style:paragraph-properties>
      <style:text-properties style:font-size-complex="12pt"/>
    </style:style>
    <style:style style:name="P2925" style:parent-style-name="Normal" style:family="paragraph">
      <style:paragraph-properties fo:widows="0" fo:orphans="0" fo:text-align="justify" fo:margin-left="0.5in" fo:text-indent="-0.0076in">
        <style:tab-stops>
          <style:tab-stop style:type="left" style:position="0in"/>
          <style:tab-stop style:type="left" style:position="0.2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style:punctuation-wrap="simple" fo:text-align="justify" fo:text-indent="0.4916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style:punctuation-wrap="simple"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style:punctuation-wrap="simple"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style:punctuation-wrap="simple" fo:text-align="justify" fo:margin-right="1.0833in"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0.0006in" fo:text-indent="0.4902in"/>
    </style:style>
    <style:style style:name="P2946"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P2957" style:parent-style-name="Normal" style:family="paragraph">
      <style:paragraph-properties fo:widows="0" fo:orphans="0" fo:text-align="justify" fo:line-height="0.0402in" fo:text-indent="0.4902in"/>
      <style:text-properties style:font-size-complex="12pt"/>
    </style:style>
    <style:style style:name="P2958" style:parent-style-name="Normal" style:family="paragraph">
      <style:paragraph-properties fo:widows="0" fo:orphans="0" style:punctuation-wrap="simple" fo:text-align="justify" fo:text-indent="0.5013in">
        <style:tab-stops>
          <style:tab-stop style:type="left" style:position="0.9784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style:punctuation-wrap="simple" fo:text-align="justify" fo:text-indent="0.5013in">
        <style:tab-stops>
          <style:tab-stop style:type="left" style:position="0.9284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style:punctuation-wrap="simple" fo:text-align="justify" fo:text-indent="0.5013in">
        <style:tab-stops>
          <style:tab-stop style:type="left" style:position="0.93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style:punctuation-wrap="simple" fo:text-align="justify"/>
    </style:style>
    <style:style style:name="T3008" style:parent-style-name="DefaultParagraphFont" style:family="text">
      <style:text-properties style:font-size-complex="12pt"/>
    </style:style>
    <style:style style:name="P3009" style:parent-style-name="Normal" style:family="paragraph">
      <style:paragraph-properties fo:widows="0" fo:orphans="0" style:punctuation-wrap="simple" fo:text-indent="0.5in">
        <style:tab-stops>
          <style:tab-stop style:type="left" style:position="0.9375in"/>
          <style:tab-stop style:type="left" style:position="1.562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style:punctuation-wrap="simple" fo:text-align="justify" fo:text-indent="0.5in">
        <style:tab-stops>
          <style:tab-stop style:type="left" style:position="0.9375in"/>
          <style:tab-stop style:type="left" style:position="1.43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style:punctuation-wrap="simple" fo:text-align="justify" fo:text-indent="0.5in">
        <style:tab-stops>
          <style:tab-stop style:type="left" style:position="0.9375in"/>
          <style:tab-stop style:type="left" style:position="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style:punctuation-wrap="simple" fo:text-align="justify" fo:text-indent="0.5in">
        <style:tab-stops>
          <style:tab-stop style:type="left" style:position="0.93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style:punctuation-wrap="simple" fo:text-align="justify" fo:text-indent="0.4923in">
        <style:tab-stops>
          <style:tab-stop style:type="left" style:position="0.93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style:punctuation-wrap="simple" fo:text-align="justify" fo:line-height="89%" fo:margin-left="0.5in" fo:margin-right="1.0138in" fo:text-indent="-0.0076in">
        <style:tab-stops>
          <style:tab-stop style:type="left" style:position="0in"/>
          <style:tab-stop style:type="left" style:position="0.2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line-height="0.0416in" fo:text-indent="0.4902in"/>
      <style:text-properties style:font-size-complex="12pt"/>
    </style:style>
    <style:style style:name="P3058" style:parent-style-name="Normal" style:family="paragraph">
      <style:paragraph-properties fo:widows="0" fo:orphans="0" style:punctuation-wrap="simple" fo:text-align="justify" fo:line-height="92%"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text-indent="0.4923in">
        <style:tab-stops>
          <style:tab-stop style:type="left" style:position="6.5958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line-height="0.0402in" fo:text-indent="0.4902in"/>
    </style:style>
    <style:style style:name="P3065" style:parent-style-name="Normal" style:family="paragraph">
      <style:paragraph-properties fo:widows="0" fo:orphans="0" style:punctuation-wrap="simple" fo:text-align="justify" fo:line-height="95%"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line-height="0.0034in" fo:text-indent="0.4902in"/>
    </style:style>
    <style:style style:name="P3069" style:parent-style-name="Normal" style:family="paragraph">
      <style:paragraph-properties fo:widows="0" fo:orphans="0" fo:text-align="justify" fo:text-indent="0.4902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line-height="0.0402in" fo:text-indent="0.4902in"/>
    </style:style>
    <style:style style:name="P3073" style:parent-style-name="Normal" style:family="paragraph">
      <style:paragraph-properties fo:widows="0" fo:orphans="0" style:punctuation-wrap="simple" fo:text-align="justify" fo:line-height="89%" fo:text-indent="0.4923in">
        <style:tab-stops>
          <style:tab-stop style:type="left" style:position="0.2958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style:punctuation-wrap="simple" fo:text-align="justify" fo:line-height="96%" fo:text-indent="0.4923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0.0027in" fo:text-indent="0.4902in"/>
    </style:style>
    <style:style style:name="P3082" style:parent-style-name="Normal" style:family="paragraph">
      <style:paragraph-properties fo:widows="0" fo:orphans="0" style:punctuation-wrap="simple" fo:text-align="justify" fo:text-indent="0.4923in">
        <style:tab-stops>
          <style:tab-stop style:type="left" style:position="0.5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style:punctuation-wrap="simple" fo:text-align="justify" fo:text-indent="0.4902in">
        <style:tab-stops>
          <style:tab-stop style:type="left" style:position="0.7875in"/>
        </style:tab-stops>
      </style:paragraph-properties>
    </style:style>
    <style:style style:name="P3087" style:parent-style-name="Normal" style:family="paragraph">
      <style:paragraph-properties fo:widows="0" fo:orphans="0" style:punctuation-wrap="simple" fo:text-align="center"/>
    </style:style>
    <style:style style:name="T3088" style:parent-style-name="DefaultParagraphFont" style:family="text">
      <style:text-properties fo:font-weight="bold" style:font-weight-asian="bold" style:font-weight-complex="bold" style:font-size-complex="12pt" fo:language="en" fo:country="US"/>
    </style:style>
    <style:style style:name="T3089" style:parent-style-name="DefaultParagraphFont" style:family="text">
      <style:text-properties fo:font-weight="bold" style:font-weight-asian="bold" style:font-weight-complex="bold" style:font-size-complex="12pt" fo:language="en" fo:country="US"/>
    </style:style>
    <style:style style:name="P3090" style:parent-style-name="Normal" style:family="paragraph">
      <style:paragraph-properties fo:widows="0" fo:orphans="0" style:punctuation-wrap="simple" fo:text-align="center"/>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widows="0" fo:orphans="0" style:punctuation-wrap="simple" fo:text-align="justify" fo:margin-left="2.3333in" fo:text-indent="0.4902in">
        <style:tab-stops/>
      </style:paragraph-properties>
      <style:text-properties fo:font-weight="bold" style:font-weight-asian="bold" style:font-weight-complex="bold" style:font-size-complex="12pt" fo:language="en" fo:country="US"/>
    </style:style>
    <style:style style:name="P309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style:punctuation-wrap="simple" fo:text-align="justify" fo:text-indent="0.5013in">
        <style:tab-stops>
          <style:tab-stop style:type="left" style:position="0.5in"/>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style:punctuation-wrap="simple" fo:text-align="justify" fo:margin-left="0.7638in" fo:text-indent="-0.2625in">
        <style:tab-stops>
          <style:tab-stop style:type="left" style:position="-0.263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style:punctuation-wrap="simple" fo:text-align="justify" fo:text-indent="0.4902in"/>
    </style:style>
    <style:style style:name="T3128" style:parent-style-name="DefaultParagraphFont" style:family="text">
      <style:text-properties style:font-size-complex="12pt"/>
    </style:style>
    <style:style style:name="P3129" style:parent-style-name="Normal" style:family="paragraph">
      <style:paragraph-properties fo:widows="0" fo:orphans="0" style:punctuation-wrap="simple" fo:text-align="justify" fo:margin-left="0.75in" fo:text-indent="-0.2486in">
        <style:tab-stops>
          <style:tab-stop style:type="left" style:position="-0.2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tyle-complex="italic" style:font-size-complex="12pt"/>
    </style:style>
    <style:style style:name="P3134" style:parent-style-name="Normal" style:family="paragraph">
      <style:paragraph-properties fo:widows="0" fo:orphans="0" style:punctuation-wrap="simple" fo:text-align="justify" fo:text-indent="0.5013in">
        <style:tab-stops>
          <style:tab-stop style:type="left" style:position="0.931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style:punctuation-wrap="simple" fo:text-align="justify" fo:text-indent="0.5013in">
        <style:tab-stops>
          <style:tab-stop style:type="left" style:position="0.9034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style:punctuation-wrap="simple" fo:text-align="justify" fo:text-indent="0.5013in">
        <style:tab-stops>
          <style:tab-stop style:type="left" style:position="0.888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style:punctuation-wrap="simple" fo:text-align="justify" fo:text-indent="0.5013in">
        <style:tab-stops>
          <style:tab-stop style:type="left" style:position="0.904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punctuation-wrap="simple"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punctuation-wrap="simple" fo:text-align="justify" fo:text-indent="0.5013in">
        <style:tab-stops>
          <style:tab-stop style:type="left" style:position="0.963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style:punctuation-wrap="simple" fo:text-align="justify" fo:margin-left="0.9583in" fo:text-indent="-0.4569in">
        <style:tab-stops>
          <style:tab-stop style:type="left" style:position="0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style:punctuation-wrap="simple" fo:text-align="justify" fo:text-indent="0.5013in">
        <style:tab-stops>
          <style:tab-stop style:type="left" style:position="0.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tyle-complex="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style:punctuation-wrap="simple" fo:text-align="justify" fo:text-indent="0.5013in">
        <style:tab-stops>
          <style:tab-stop style:type="left" style:position="0.759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style:punctuation-wrap="simple" fo:text-align="justify" fo:text-indent="0.5013in">
        <style:tab-stops>
          <style:tab-stop style:type="left" style:position="0.758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style:punctuation-wrap="simple" fo:text-align="justify" fo:margin-left="0.75in" fo:text-indent="-0.2486in">
        <style:tab-stops>
          <style:tab-stop style:type="left" style:position="0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tyle-complex="italic" style:font-size-complex="12pt"/>
    </style:style>
    <style:style style:name="P3214" style:parent-style-name="Normal" style:family="paragraph">
      <style:paragraph-properties fo:widows="0" fo:orphans="0" style:punctuation-wrap="simple" fo:text-align="justify" fo:text-indent="0.5in">
        <style:tab-stops>
          <style:tab-stop style:type="left" style:position="0.886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style:punctuation-wrap="simple"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style:punctuation-wrap="simple"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margin-left="0.5in" fo:text-indent="0.4902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style:punctuation-wrap="simple" fo:text-align="justify" fo:text-indent="0.5013in">
        <style:tab-stops>
          <style:tab-stop style:type="left" style:position="0.946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tyle-complex="italic"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tyle-complex="italic"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punctuation-wrap="simple" fo:text-align="justify" fo:text-indent="0.5013in">
        <style:tab-stops>
          <style:tab-stop style:type="left" style:position="0.7618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P3263" style:parent-style-name="Normal" style:family="paragraph">
      <style:paragraph-properties fo:widows="0" fo:orphans="0" style:punctuation-wrap="simple" fo:text-align="justify" fo:text-indent="0.5013in">
        <style:tab-stops>
          <style:tab-stop style:type="left" style:position="0.93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0.0006in" fo:text-indent="0.4902in"/>
    </style:style>
    <style:style style:name="P3268"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4902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0.0402in" fo:text-indent="0.4902in"/>
    </style:style>
    <style:style style:name="P3280" style:parent-style-name="Normal" style:family="paragraph">
      <style:paragraph-properties fo:widows="0" fo:orphans="0" style:punctuation-wrap="simple" fo:text-align="justify" fo:line-height="89%" fo:text-indent="0.5013in">
        <style:tab-stops>
          <style:tab-stop style:type="left" style:position="0.895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0.0006in" fo:text-indent="0.4902in"/>
    </style:style>
    <style:style style:name="P3285" style:parent-style-name="Normal" style:family="paragraph">
      <style:paragraph-properties fo:widows="0" fo:orphans="0" style:punctuation-wrap="simple" fo:text-align="justify" fo:margin-left="0.875in" fo:text-indent="-0.3736in">
        <style:tab-stops>
          <style:tab-stop style:type="left" style:position="0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0.0402in" fo:text-indent="0.4902in"/>
    </style:style>
    <style:style style:name="P3290" style:parent-style-name="Normal" style:family="paragraph">
      <style:paragraph-properties fo:widows="0" fo:orphans="0" style:punctuation-wrap="simple" fo:text-align="justify" fo:line-height="89%" fo:text-indent="0.5013in">
        <style:tab-stops>
          <style:tab-stop style:type="left" style:position="0.91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0.0013in" fo:text-indent="0.4902in"/>
    </style:style>
    <style:style style:name="P3295"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style:punctuation-wrap="simple" fo:text-align="justify" fo:margin-left="0.5in" fo:text-indent="-0.0076in">
        <style:tab-stops>
          <style:tab-stop style:type="left" style:position="0.2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widows="0" fo:orphans="0" fo:text-align="justify" fo:line-height="0.0006in" fo:text-indent="0.4902in"/>
      <style:text-properties style:font-size-complex="12pt"/>
    </style:style>
    <style:style style:name="P3312" style:parent-style-name="Normal" style:family="paragraph">
      <style:paragraph-properties fo:widows="0" fo:orphans="0" style:punctuation-wrap="simple" fo:text-align="justify" fo:text-indent="0.4923in">
        <style:tab-stops>
          <style:tab-stop style:type="left" style:position="0.886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fo:line-height="0.0402in" fo:text-indent="0.4902in"/>
    </style:style>
    <style:style style:name="P3329" style:parent-style-name="Normal" style:family="paragraph">
      <style:paragraph-properties fo:widows="0" fo:orphans="0" style:punctuation-wrap="simple" fo:text-align="justify" fo:line-height="94%" fo:text-indent="0.4923in">
        <style:tab-stops>
          <style:tab-stop style:type="left" style:position="0.5909in"/>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tyle-complex="italic"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style:punctuation-wrap="simple" fo:text-align="justify" fo:margin-left="2.3333in" fo:text-indent="0.7916in">
        <style:tab-stops/>
      </style:paragraph-properties>
    </style:style>
    <style:style style:name="P3336" style:parent-style-name="Normal" style:family="paragraph">
      <style:paragraph-properties fo:widows="0" fo:orphans="0" style:punctuation-wrap="simple" fo:text-align="center"/>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weight-complex="bold" style:font-size-complex="12pt"/>
    </style:style>
    <style:style style:name="P3343" style:parent-style-name="Normal" style:family="paragraph">
      <style:paragraph-properties fo:widows="0" fo:orphans="0" fo:text-align="center" fo:line-height="0.2284in"/>
      <style:text-properties style:font-size-complex="12pt"/>
    </style:style>
    <style:style style:name="P3344" style:parent-style-name="Normal" style:family="paragraph">
      <style:paragraph-properties fo:widows="0" fo:orphans="0" style:punctuation-wrap="simple" fo:text-align="justify" fo:line-height="89%" fo:text-indent="0.4923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fo:line-height="0.0409in" fo:text-indent="0.4902in"/>
    </style:style>
    <style:style style:name="P3349" style:parent-style-name="Normal" style:family="paragraph">
      <style:paragraph-properties fo:widows="0" fo:orphans="0" style:punctuation-wrap="simple" fo:text-align="justify" fo:line-height="89%" fo:text-indent="0.5013in">
        <style:tab-stops>
          <style:tab-stop style:type="left" style:position="0.5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line-height="0.0416in" fo:text-indent="0.5013in">
        <style:tab-stops>
          <style:tab-stop style:type="left" style:position="0.7875in"/>
        </style:tab-stops>
      </style:paragraph-properties>
    </style:style>
    <style:style style:name="P3354" style:parent-style-name="Normal" style:family="paragraph">
      <style:paragraph-properties fo:widows="0" fo:orphans="0" style:punctuation-wrap="simple" fo:text-align="justify" fo:line-height="89%" fo:text-indent="0.5013in">
        <style:tab-stops>
          <style:tab-stop style:type="left" style:position="0.5in"/>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line-height="0.2395in" fo:text-indent="0.4902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widows="0" fo:orphans="0" style:punctuation-wrap="simple" fo:text-align="center" fo:line-height="92%" fo:margin-left="0.8888in" fo:margin-right="0.375in" fo:text-indent="-0.5465in">
        <style:tab-stops/>
      </style:paragraph-properties>
    </style:style>
    <style:style style:name="T3363" style:parent-style-name="DefaultParagraphFont" style:family="text">
      <style:text-properties fo:font-weight="bold" style:font-weight-asian="bold" style:font-weight-complex="bold" fo:font-size="11.5pt" style:font-size-asian="11.5pt" style:font-size-complex="11.5pt"/>
    </style:style>
    <style:style style:name="P3364" style:parent-style-name="Normal" style:family="paragraph">
      <style:paragraph-properties fo:widows="0" fo:orphans="0" fo:text-align="justify" fo:line-height="0.2291in" fo:text-indent="0.4902in"/>
      <style:text-properties style:font-size-complex="12pt"/>
    </style:style>
    <style:style style:name="P3365" style:parent-style-name="Normal" style:family="paragraph">
      <style:paragraph-properties fo:widows="0" fo:orphans="0" style:punctuation-wrap="simple" fo:text-align="justify" fo:line-height="94%" fo:text-indent="0.4923in">
        <style:tab-stops>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style:punctuation-wrap="simple" fo:text-align="justify" fo:line-height="94%" fo:text-indent="0.4923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style:punctuation-wrap="simple" fo:text-align="justify" fo:line-height="94%" fo:text-indent="0.4923in">
        <style:tab-stops>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style:punctuation-wrap="simple" fo:text-align="justify" fo:line-height="94%" fo:text-indent="0.4923in">
        <style:tab-stops>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line-height="0.0402in" fo:text-indent="0.4902in"/>
      <style:text-properties style:font-size-complex="12pt"/>
    </style:style>
    <style:style style:name="P3382" style:parent-style-name="Normal" style:family="paragraph">
      <style:paragraph-properties fo:widows="0" fo:orphans="0" style:punctuation-wrap="simple" fo:text-align="justify" fo:line-height="89%" fo:text-indent="0.491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line-height="0.0013in" fo:text-indent="0.4902in"/>
    </style:style>
    <style:style style:name="P3386" style:parent-style-name="Normal" style:family="paragraph">
      <style:paragraph-properties fo:widows="0" fo:orphans="0" fo:text-align="justify" fo:text-indent="0.4902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line-height="0.0402in" fo:text-indent="0.4902in"/>
    </style:style>
    <style:style style:name="P3390" style:parent-style-name="Normal" style:family="paragraph">
      <style:paragraph-properties fo:widows="0" fo:orphans="0" style:punctuation-wrap="simple" fo:text-align="justify" fo:line-height="89%" fo:text-indent="0.4916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line-height="0.0013in" fo:text-indent="0.4902in"/>
    </style:style>
    <style:style style:name="P3394" style:parent-style-name="Normal" style:family="paragraph">
      <style:paragraph-properties fo:widows="0" fo:orphans="0" fo:text-align="justify" fo:text-indent="0.4902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margin-left="0.5in" fo:text-indent="-0.0076in">
        <style:tab-stops>
          <style:tab-stop style:type="left" style:position="0in"/>
          <style:tab-stop style:type="left" style:position="0.2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fo:line-height="0.0402in" fo:text-indent="0.4902in"/>
    </style:style>
    <style:style style:name="P3402" style:parent-style-name="Normal" style:family="paragraph">
      <style:paragraph-properties fo:widows="0" fo:orphans="0" style:punctuation-wrap="simple" fo:text-align="justify" fo:line-height="94%"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line-height="0.0013in" fo:text-indent="0.4923in">
        <style:tab-stops>
          <style:tab-stop style:type="left" style:position="0.7875in"/>
        </style:tab-stops>
      </style:paragraph-properties>
    </style:style>
    <style:style style:name="P340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line-height="0.0402in" fo:text-indent="0.4923in">
        <style:tab-stops>
          <style:tab-stop style:type="left" style:position="0.7875in"/>
        </style:tab-stops>
      </style:paragraph-properties>
    </style:style>
    <style:style style:name="P3412" style:parent-style-name="Normal" style:family="paragraph">
      <style:paragraph-properties fo:widows="0" fo:orphans="0" style:punctuation-wrap="simple" fo:text-align="justify" fo:line-height="89%" fo:text-indent="0.4923in">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style:punctuation-wrap="simple" fo:text-align="justify" fo:text-indent="0.9208in"/>
    </style:style>
    <style:style style:name="P3417" style:parent-style-name="Normal" style:family="paragraph">
      <style:paragraph-properties fo:widows="0" fo:orphans="0" style:punctuation-wrap="simple" fo:text-align="center"/>
    </style:style>
    <style:style style:name="T3418" style:parent-style-name="DefaultParagraphFont" style:family="text">
      <style:text-properties fo:font-weight="bold" style:font-weight-asian="bold" style:font-weight-complex="bold" style:font-size-complex="12pt" fo:language="pl" fo:country="PL"/>
    </style:style>
    <style:style style:name="T3419" style:parent-style-name="DefaultParagraphFont" style:family="text">
      <style:text-properties fo:font-weight="bold" style:font-weight-asian="bold" style:font-weight-complex="bold" style:font-size-complex="12pt" fo:language="pl" fo:country="PL"/>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widows="0" fo:orphans="0" fo:text-align="justify" fo:line-height="0.1881in" fo:text-indent="0.4902in"/>
      <style:text-properties fo:font-size="14pt" style:font-size-asian="14pt" style:font-size-complex="12pt"/>
    </style:style>
    <style:style style:name="P342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widows="0" fo:orphans="0" style:punctuation-wrap="simple" fo:text-align="justify" fo:line-height="92%" fo:text-indent="0.4902in">
        <style:tab-stops>
          <style:tab-stop style:type="left" style:position="0.7645in"/>
        </style:tab-stops>
      </style:paragraph-properties>
    </style:style>
    <style:style style:name="P3462" style:parent-style-name="Normal" style:family="paragraph">
      <style:paragraph-properties fo:widows="0" fo:orphans="0" fo:text-align="justify" fo:margin-left="2.3888in" fo:text-indent="0.4902in">
        <style:tab-stops/>
      </style:paragraph-properties>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line-height="0.2444in" fo:text-indent="0.4902in"/>
      <style:text-properties style:font-size-complex="12pt"/>
    </style:style>
    <style:style style:name="P3465" style:parent-style-name="Normal" style:family="paragraph">
      <style:paragraph-properties fo:widows="0" fo:orphans="0" fo:text-align="justify" fo:text-indent="0.4902in"/>
      <style:text-properties style:font-size-complex="12pt"/>
    </style:style>
    <style:style style:name="P3466" style:parent-style-name="Normal" style:family="paragraph">
      <style:paragraph-properties fo:widows="0" fo:orphans="0" fo:text-align="justify" fo:text-indent="0.4902in"/>
      <style:text-properties style:font-size-complex="12pt"/>
    </style:style>
    <style:style style:name="P3467" style:parent-style-name="Normal" style:family="paragraph">
      <style:paragraph-properties fo:widows="0" fo:orphans="0" fo:text-align="justify" fo:line-height="0.0402in" fo:text-indent="0.4902in"/>
      <style:text-properties style:font-size-complex="12pt"/>
    </style:style>
    <style:style style:name="P3468" style:parent-style-name="Normal" style:family="paragraph">
      <style:paragraph-properties fo:widows="0" fo:orphans="0" style:punctuation-wrap="simple" fo:text-align="justify" fo:line-height="89%" fo:margin-right="2.7569in" fo:text-indent="0.4902in"/>
      <style:text-properties style:font-size-complex="12pt"/>
    </style:style>
    <style:style style:name="P3469" style:parent-style-name="Normal" style:family="paragraph">
      <style:paragraph-properties fo:widows="0" fo:orphans="0" style:punctuation-wrap="simple" fo:text-align="justify" fo:line-height="89%" fo:margin-right="3.8472in" fo:text-indent="0.4902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fo:language="pl" fo:country="PL"/>
    </style:style>
    <style:style style:name="T3472" style:parent-style-name="DefaultParagraphFont" style:family="text">
      <style:text-properties style:font-size-complex="12pt"/>
    </style:style>
    <style:style style:name="P3473" style:parent-style-name="Normal" style:family="paragraph">
      <style:paragraph-properties fo:widows="0" fo:orphans="0" style:punctuation-wrap="simple" fo:text-align="justify" fo:line-height="89%" fo:margin-right="3.8472in" fo:text-indent="0.4902in"/>
    </style:style>
    <style:style style:name="P3474" style:parent-style-name="Normal" style:master-page-name="MPF6" style:family="paragraph">
      <style:paragraph-properties fo:break-before="page" fo:text-indent="3.5437in" style:page-number="1"/>
      <style:text-properties style:font-name-asian="Calibri" style:font-size-complex="12pt"/>
    </style:style>
    <style:style style:name="P3476" style:parent-style-name="Normal" style:family="paragraph">
      <style:paragraph-properties fo:text-indent="3.5437in"/>
      <style:text-properties style:font-name-asian="Calibri" style:font-size-complex="12pt"/>
    </style:style>
    <style:style style:name="P3477" style:parent-style-name="Normal" style:family="paragraph">
      <style:paragraph-properties fo:text-indent="3.5437in"/>
      <style:text-properties style:font-name-asian="Calibri" style:font-size-complex="12pt"/>
    </style:style>
    <style:style style:name="P3478" style:parent-style-name="Normal" style:family="paragraph">
      <style:paragraph-properties fo:text-indent="3.5437in"/>
      <style:text-properties style:font-name-asian="Calibri" style:font-size-complex="12pt"/>
    </style:style>
    <style:style style:name="P3479" style:parent-style-name="Normal" style:family="paragraph">
      <style:paragraph-properties fo:text-indent="3.5437in"/>
      <style:text-properties style:font-name-asian="Calibri" style:font-size-complex="12pt"/>
    </style:style>
    <style:style style:name="P3480" style:parent-style-name="Normal" style:family="paragraph">
      <style:paragraph-properties fo:text-align="center" fo:margin-left="0.0833in">
        <style:tab-stops/>
      </style:paragraph-properties>
    </style:style>
    <style:style style:name="T3481" style:parent-style-name="DefaultParagraphFont" style:family="text">
      <style:text-properties style:font-name-asian="Calibri" fo:font-weight="bold" style:font-weight-asian="bold" style:font-size-complex="12pt"/>
    </style:style>
    <style:style style:name="P3482" style:parent-style-name="Normal" style:family="paragraph">
      <style:paragraph-properties fo:text-align="center"/>
      <style:text-properties style:font-name-asian="Calibri" fo:font-weight="bold" style:font-weight-asian="bold" style:font-size-complex="12pt"/>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fo:font-weight="bold" style:font-weight-asian="bold" style:font-size-complex="12pt"/>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text-properties style:font-name-asian="Calibri"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166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fo:color="#222222" style:font-size-complex="12pt" fo:background-color="#FFFFFF"/>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in"/>
    </style:style>
    <style:style style:name="P3578" style:parent-style-name="Normal" style:family="paragraph">
      <style:paragraph-properties fo:text-align="center"/>
    </style:style>
    <style:style style:name="T3579" style:parent-style-name="DefaultParagraphFont" style:family="text">
      <style:text-properties style:font-name-asian="Calibri" fo:font-weight="bold" style:font-weight-asian="bold" fo:color="#000000" style:font-size-complex="12pt"/>
    </style:style>
    <style:style style:name="T3580" style:parent-style-name="DefaultParagraphFont" style:family="text">
      <style:text-properties style:font-name-asian="Calibri" fo:font-weight="bold" style:font-weight-asian="bold" fo:color="#000000" style:font-size-complex="12pt"/>
    </style:style>
    <style:style style:name="P3581" style:parent-style-name="Normal" style:family="paragraph">
      <style:paragraph-properties fo:text-align="center"/>
    </style:style>
    <style:style style:name="T3582" style:parent-style-name="DefaultParagraphFont" style:family="text">
      <style:text-properties style:font-name-asian="Calibri" fo:font-weight="bold" style:font-weight-asian="bold" fo:color="#000000"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fo:color="#000000" style:font-size-complex="12pt"/>
    </style:style>
    <style:style style:name="P3585" style:parent-style-name="Normal" style:family="paragraph">
      <style:paragraph-properties fo:text-align="center"/>
      <style:text-properties style:font-name-asian="Calibri" fo:color="#000000"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pl" style:country-asian="PL"/>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pl" style:country-asian="PL"/>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pl" style:country-asian="PL"/>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3731" style:parent-style-name="DefaultParagraphFont" style:family="text">
      <style:text-properties style:font-name-asian="Calibri" fo:font-weight="bold" style:font-weight-asian="bold" fo:color="#000000" style:font-size-complex="12pt"/>
    </style:style>
    <style:style style:name="T3732" style:parent-style-name="DefaultParagraphFont" style:family="text">
      <style:text-properties style:font-name-asian="Calibri" fo:font-weight="bold" style:font-weight-asian="bold" fo:color="#000000" style:font-size-complex="12pt"/>
    </style:style>
    <style:style style:name="P3733" style:parent-style-name="Normal" style:family="paragraph">
      <style:paragraph-properties fo:text-align="center"/>
    </style:style>
    <style:style style:name="T3734" style:parent-style-name="DefaultParagraphFont" style:family="text">
      <style:text-properties style:font-name-asian="Calibri" fo:font-weight="bold" style:font-weight-asian="bold" fo:color="#000000" style:font-size-complex="12pt"/>
    </style:style>
    <style:style style:name="P3735" style:parent-style-name="Normal" style:family="paragraph">
      <style:paragraph-properties fo:text-align="center" fo:text-indent="0.9in"/>
      <style:text-properties style:font-name-asian="Calibri" fo:color="#000000"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text-align="justify" fo:text-indent="0.5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fo:language="en" fo:country="US" style:language-asian="lt" style:country-asian="LT"/>
    </style:style>
    <style:style style:name="T3800" style:parent-style-name="DefaultParagraphFont" style:family="text">
      <style:text-properties fo:font-weight="bold" style:font-weight-asian="bold" style:font-size-complex="12pt" fo:language="en" fo:country="US"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fo:language="en" fo:country="US" style:language-asian="lt" style:country-asian="LT"/>
    </style:style>
    <style:style style:name="P3803" style:parent-style-name="Normal" style:family="paragraph">
      <style:paragraph-properties fo:text-align="justify"/>
      <style:text-properties style:font-size-complex="12pt" fo:language="en" fo:country="US"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fo:font-size="11.5pt" style:font-size-asian="11.5pt" style:font-size-complex="11.5p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fo:font-size="11.5pt" style:font-size-asian="11.5pt" style:font-size-complex="11.5pt"/>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fo:font-size="11.5pt" style:font-size-asian="11.5pt" style:font-size-complex="11.5p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5pt" style:font-size-asian="11.5pt" style:font-size-complex="11.5pt"/>
    </style:style>
    <style:style style:name="T4012" style:parent-style-name="DefaultParagraphFont" style:family="text">
      <style:text-properties style:font-name-asian="Calibri" fo:font-size="11.5pt" style:font-size-asian="11.5pt" style:font-size-complex="11.5p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fo:font-size="11.5pt" style:font-size-asian="11.5pt" style:font-size-complex="11.5p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fo:font-size="11.5pt" style:font-size-asian="11.5pt" style:font-size-complex="11.5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1pt"/>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1p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1p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1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1p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1p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size-complex="11p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1p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1p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1pt"/>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1p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1p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1p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1p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1p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1p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1p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1p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1p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1p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1p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1p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style:font-size-complex="11pt"/>
    </style:style>
    <style:style style:name="T4172" style:parent-style-name="DefaultParagraphFont" style:family="text">
      <style:text-properties style:font-name-asian="Calibri" style:font-size-complex="11p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1p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font-size-complex="11pt"/>
    </style:style>
    <style:style style:name="T4179" style:parent-style-name="DefaultParagraphFont" style:family="text">
      <style:text-properties style:font-name-asian="Calibri" style:font-size-complex="11p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1p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1p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1p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style:font-size-complex="11pt"/>
    </style:style>
    <style:style style:name="T4190" style:parent-style-name="DefaultParagraphFont" style:family="text">
      <style:text-properties style:font-name-asian="Calibri" style:font-size-complex="11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asian="Calibri" style:font-size-complex="11pt"/>
    </style:style>
    <style:style style:name="T4195" style:parent-style-name="DefaultParagraphFont" style:family="text">
      <style:text-properties style:font-name-asian="Calibri" style:font-size-complex="11p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style:font-size-complex="11pt"/>
    </style:style>
    <style:style style:name="T4200" style:parent-style-name="DefaultParagraphFont" style:family="text">
      <style:text-properties style:font-name-asian="Calibri" style:font-size-complex="11p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fo:font-size="11.5pt" style:font-size-asian="11.5pt" style:font-size-complex="11.5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style:font-size-complex="11pt"/>
    </style:style>
    <style:style style:name="T4213" style:parent-style-name="DefaultParagraphFont" style:family="text">
      <style:text-properties style:font-name-asian="Calibri" style:font-size-complex="11p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1p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1p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style:font-size-complex="11pt"/>
    </style:style>
    <style:style style:name="T4226" style:parent-style-name="DefaultParagraphFont" style:family="text">
      <style:text-properties style:font-name-asian="Calibri" style:font-size-complex="11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Calibri" style:font-size-complex="11pt"/>
    </style:style>
    <style:style style:name="T4231" style:parent-style-name="DefaultParagraphFont" style:family="text">
      <style:text-properties style:font-name-asian="Calibri" style:font-size-complex="11p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1p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name-asian="Calibri" style:font-size-complex="11pt"/>
    </style:style>
    <style:style style:name="T4238" style:parent-style-name="DefaultParagraphFont" style:family="text">
      <style:text-properties style:font-name-asian="Calibri" style:font-size-complex="11p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style:font-size-complex="11pt"/>
    </style:style>
    <style:style style:name="T4243" style:parent-style-name="DefaultParagraphFont" style:family="text">
      <style:text-properties style:font-name-asian="Calibri" style:font-size-complex="11p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style:font-size-complex="11pt"/>
    </style:style>
    <style:style style:name="T4248" style:parent-style-name="DefaultParagraphFont" style:family="text">
      <style:text-properties style:font-name-asian="Calibri" style:font-size-complex="11p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1p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style:font-size-complex="11pt"/>
    </style:style>
    <style:style style:name="T4255" style:parent-style-name="DefaultParagraphFont" style:family="text">
      <style:text-properties style:font-name-asian="Calibri" style:font-size-complex="11p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1p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style:font-size-complex="11pt"/>
    </style:style>
    <style:style style:name="T4262" style:parent-style-name="DefaultParagraphFont" style:family="text">
      <style:text-properties style:font-name-asian="Calibri" style:font-size-complex="11p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1p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style:font-size-complex="11pt"/>
    </style:style>
    <style:style style:name="T4269" style:parent-style-name="DefaultParagraphFont" style:family="text">
      <style:text-properties style:font-name-asian="Calibri" style:font-size-complex="11p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Calibri" style:font-size-complex="11pt"/>
    </style:style>
    <style:style style:name="T4274" style:parent-style-name="DefaultParagraphFont" style:family="text">
      <style:text-properties style:font-name-asian="Calibri" style:font-size-complex="11p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1p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1p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style:font-size-complex="11pt"/>
    </style:style>
    <style:style style:name="T4292" style:parent-style-name="DefaultParagraphFont" style:family="text">
      <style:text-properties style:font-name-asian="Calibri"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style:font-size-complex="11pt"/>
    </style:style>
    <style:style style:name="T4295" style:parent-style-name="DefaultParagraphFont" style:family="text">
      <style:text-properties style:font-name-asian="Calibri" style:font-size-complex="11p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style:font-size-complex="11pt"/>
    </style:style>
    <style:style style:name="T4300" style:parent-style-name="DefaultParagraphFont" style:family="text">
      <style:text-properties style:font-name-asian="Calibri"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style:font-size-complex="11pt"/>
    </style:style>
    <style:style style:name="T4303" style:parent-style-name="DefaultParagraphFont" style:family="text">
      <style:text-properties style:font-name-asian="Calibri"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style:font-size-complex="11pt"/>
    </style:style>
    <style:style style:name="T4306" style:parent-style-name="DefaultParagraphFont" style:family="text">
      <style:text-properties style:font-name-asian="Calibri"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style:font-size-complex="11pt"/>
    </style:style>
    <style:style style:name="T4309" style:parent-style-name="DefaultParagraphFont" style:family="text">
      <style:text-properties style:font-name-asian="Calibri"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style:font-size-complex="11pt"/>
    </style:style>
    <style:style style:name="T4312" style:parent-style-name="DefaultParagraphFont" style:family="text">
      <style:text-properties style:font-name-asian="Calibri"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style:font-size-complex="11pt"/>
    </style:style>
    <style:style style:name="T4315" style:parent-style-name="DefaultParagraphFont" style:family="text">
      <style:text-properties style:font-name-asian="Calibri"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style:font-size-complex="11pt"/>
    </style:style>
    <style:style style:name="T4318" style:parent-style-name="DefaultParagraphFont" style:family="text">
      <style:text-properties style:font-name-asian="Calibri"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style:font-size-complex="11pt"/>
    </style:style>
    <style:style style:name="T4321" style:parent-style-name="DefaultParagraphFont" style:family="text">
      <style:text-properties style:font-name-asian="Calibri"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style:font-size-complex="11pt"/>
    </style:style>
    <style:style style:name="T4324" style:parent-style-name="DefaultParagraphFont" style:family="text">
      <style:text-properties style:font-name-asian="Calibri" style:font-size-complex="11p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1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style:font-size-complex="11pt"/>
    </style:style>
    <style:style style:name="T4331" style:parent-style-name="DefaultParagraphFont" style:family="text">
      <style:text-properties style:font-name-asian="Calibri" style:font-size-complex="11p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1p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name-asian="Calibri" style:font-size-complex="11pt"/>
    </style:style>
    <style:style style:name="T4341" style:parent-style-name="DefaultParagraphFont" style:family="text">
      <style:text-properties style:font-name-asian="Calibri"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style:font-size-complex="11pt"/>
    </style:style>
    <style:style style:name="T4344" style:parent-style-name="DefaultParagraphFont" style:family="text">
      <style:text-properties style:font-name-asian="Calibri"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style:font-size-complex="11pt"/>
    </style:style>
    <style:style style:name="T4347" style:parent-style-name="DefaultParagraphFont" style:family="text">
      <style:text-properties style:font-name-asian="Calibri"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name-asian="Calibri" style:font-size-complex="11pt"/>
    </style:style>
    <style:style style:name="T4350" style:parent-style-name="DefaultParagraphFont" style:family="text">
      <style:text-properties style:font-name-asian="Calibri"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name-asian="Calibri" style:font-size-complex="11pt"/>
    </style:style>
    <style:style style:name="T4353" style:parent-style-name="DefaultParagraphFont" style:family="text">
      <style:text-properties style:font-name-asian="Calibri"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style:font-size-complex="11pt"/>
    </style:style>
    <style:style style:name="T4356" style:parent-style-name="DefaultParagraphFont" style:family="text">
      <style:text-properties style:font-name-asian="Calibri"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style:font-size-complex="11pt"/>
    </style:style>
    <style:style style:name="T4359" style:parent-style-name="DefaultParagraphFont" style:family="text">
      <style:text-properties style:font-name-asian="Calibri"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style:font-size-complex="11pt"/>
    </style:style>
    <style:style style:name="T4368" style:parent-style-name="DefaultParagraphFont" style:family="text">
      <style:text-properties style:font-name-asian="Calibri"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name-asian="Calibri" style:font-size-complex="11pt"/>
    </style:style>
    <style:style style:name="T4374" style:parent-style-name="DefaultParagraphFont" style:family="text">
      <style:text-properties style:font-name-asian="Calibri"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style:font-size-complex="11pt"/>
    </style:style>
    <style:style style:name="T4377" style:parent-style-name="DefaultParagraphFont" style:family="text">
      <style:text-properties style:font-name-asian="Calibri"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size-complex="11pt"/>
    </style:style>
    <style:style style:name="T4380" style:parent-style-name="DefaultParagraphFont" style:family="text">
      <style:text-properties style:font-name-asian="Calibri"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style:font-size-complex="11pt"/>
    </style:style>
    <style:style style:name="T4383" style:parent-style-name="DefaultParagraphFont" style:family="text">
      <style:text-properties style:font-name-asian="Calibri"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style:font-size-complex="11pt"/>
    </style:style>
    <style:style style:name="T4386" style:parent-style-name="DefaultParagraphFont" style:family="text">
      <style:text-properties style:font-name-asian="Calibri"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style:font-size-complex="11pt"/>
    </style:style>
    <style:style style:name="T4389" style:parent-style-name="DefaultParagraphFont" style:family="text">
      <style:text-properties style:font-name-asian="Calibri"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style:font-size-complex="11pt"/>
    </style:style>
    <style:style style:name="T4395" style:parent-style-name="DefaultParagraphFont" style:family="text">
      <style:text-properties style:font-name-asian="Calibri"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size-complex="11pt"/>
    </style:style>
    <style:style style:name="T4398" style:parent-style-name="DefaultParagraphFont" style:family="text">
      <style:text-properties style:font-name-asian="Calibri"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style:font-size-complex="11pt"/>
    </style:style>
    <style:style style:name="T4401" style:parent-style-name="DefaultParagraphFont" style:family="text">
      <style:text-properties style:font-name-asian="Calibri"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font-size-complex="11p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style:font-size-complex="11pt"/>
    </style:style>
    <style:style style:name="T4409" style:parent-style-name="DefaultParagraphFont" style:family="text">
      <style:text-properties style:font-name-asian="Calibri" style:font-size-complex="11p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1p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asian="Calibri" style:font-size-complex="11pt"/>
    </style:style>
    <style:style style:name="T4416" style:parent-style-name="DefaultParagraphFont" style:family="text">
      <style:text-properties style:font-name-asian="Calibri" style:font-size-complex="11p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1p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font-size-complex="11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1pt"/>
    </style:style>
    <style:style style:name="P4428" style:parent-style-name="Normal" style:family="paragraph">
      <style:paragraph-properties fo:text-align="justify">
        <style:tab-stops>
          <style:tab-stop style:type="left" style:position="0.3937in"/>
        </style:tab-stops>
      </style:paragraph-properties>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1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style:font-size-complex="11pt"/>
    </style:style>
    <style:style style:name="T4485" style:parent-style-name="DefaultParagraphFont" style:family="text">
      <style:text-properties style:font-name-asian="Calibri"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style:font-size-complex="11pt"/>
    </style:style>
    <style:style style:name="T4488" style:parent-style-name="DefaultParagraphFont" style:family="text">
      <style:text-properties style:font-name-asian="Calibri"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name-asian="Calibri" style:font-size-complex="11pt"/>
    </style:style>
    <style:style style:name="T4491" style:parent-style-name="DefaultParagraphFont" style:family="text">
      <style:text-properties style:font-name-asian="Calibri"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Calibri" style:font-size-complex="11pt"/>
    </style:style>
    <style:style style:name="T4494" style:parent-style-name="DefaultParagraphFont" style:family="text">
      <style:text-properties style:font-name-asian="Calibri"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asian="Calibri" style:font-size-complex="11pt"/>
    </style:style>
    <style:style style:name="T4497" style:parent-style-name="DefaultParagraphFont" style:family="text">
      <style:text-properties style:font-name-asian="Calibri"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Calibri" style:font-size-complex="11pt"/>
    </style:style>
    <style:style style:name="T4500" style:parent-style-name="DefaultParagraphFont" style:family="text">
      <style:text-properties style:font-name-asian="Calibri" style:font-size-complex="11p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asian="Calibri" style:font-size-complex="11pt"/>
    </style:style>
    <style:style style:name="T4505" style:parent-style-name="DefaultParagraphFont" style:family="text">
      <style:text-properties style:font-name-asian="Calibri"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asian="Calibri" style:font-size-complex="11pt"/>
    </style:style>
    <style:style style:name="T4508" style:parent-style-name="DefaultParagraphFont" style:family="text">
      <style:text-properties style:font-name-asian="Calibri" style:font-size-complex="11pt"/>
    </style:style>
    <style:style style:name="P4509" style:parent-style-name="Normal" style:family="paragraph">
      <style:paragraph-properties fo:text-align="justify"/>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fo:text-indent="0.9in"/>
      <style:text-properties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asian="Calibri" style:font-size-complex="11pt"/>
    </style:style>
    <style:style style:name="T4523" style:parent-style-name="DefaultParagraphFont" style:family="text">
      <style:text-properties style:font-name-asian="Calibri"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style:font-size-complex="11pt"/>
    </style:style>
    <style:style style:name="T4526" style:parent-style-name="DefaultParagraphFont" style:family="text">
      <style:text-properties style:font-name-asian="Calibri"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style:font-size-complex="11pt"/>
    </style:style>
    <style:style style:name="T4529" style:parent-style-name="DefaultParagraphFont" style:family="text">
      <style:text-properties style:font-name-asian="Calibri"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style:font-size-complex="11pt"/>
    </style:style>
    <style:style style:name="T4532" style:parent-style-name="DefaultParagraphFont" style:family="text">
      <style:text-properties style:font-name-asian="Calibri"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style:font-size-complex="11pt"/>
    </style:style>
    <style:style style:name="T4535" style:parent-style-name="DefaultParagraphFont" style:family="text">
      <style:text-properties style:font-name-asian="Calibri"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asian="Calibri" style:font-size-complex="11pt"/>
    </style:style>
    <style:style style:name="T4538" style:parent-style-name="DefaultParagraphFont" style:family="text">
      <style:text-properties style:font-name-asian="Calibri" style:font-size-complex="11pt"/>
    </style:style>
    <style:style style:name="P4539" style:parent-style-name="Normal" style:family="paragraph">
      <style:paragraph-properties fo:text-align="justify" fo:text-indent="0.5in"/>
    </style:style>
    <style:style style:name="P4540" style:parent-style-name="Normal" style:family="paragraph">
      <style:paragraph-properties fo:text-align="center" fo:line-height="150%"/>
      <style:text-properties style:font-name-asian="Calibri" style:font-size-complex="12pt"/>
    </style:style>
    <style:style style:name="P4541" style:parent-style-name="Normal" style:family="paragraph">
      <style:text-properties style:font-name-asian="Calibri" fo:color="#000000" fo:font-size="10pt" style:font-size-asian="10pt"/>
    </style:style>
    <style:style style:name="P4542" style:parent-style-name="Normal" style:family="paragraph">
      <style:text-properties style:font-name-asian="Calibri" fo:color="#000000" fo:font-size="10pt" style:font-size-asian="10pt"/>
    </style:style>
    <style:style style:name="P4543" style:parent-style-name="Normal" style:family="paragraph">
      <style:text-properties style:font-name-asian="Calibri" fo:color="#000000" fo:font-size="10pt" style:font-size-asian="10pt"/>
    </style:style>
    <style:style style:name="P4544" style:parent-style-name="Normal" style:family="paragraph">
      <style:text-properties style:font-name-asian="Calibri" fo:color="#000000" fo:font-size="10pt" style:font-size-asian="10pt"/>
    </style:style>
    <style:style style:name="P4545" style:parent-style-name="Normal" style:family="paragraph">
      <style:text-properties style:font-name-asian="Calibri" fo:color="#000000" fo:font-size="10pt" style:font-size-asian="10pt"/>
    </style:style>
    <style:style style:name="P4546" style:parent-style-name="Normal" style:family="paragraph">
      <style:text-properties style:font-name-asian="Calibri" fo:color="#000000" fo:font-size="10pt" style:font-size-asian="10pt"/>
    </style:style>
    <style:style style:name="P4547" style:parent-style-name="Normal" style:family="paragraph">
      <style:text-properties style:font-name-asian="Calibri" fo:color="#000000" fo:font-size="10pt" style:font-size-asian="10pt"/>
    </style:style>
    <style:style style:name="P4548" style:parent-style-name="Normal" style:family="paragraph">
      <style:text-properties style:font-name-asian="Calibri" fo:color="#000000" fo:font-size="10pt" style:font-size-asian="10pt"/>
    </style:style>
    <style:style style:name="P4549" style:parent-style-name="Normal" style:family="paragraph">
      <style:text-properties style:font-name-asian="Calibri" fo:color="#000000" fo:font-size="10pt" style:font-size-asian="10pt"/>
    </style:style>
    <style:style style:name="P4550" style:parent-style-name="Normal" style:family="paragraph">
      <style:text-properties style:font-name-asian="Calibri" fo:color="#000000" fo:font-size="10pt" style:font-size-asian="10pt"/>
    </style:style>
    <style:style style:name="P4551" style:parent-style-name="Normal" style:family="paragraph">
      <style:text-properties style:font-name-asian="Calibri" fo:color="#000000" fo:font-size="10pt" style:font-size-asian="10pt"/>
    </style:style>
    <style:style style:name="P4552" style:parent-style-name="Normal" style:family="paragraph">
      <style:text-properties style:font-name-asian="Calibri" fo:color="#000000" fo:font-size="10pt" style:font-size-asian="10pt"/>
    </style:style>
    <style:style style:name="P4553" style:parent-style-name="Normal" style:family="paragraph">
      <style:text-properties style:font-name-asian="Calibri" fo:color="#000000" fo:font-size="10pt" style:font-size-asian="10pt"/>
    </style:style>
    <style:style style:name="P4554" style:parent-style-name="Normal" style:family="paragraph">
      <style:text-properties style:font-name-asian="Calibri" fo:color="#000000" fo:font-size="10pt" style:font-size-asian="10pt"/>
    </style:style>
    <style:style style:name="P4555" style:parent-style-name="Normal" style:family="paragraph">
      <style:text-properties style:font-name-asian="Calibri" fo:color="#000000" fo:font-size="10pt" style:font-size-asian="10pt"/>
    </style:style>
    <style:style style:name="P4556" style:parent-style-name="Normal" style:family="paragraph">
      <style:text-properties style:font-name-asian="Calibri" fo:color="#000000" fo:font-size="10pt" style:font-size-asian="10pt"/>
    </style:style>
    <style:style style:name="P4557" style:parent-style-name="Normal" style:family="paragraph">
      <style:text-properties style:font-name-asian="Calibri" fo:color="#000000" style:font-size-complex="12pt"/>
    </style:style>
    <style:style style:name="P4558" style:parent-style-name="Normal" style:family="paragraph">
      <style:text-properties style:font-name-asian="Calibri" fo:color="#000000" style:font-size-complex="12pt"/>
    </style:style>
    <style:style style:name="P4559" style:parent-style-name="Normal" style:family="paragraph">
      <style:text-properties style:font-name-asian="Calibri" fo:color="#000000" style:font-size-complex="12pt"/>
    </style:style>
    <style:style style:name="P4560" style:parent-style-name="Normal" style:family="paragraph">
      <style:text-properties style:font-name-asian="Calibri" fo:color="#000000" style:font-size-complex="12pt"/>
    </style:style>
    <style:style style:name="P45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
      <text:p text:style-name="P8">SPRENDIMAS</text:p>
      <text:p text:style-name="P9">DĖL KAI KURIŲ VILNIAUS RAJONO UGDYMO ĮSTAIGŲ REORGANIZAVIMO, REORGANIZAVIMO SĄLYGŲ APRAŠŲ BEI NUOSTATŲ PATVIRTINIMO</text:p>
      <text:p text:style-name="P10"/>
      <text:p text:style-name="P11">2021 m. gegužės 28 d. Nr. T3-139</text:p>
      <text:p text:style-name="P12"><text:span text:style-name="T13">Vilnius</text:span></text:p>
      <text:p text:style-name="P14"/>
      <text:p text:style-name="P15"/>
      <text:p text:style-name="P16"><text:span text:style-name="T17">Vadovaudamasi  Lietuvos Respublikos civilinio kodekso 2.96 str., 2.97 str. 3 d., 2.99 str. 1 ir 2 d., <text:s/>2.101 str. 1 d., Lietuvos Respublikos vietos savivaldos įstatymo 16 str. 2 d. 21 p., 18 str. 1 d., <text:s/>Lietuvos Respublikos švietimo įstatymo 43 str. 3 ir 4 d., 44 str. 2</text:span><text:span text:style-name="T18"><text:s/></text:span><text:span text:style-name="T19">ir 6 d., Lietuvos Respublikos biudžetinių įstaigų įstatymo 4 str. 3 d. 1, 4 p. ir 7 p., 6 ir 14 str., Mokyklų, vykdančių formaliojo švietimo programas, tinklo kūrimo taisyklėmis, patvirtint</text:span><text:span text:style-name="T20">omis</text:span><text:span text:style-name="T21"><text:s/>Lietuvos Respublikos Vyriausybės 2011 m. birželio 29 d. nutarimu Nr. 768 „Dėl mokyklų, vykdančių formaliojo švietimo programas, tinklo kūrimo taisyklių patvirtinimo“, Nuostatų, įstatų ar statutų įforminimo reikalavimais, <text:s/>patvirtintais Lietuvos Respublikos švietimo ir mokslo ministro 2011 m. birželio 29 d. įsakymu Nr. V-1164 „Dėl Nuostatų, įstatų ar statutų įforminimo reikalavimų patvirtinimo“, atsižvelgdama į Vilniaus rajono savivaldybės tarybos 2021 m. vasario 26 d. sprendimu Nr. T3-39 „Dėl Vilniaus rajono savivaldybės bendrojo ugdymo mokyklų tinklo pertvarkos 2021-2025 metų bendrojo plano patvirtinimo“ patvirtintą Vilniaus rajono savivaldybės bendrojo ugdymo mokyklų tinklo pertvarkos 2021-2025 metų bendrąjį planą, Vilniaus rajono savivaldybės tarybos 2021 m. kovo 26 d. sprendimą Nr. T3-70 „Dėl Vilniaus r. Rakonių pagrindinės mokyklos ir Vilniaus r. Veriškių pradinės mokyklos reorganizavimo bei<text:s/></text:span><text:span text:style-name="T22">Vilniaus r. Paberžės šv. Stanislavo Kostkos gimnazijos ir Vilniaus r. Glitiškių vaikų darželio</text:span><text:span text:style-name="T23"> </text:span><text:span text:style-name="T24">vidaus struktūros pertvarkymo</text:span><text:span text:style-name="T25">“, Vilniaus rajono savivaldybės taryba<text:s/></text:span><text:span text:style-name="T26">nusprendžia</text:span><text:span text:style-name="T27">:</text:span></text:p>
      <text:p text:style-name="P28"><text:span text:style-name="T29">1</text:span><text:span text:style-name="T30">.</text:span><text:span text:style-name="T31"><text:tab/>Iki 2021 m. rugpjūčio 31 d. reorganizuoti prijungimo būdu:</text:span></text:p>
      <text:p text:style-name="P32"><text:span text:style-name="T33">1.1</text:span><text:span text:style-name="T34">.</text:span><text:span text:style-name="T35"><text:tab/>Vilniaus r. <text:s/>Rakonių pagrindinę mokyklą, prijungiant ją kartu su Vilniaus r. Rakonių pagrindinės mokyklos Marijampolio pradinio ugdymo skyriumi prie Vilniaus r. Rudaminos Ferdinando Ruščico gimnazijos;</text:span></text:p>
      <text:p text:style-name="P36"><text:span text:style-name="T37">1.2</text:span><text:span text:style-name="T38">.</text:span><text:span text:style-name="T39"><text:tab/>Vilniaus r. Veriškių pradinę mokyklą, prijungiant ją prie Vilniaus r. Nemenčinės Gedimino gimnazijos.</text:span></text:p>
      <text:p text:style-name="P40"><text:span text:style-name="T41">2</text:span><text:span text:style-name="T42">.</text:span><text:span text:style-name="T43"><text:tab/>Patvirtinti pridedamus:</text:span></text:p>
      <text:p text:style-name="P44"><text:span text:style-name="T45">2.1</text:span><text:span text:style-name="T46">. Vilniaus r. Rakonių pagrindinės mokyklos reorganizavimo sąlygų aprašą;</text:span></text:p>
      <text:p text:style-name="P47"><text:span text:style-name="T48">2.2</text:span><text:span text:style-name="T49">. Vilniaus r. Veriškių pradinės mokyklos reorganizavimo sąlygų aprašą;</text:span></text:p>
      <text:p text:style-name="P50"><text:span text:style-name="T51">2.3</text:span><text:span text:style-name="T52">. Vilniaus r. Rudaminos Ferdinando Ruščico gimnazijos nuostatus;</text:span></text:p>
      <text:p text:style-name="P53"><text:span text:style-name="T54">2.4</text:span><text:span text:style-name="T55">. Vilniaus r. Nemenčinės Gedimino gimnazijos nuostatus;</text:span></text:p>
      <text:p text:style-name="P56"><text:span text:style-name="T57">2.5</text:span><text:span text:style-name="T58">. Vilniaus r. Paberžės šv. Stanislavo Kostkos gimnazijos nuostatus;</text:span></text:p>
      <text:p text:style-name="P59"><text:span text:style-name="T60">2.6</text:span><text:span text:style-name="T61">. Vilniaus r. Glitiškių vaikų darželio nuostatus.</text:span></text:p>
      <text:p text:style-name="P62"><text:span text:style-name="T63">3</text:span><text:span text:style-name="T64">.</text:span><text:span text:style-name="T65"><text:tab/>Įgalioti Vilniaus r. Rudaminos Ferdinando Ruščico gimnazijos, Vilniaus r. Nemenčinės Gedimino gimnazijos, Vilniaus r. Paberžės šv. Stanislavo Kostkos gimnazijos ir Vilniaus r. Glitiškių vaikų darželio vadovus pasirašyti ir iki 2021 m. rugpjūčio 31 d., bet ne anksčiau kaip iki 2020-2021 mokslo metų ugdymo proceso pabaigos, įregistruoti patvirtintus savo vadovaujamos ugdymo įstaigos nuostatus Juridinių asmenų registre bei atlikti visus kitus su tuo susijusius veiksmus.<text:s/></text:span></text:p>
      <text:p text:style-name="P66"><text:span text:style-name="T67">4</text:span><text:span text:style-name="T68">.</text:span><text:span text:style-name="T69"><text:tab/>Įpareigoti Vilniaus r. Rakonių pagrindinės mokyklos ir Vilniaus r. Veriškių pradinės mokyklos vadovus iki 2021 m. rugpjūčio 31 d. teisės aktų nustatyta tvarka išregistruoti iš Juridinių asmenų registro Vilniaus r. Rakonių pagrindinę mokyklą <text:s/>ir Vilniaus r. Veriškių pradinę mokyklą bei atlikti visus kitus su tuo susijusius veiksmus.</text:span></text:p>
      <text:p text:style-name="P70"><text:span text:style-name="T71">5</text:span><text:span text:style-name="T72">.</text:span><text:span text:style-name="T73"><text:tab/>Nustatyti:</text:span></text:p>
      <text:p text:style-name="P74"><text:span text:style-name="T75">5.1</text:span><text:span text:style-name="T76">. Vilniaus r. Rudaminos Ferdinando Ruščico gimnazijos didžiausią leistiną etatų skaičių – 157,92;</text:span></text:p>
      <text:p text:style-name="P77"><text:span text:style-name="T78">5.2</text:span><text:span text:style-name="T79">. Vilniaus r. Nemenčinės Gedimino gimnazijos didžiausią leistiną etatų skaičių – 106,88; <text:s text:c="4"/></text:span></text:p>
      <text:p text:style-name="P80"><text:span text:style-name="T81">5.3</text:span><text:span text:style-name="T82">. Vilniaus r. Paberžės šv. Stanislavo Kostkos gimnazijos didžiausią leistiną etatų skaičių – <text:s/>81,08;</text:span></text:p>
      <text:p text:style-name="P83"><text:span text:style-name="T84">5.4</text:span><text:span text:style-name="T85">. Vilniaus r. Glitiškių vaikų darželio didžiausią leistiną etatų skaičių <text:s/>– <text:s/>24,95.</text:span></text:p>
      <text:p text:style-name="P86">6.<text:tab/>Pavesti<text:s/><text:span text:style-name="T87">Vilniaus r. Rudaminos Ferdinando Ruščico gimnazijos, Vilniaus r. Nemenčinės Gedimino gimnazijos, Vilniaus r. Paberžės šv. Stanislavo Kostkos gimnazijos, Vilniaus r. Glitiškių vaikų darželio vadovams<text:s/></text:span>iki 2021 m. rugsėjo 1 d. parengti ir patvirtinti<text:s/><text:span text:style-name="T88">savo vadovaujamos ugdymo įstaigos</text:span><text:s/>struktūrą ir pareigybių sąrašą neviršijant 5.1.– 5.4. p. <text:s/>įstaigoms nustatytų didžiausio leistino pareigybių skaičiaus.</text:p>
      <text:p text:style-name="P89"><text:span text:style-name="T90">7</text:span><text:span text:style-name="T91">.</text:span><text:span text:style-name="T92"><text:tab/>Įpareigoti:<text:s/></text:span></text:p>
      <text:p text:style-name="P93"><text:span text:style-name="T94">7.1</text:span><text:span text:style-name="T95">.</text:span><text:span text:style-name="T96"><text:tab/><text:s text:c="2"/>Vilniaus r. <text:s/>Rakonių pagrindinę mokyklą po reorganizavimo veiksiančiai Vilniaus r. Rudaminos Ferdinando Ruščico gimnazijai ir Vilniaus r. Veriškių pradinę mokyklą po reorganizavimo veiksiančiai Vilniaus r. Nemenčinės Gedimino gimnazijai pagal perdavimo- priėmimo <text:s/>aktus iki 2021 m. rugpjūčio 31 d. perduoti visą jų valdomą turtą;</text:span></text:p>
      <text:p text:style-name="P97"><text:span text:style-name="T98">7.2</text:span><text:span text:style-name="T99">. Vilniaus r. Rudaminos Ferdinando Ruščico gimnazijos, Vilniaus r. Nemenčinės Gedimino gimnazijos ir Vilniaus r. Glitiškių vaikų darželio vadovus per 3 darbo dienas po nekilnojamojo turto perdavimo - priėmimo akto pasirašymo dienos pateikti užsakymą Registrų centrui įregistruoti patikėjimo teisę į perimtą nekilnojamąjį turtą.</text:span></text:p>
      <text:p text:style-name="P100"><text:span text:style-name="T101">8</text:span><text:span text:style-name="T102">.</text:span><text:span text:style-name="T103"><text:tab/>Pripažinti netekusiais galios nuo 2.3.− 2.6. p. patvirtintų nuostatų įregistravimo dienos Juridinių asmenų registre:</text:span></text:p>
      <text:p text:style-name="P104"><text:span text:style-name="T105">8.1</text:span><text:span text:style-name="T106">. Vilniaus rajono savivaldybės tarybos 2017 m. birželio 30 d. sprendimo Nr. T3-281 „Dėl Vilniaus r. Anavilio vaikų darželio ir Vilniaus r. Visalaukės mokyklos - daugiafunkcio centro reorganizavimo sąlygų aprašų bei Vilniaus r. Paberžės šv. Stanislavo Kostkos, Vilniaus r. Rudaminos Ferdinando Ruščico gimnazijų ir Vilniaus r. Rakonių pagrindinės mokyklos nuostatų patvirtinimo“ 1.4 p.;</text:span></text:p>
      <text:p text:style-name="P107"><text:span text:style-name="T108">8.2</text:span><text:span text:style-name="T109">. Vilniaus rajono savivaldybės tarybos 2020 m. gruodžio 18 d. sprendimo Nr. T3-392 „Dėl Vilniaus r. Nemenčinės Gedimino, Vilniaus r. Nemenčinės Konstanto Parčevskio gimnazijų ir Vilniaus r. Nemenčinės vaikų darželio nuostatų patvirtinimo“ 1.1. p.</text:span><text:span text:style-name="T110">;</text:span></text:p>
      <text:p text:style-name="P111"><text:span text:style-name="T112">8.3</text:span><text:span text:style-name="T113">. Vilniaus rajono savivaldybės tarybos 2018 m. balandžio 25 d. sprendimo Nr. T3-128 „Dėl Vilniaus r. Mostiškių vaikų darželio ir Vilniaus r. Čekoniškių pagrindinės mokyklos reorganizavimo sąlygų aprašų bei švietimo įstaigų nuostatų patvirtinimo“ 1.4. ir 1.10. p.</text:span><text:span text:style-name="T114"><text:s/></text:span></text:p>
      <text:p text:style-name="P115"><text:span text:style-name="T116">9</text:span><text:span text:style-name="T117">.</text:span><text:span text:style-name="T118"><text:tab/>Šį sprendimą teisės aktų nustatyta tvarka paskelbti Teisės aktų registre ir Savivaldybės tinklalapyje.<text:s/></text:span></text:p>
      <text:p text:style-name="P119"/>
      <text:p text:style-name="P120"/>
      <text:p text:style-name="P121"/>
      <text:p text:style-name="P122">Savivaldybės merė<text:s/><text:tab/><text:tab/><text:tab/><text:tab/><text:tab/>Marija Rekst</text:p>
      <text:p text:style-name="P123"/>
      <text:p text:style-name="P124"/>
      <text:soft-page-break/>
      <text:p text:style-name="P125">PATVIRTINTA</text:p>
      <text:p text:style-name="P127">Vilniaus rajono savivaldybės tarybos</text:p>
      <text:p text:style-name="P128">2021 m. gegužės 28 d.</text:p>
      <text:p text:style-name="P129">sprendimu Nr. T3-139</text:p>
      <text:p text:style-name="P130"/>
      <text:p text:style-name="P131"/>
      <text:p text:style-name="P132"><text:span text:style-name="T133">VILNIAUS R. RAKONIŲ PAGRINDINĖS MOKYKLOS REORGANIZAVIMO PRIJUNGIMO BŪDU PRIE VILNIAUS R. RUDAMINOS FERDINANDO RUŠČICO GIMNAZIJOS SĄLYGŲ APRAŠAS</text:span></text:p>
      <text:p text:style-name="P134"/>
      <text:p text:style-name="P135"><text:span text:style-name="T136">1</text:span><text:span text:style-name="T137">. Vilniaus r. Rakonių pagrindinės mokyklos reorganizavimo sąlygų aprašas (toliau – Sąlygos) nustato Vilniaus r. Rakonių pagrindinės mokyklos reorganizavimo prijungimo būdu tvarką.</text:span></text:p>
      <text:p text:style-name="P138"><text:span text:style-name="T139">2</text:span><text:span text:style-name="T140">. Sąlygos parengtos vadovaujantis Lietuvos Respublikos civilinio kodekso 2.96 str., 2.97 str. 3 d., 2.99 str. 1 ir 2 dalimis 2.101 str. 1 d., Lietuvos Respublikos vietos savivaldos įstatymo 16 str. 2 d. 21 p., Lietuvos Respublikos švietimo įstatymo 44 str. 2 ir 6 <text:s/>dalimis, Lietuvos Respublikos biudžetinių įstaigų įstatymo 14 str.,<text:s/></text:span><text:span text:style-name="T141">Mokyklų, vykdančių formaliojo švietimo programas, tinklo kūrimo taisyklėmis, patvirtintomis</text:span><text:span text:style-name="T142"><text:s/>Lietuvos Respublikos Vyriausybės 2011 m. birželio 29 d. nutarimu Nr. 768 „Dėl mokyklų, vykdančių formaliojo švietimo programas, tinklo kūrimo taisyklių patvirtinimo“, Vilniaus rajono savivaldybės bendrojo ugdymo mokyklų tinklo pertvarkos 2021-2025 metų bendruoju planu, patvirtintu Vilniaus rajono savivaldybės tarybos 2021 m. vasario 26 d. sprendimu Nr. T3-39 „Dėl Vilniaus rajono savivaldybės bendrojo ugdymo mokyklų tinklo pertvarkos 2021-2025 metų bendrojo plano patvirtinimo“, Vilniaus rajono savivaldybės tarybos 2021 m. kovo 26 d. sprendimu Nr. T3-70 „Dėl Vilniaus r. Rakonių pagrindinės mokyklos ir Vilniaus r. Veriškių pradinės mokyklos reorganizavimo bei Vilniaus r. Paberžės šv. Stanislavo Kostkos gimnazijos ir Vilniaus r. Glitiškių vaikų darželio vidaus struktūros pertvarkymo“.</text:span></text:p>
      <text:p text:style-name="P143"><text:span text:style-name="T144">3</text:span><text:span text:style-name="T145">. Reorganizuojamas juridinis asmuo:</text:span></text:p>
      <text:p text:style-name="P146"><text:span text:style-name="T147">3.1</text:span><text:span text:style-name="T148">. pavadinimas – Vilniaus r. Rakonių pagrindinė mokykla;</text:span></text:p>
      <text:p text:style-name="P149"><text:span text:style-name="T150">3.2</text:span><text:span text:style-name="T151">. teisinė forma – biudžetinė įstaiga;</text:span></text:p>
      <text:p text:style-name="P152"><text:span text:style-name="T153">3.3</text:span><text:span text:style-name="T154">. buveinė – E. Venckovičiaus g. 9, Rakonių k., Marijampolio sen., LT-13244 Vilniaus r.;</text:span></text:p>
      <text:p text:style-name="P155"><text:span text:style-name="T156">3.4</text:span><text:span text:style-name="T157">. juridinio asmens kodas – 191320057</text:span></text:p>
      <text:p text:style-name="P158"><text:span text:style-name="T159">3.5</text:span><text:span text:style-name="T160">. duomenys apie juridinį asmenį kaupiami ir saugomi valstybės įmonės Registrų centro Juridinių asmenų registre.</text:span></text:p>
      <text:p text:style-name="P161"><text:span text:style-name="T162">4</text:span><text:span text:style-name="T163">. Reorganizavime dalyvaujantis juridinis asmuo:</text:span></text:p>
      <text:p text:style-name="P164"><text:span text:style-name="T165">4.1</text:span><text:span text:style-name="T166">. pavadinimas – Vilniaus r. Rudaminos Ferdinando Ruščico gimnazija;</text:span></text:p>
      <text:p text:style-name="P167"><text:span text:style-name="T168">4.2</text:span><text:span text:style-name="T169">. teisinė forma – biudžetinė įstaiga;</text:span></text:p>
      <text:p text:style-name="P170"><text:span text:style-name="T171">4.3</text:span><text:span text:style-name="T172">. buveinė – Gamyklos g. 64, Rudaminos k., Rudaminos sen., LT-13249 Vilniaus r.;</text:span></text:p>
      <text:p text:style-name="P173"><text:span text:style-name="T174">4.4</text:span><text:span text:style-name="T175">. juridinio asmens kodas – 191316888;</text:span></text:p>
      <text:p text:style-name="P176"><text:span text:style-name="T177">4.5</text:span><text:span text:style-name="T178">. duomenys apie juridinį asmenį kaupiami ir saugomi valstybės įmonės Registrų centro Juridinių asmenų registre.</text:span></text:p>
      <text:p text:style-name="P179"><text:span text:style-name="T180">5</text:span><text:span text:style-name="T181">. Reorganizavimo būdas – reorganizuojamo juridinio asmens Vilniaus r. Rakonių pagrindinės mokyklos prijungimas prie reorganizavime dalyvaujančio juridinio asmens Vilniaus r. Rudaminos Ferdinando Ruščico gimnazijos.</text:span></text:p>
      <text:p text:style-name="P182"><text:span text:style-name="T183">6</text:span><text:span text:style-name="T184">. Pasibaigiantis juridinis asmuo – reorganizuojama įstaiga: Vilniaus r. Rakonių pagrindinė mokykla, kuri po reorganizavimo tampa Vilniaus r. Rudaminos Ferdinando Ruščico gimnazijos Rakonių pagrindinio ugdymo skyriumi, o Vilniaus r. Rakonių pagrindinės mokyklos Marijampolio pradinio ugdymo skyrius tampa Vilniaus r. Rudaminos Ferdinando Ruščico gimnazijos Marijampolio pradinio ugdymo skyriumi.</text:span></text:p>
      <text:p text:style-name="P185"><text:span text:style-name="T186">7</text:span><text:span text:style-name="T187">. Tęsiantis veiklą po reorganizavimo juridinis asmuo – Vilniaus r. Rudaminos Ferdinando Ruščico gimnazija, turinti struktūrinius padalinius: Vilniaus r. Rudaminos Ferdinando Ruščico<text:s/></text:span><text:soft-page-break/><text:span text:style-name="T188">gimnazijos Rakonių pagrindinio ugdymo skyrių bei Vilniaus r. Rudaminos Ferdinando Ruščico gimnazijos Marijampolio pradinio ugdymo skyrių (lenkų ugdomąja kalba).</text:span></text:p>
      <text:p text:style-name="P189"><text:span text:style-name="T190">8</text:span><text:span text:style-name="T191">. Vilniaus r. Rakonių pagrindinė mokykla<text:s/></text:span><text:span text:style-name="T192">reorganizuojama savininko teises ir pareigas įgyvendinančios institucijos, Vilniaus rajono savivaldybės</text:span><text:span text:style-name="T193"><text:s/></text:span><text:span text:style-name="T194">tarybos, kuri yra vienintelė reorganizuojamo ir reorganizavime dalyvaujančio juridinių asmenų dalyvė, sprendimu.</text:span></text:p>
      <text:p text:style-name="P195"><text:span text:style-name="T196">9</text:span><text:span text:style-name="T197">.<text:s/></text:span><text:span text:style-name="T198">Vilniaus r. Rakonių pagrindinės mokyklos teises ir pareigas nuo 2021 m. rugsėjo 1 d. perima Vilniaus r. Rudaminos Ferdinando Ruščico gimnazija.</text:span></text:p>
      <text:p text:style-name="P199"><text:span text:style-name="T200">10</text:span><text:span text:style-name="T201">. Reorganizavimas grindžiamas:</text:span></text:p>
      <text:p text:style-name="P202"><text:span text:style-name="T203">10.1</text:span><text:span text:style-name="T204"><text:s/>mokyklos išlaikymui reikalingų lėšų nepakankamumu:</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5">
            <text:p text:style-name="P214">2019 m.</text:p>
          </table:table-cell>
          <table:covered-table-cell/>
          <table:covered-table-cell/>
          <table:covered-table-cell/>
          <table:covered-table-cell/>
        </table:table-row>
        <table:table-row table:style-name="TableRow215">
          <table:table-cell table:style-name="TableCell216">
            <text:p text:style-name="P217"><text:span text:style-name="T218">Iš viso skirta lėšų (tūkst. EUR)</text:span></text:p>
          </table:table-cell>
          <table:table-cell table:style-name="TableCell219">
            <text:p text:style-name="P220">Iš jų mokymo lėšos (tūkst. EUR)</text:p>
          </table:table-cell>
          <table:table-cell table:style-name="TableCell221">
            <text:p text:style-name="P222">Etatai</text:p>
          </table:table-cell>
          <table:table-cell table:style-name="TableCell223">
            <text:p text:style-name="P224">Vaikų skaičius</text:p>
          </table:table-cell>
          <table:table-cell table:style-name="TableCell225">
            <text:p text:style-name="P226">Lėšos vienam vaikui metams (tūkst. EUR)</text:p>
          </table:table-cell>
        </table:table-row>
        <table:table-row table:style-name="TableRow227">
          <table:table-cell table:style-name="TableCell228">
            <text:p text:style-name="P229">300</text:p>
          </table:table-cell>
          <table:table-cell table:style-name="TableCell230">
            <text:p text:style-name="P231">138,5</text:p>
          </table:table-cell>
          <table:table-cell table:style-name="TableCell232">
            <text:p text:style-name="P233">24,15</text:p>
          </table:table-cell>
          <table:table-cell table:style-name="TableCell234">
            <text:p text:style-name="P235">40</text:p>
          </table:table-cell>
          <table:table-cell table:style-name="TableCell236">
            <text:p text:style-name="P237">7,5</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text:span text:style-name="T248">2020 m.</text:span></text:p>
          </table:table-cell>
          <table:covered-table-cell/>
          <table:covered-table-cell/>
          <table:covered-table-cell/>
          <table:covered-table-cell/>
        </table:table-row>
        <table:table-row table:style-name="TableRow249">
          <table:table-cell table:style-name="TableCell250">
            <text:p text:style-name="P251"><text:span text:style-name="T252">Iš viso skirta lėšų (tūkst. EUR)</text:span></text:p>
          </table:table-cell>
          <table:table-cell table:style-name="TableCell253">
            <text:p text:style-name="P254">Iš jų mokymo lėšos (tūkst. EUR)</text:p>
          </table:table-cell>
          <table:table-cell table:style-name="TableCell255">
            <text:p text:style-name="P256">Etatai</text:p>
          </table:table-cell>
          <table:table-cell table:style-name="TableCell257">
            <text:p text:style-name="P258">Vaikų skaičius</text:p>
          </table:table-cell>
          <table:table-cell table:style-name="TableCell259">
            <text:p text:style-name="P260">Lėšos vienam vaikui metams (tūkst. EUR)</text:p>
          </table:table-cell>
        </table:table-row>
        <table:table-row table:style-name="TableRow261">
          <table:table-cell table:style-name="TableCell262">
            <text:p text:style-name="P263">284</text:p>
          </table:table-cell>
          <table:table-cell table:style-name="TableCell264">
            <text:p text:style-name="P265">110</text:p>
          </table:table-cell>
          <table:table-cell table:style-name="TableCell266">
            <text:p text:style-name="P267">24,15</text:p>
          </table:table-cell>
          <table:table-cell table:style-name="TableCell268">
            <text:p text:style-name="P269">36</text:p>
          </table:table-cell>
          <table:table-cell table:style-name="TableCell270">
            <text:p text:style-name="P271">7,9</text:p>
          </table:table-cell>
        </table:table-row>
      </table:table>
      <text:p text:style-name="P272"/>
      <text:p text:style-name="P273"><text:span text:style-name="T274">10.2</text:span><text:span text:style-name="T275">. Reorganizavus Vilniaus r. Rakonių pagrindinę mokyklą bus sutaupytas 18,4 tūkst. Eur per metus dėl etatų sumažinimo.</text:span></text:p>
      <text:p text:style-name="P276"><text:span text:style-name="T277">11</text:span><text:span text:style-name="T278">. Reorganizavimo tikslas – racionalesnis ir efektyvesnis turimų išteklių panaudojimas, prijungiant Vilniaus r. Rakonių pagrindinę mokyklą prie Vilniaus r. Rudaminos Ferdinando Ruščico gimnazijos, tenkinant ugdytinių poreikius, užtikrinant ugdymo ir ugdymosi kokybę bei specialiosios pedagoginės ir psichologinės pagalbos ugdytiniui teikimą.</text:span></text:p>
      <text:p text:style-name="P279"><text:span text:style-name="T280">12</text:span><text:span text:style-name="T281">. Vilniaus r. Rakonių pagrindinė mokykla <text:s/>reorganizuojama dviem etapais:</text:span></text:p>
      <text:p text:style-name="P282"><text:span text:style-name="T283">12.1</text:span><text:span text:style-name="T284">. Iki 2021 m. liepos 31 d. – dokumentų paruošimas, savivaldybės tarybos sprendimų dėl reorganizavimo priėmimas.</text:span></text:p>
      <text:p text:style-name="P285"><text:span text:style-name="T286">12.2</text:span><text:span text:style-name="T287">. iki 2021 m. rugpjūčio 31 d. – turto, apskaitos ir finansinės atskaitomybės dokumentų perdavimas Vilniaus r. Rudaminos Ferdinando Ruščico gimnazija</text:span><text:span text:style-name="T288">i</text:span><text:span text:style-name="T289">.</text:span></text:p>
      <text:p text:style-name="P290"><text:span text:style-name="T291">13</text:span><text:span text:style-name="T292">. Vilniaus r. Rakonių pagrindinės mokyklos <text:s/>administracija privalo reorganizavimo metu užtikrinti nepertraukiamą, įstaigos nuostatus atitinkančią veiklą.</text:span></text:p>
      <text:p text:style-name="P293"><text:span text:style-name="T294">14</text:span><text:span text:style-name="T295">. Reorganizavus Vilniaus r. Rakonių pagrindinę mokyklą, Vilniaus r. Rakonių pagrindinės mokyklos santykiai su mokyklos darbuotojais nenutrūksta, jų sutikimu iki 2021 m. rugpjūčio 31 d. darbuotojai (esant galimybei) perkeliami dirbti į Vilniaus r. Rudaminos Ferdinando Ruščico gimnazijos Rakonių pagrindinio ugdymo skyrių arba Vilniaus r. Rudaminos Ferdinando Ruščico gimnazijos Marijampolio pradinio ugdymo skyrių. Vilniaus r. Rudaminos Ferdinando Ruščico <text:s/>gimnazijos direktorius įformina darbo santykius su reorganizuoto Vilniaus r. Rakonių pagrindinės mokyklos darbuotojais dėl jų darbo santykių Vilniaus r. Rudaminos Ferdinando Ruščico gimnazijos Rakonių pagrindinio ugdymo skyriuje arba Vilniaus r. Rudaminos Ferdinando Ruščico gimnazijos Marijampolio pradinio ugdymo skyriuje. Nesutarus dėl darbo santykių tęsimo šioje įstaigoje, darbo sutartys nutraukiamos Lietuvos Respublikos darbo kodekso nustatyta tvarka.</text:span></text:p>
      <text:p text:style-name="P296"><text:span text:style-name="T297">15</text:span><text:span text:style-name="T298">. Vilniaus r. Rakonių pagrindinės mokyklos valdomo savivaldybės turto vertė 2021 m. balandžio 1 d. pagal buhalterinę apskaitą sudarė 751389,41 (s</text:span><text:span text:style-name="T299">eptyni šimtai penkiasdešimt vienas tūkstantis trys šimtai aštuoniasdešimt devyni<text:s/></text:span><text:span text:style-name="T300">eurai, keturiasdešimt vienas centas).</text:span></text:p>
      <text:p text:style-name="P301"><text:span text:style-name="T302">16</text:span><text:span text:style-name="T303">. Vilniaus r.<text:s/></text:span><text:span text:style-name="T304">Rakonių pagrindinės mokyklos<text:s/></text:span><text:span text:style-name="T305">antspaudai su Lietuvos valstybės, Vilniaus rajono savivaldybės herbais,<text:s/></text:span><text:span text:style-name="T306">pasirašius turto ir dokumentacijos perdavimo-priėmimo aktus,</text:span><text:span text:style-name="T307"><text:s/>po mokyklos <text:s/>išregistravimo iš Juridinių asmenų registro teisės aktų nustatyta tvarka sunaikinami.</text:span></text:p>
      <text:p text:style-name="P308"><text:span text:style-name="T309">17</text:span><text:span text:style-name="T310">. Reorganizuojamos įstaigos uždaviniai, funkcijos ir struktūra bus numatytos<text:s/></text:span><text:span text:style-name="T311">Vilniaus r. Rudaminos Ferdinando Ruščico gimnazijos</text:span><text:span text:style-name="T312"><text:s/>nuostatuose.</text:span></text:p>
      <text:p text:style-name="P313"><text:span text:style-name="T314">18</text:span><text:span text:style-name="T315">. Reorganizavimas laikomas baigtu, kai juridinių asmenų registre įregistruojama po reorganizavimo tęsiančios veiklą Vilniaus r. Rudaminos Ferdinando Ruščico gimnazijos nuostatų nauja redakcija.</text:span></text:p>
      <text:p text:style-name="P316"><text:span text:style-name="T317">_________________________</text:span></text:p>
      <text:soft-page-break/>
      <text:p text:style-name="P318"><text:span text:style-name="T320">PATVIRTINTA</text:span></text:p>
      <text:p text:style-name="P321">Vilniaus rajono savivaldybės tarybos</text:p>
      <text:p text:style-name="P322">2021 m. gegužės 28 d.</text:p>
      <text:p text:style-name="P323">sprendimu Nr. T3-139</text:p>
      <text:p text:style-name="P324"/>
      <text:p text:style-name="P325"/>
      <text:p text:style-name="P326"><text:span text:style-name="T327">VILNIAUS R. VERIŠKIŲ PRADINĖS MOKYKLOS REORGANIZAVIMO PRIJUNGIMO BŪDU PRIE VILNIAUS R. NEMENČINĖS GEDIMINO GIMNAZIJOS</text:span></text:p>
      <text:p text:style-name="P328"><text:span text:style-name="T329">SĄLYGŲ APRAŠAS</text:span></text:p>
      <text:p text:style-name="P330"/>
      <text:p text:style-name="P331"><text:span text:style-name="T332">1</text:span><text:span text:style-name="T333">. Vilniaus r. Veriškių pradinės mokyklos reorganizavimo sąlygų aprašas (toliau – Sąlygos) nustato Vilniaus r. Veriškių pradinės mokyklos reorganizavimo prijungimo būdu tvarką.</text:span></text:p>
      <text:p text:style-name="P334"><text:span text:style-name="T335">2</text:span><text:span text:style-name="T336">. Sąlygos parengtos vadovaujantis Lietuvos Respublikos civilinio kodekso 2.96 str., 2.97 str. 3 d., 2.99 str. 1 ir 2 dalimis 2.101 str. 1 d., Lietuvos Respublikos vietos savivaldos įstatymo 16 str. 2 d. 21 p., Lietuvos Respublikos švietimo įstatymo 44 str. 2 ir 6 dalimis, Lietuvos Respublikos biudžetinių įstaigų įstatymo 14 str., Mokyklų, vykdančių formaliojo švietimo programas, tinklo kūrimo taisyklėmis, patvirtintomis Lietuvos Respublikos Vyriausybės 2011 m. birželio 29 d. nutarimu Nr. 768 „Dėl mokyklų, vykdančių formaliojo švietimo programas, tinklo kūrimo taisyklių patvirtinimo“, Vilniaus rajono savivaldybės bendrojo ugdymo mokyklų tinklo pertvarkos 2021-2025 metų bendruoju planu, patvirtintu Vilniaus rajono savivaldybės tarybos 2021 m. vasario 26 d. sprendimu Nr. T3-39 „Dėl Vilniaus rajono savivaldybės bendrojo ugdymo mokyklų tinklo pertvarkos 2021-2025 metų bendrojo plano patvirtinimo“, Vilniaus rajono savivaldybės tarybos 2021 m. kovo 26 d. sprendimu Nr. T3-70 „Dėl Vilniaus r. Rakonių pagrindinės mokyklos ir Vilniaus r. Veriškių pradinės mokyklos reorganizavimo bei Vilniaus r. Paberžės šv. Stanislavo Kostkos gimnazijos ir Vilniaus r. Glitiškių vaikų darželio vidaus struktūros pertvarkymo“.</text:span></text:p>
      <text:p text:style-name="P337"><text:span text:style-name="T338">3</text:span><text:span text:style-name="T339">. Reorganizuojamas juridinis asmuo:</text:span></text:p>
      <text:p text:style-name="P340"><text:span text:style-name="T341">3.1</text:span><text:span text:style-name="T342">. pavadinimas – Vilniaus r. Veriškių pradinė mokykla;</text:span></text:p>
      <text:p text:style-name="P343"><text:span text:style-name="T344">3.2</text:span><text:span text:style-name="T345">. teisinė forma – biudžetinė įstaiga;</text:span></text:p>
      <text:p text:style-name="P346"><text:span text:style-name="T347">3.3</text:span><text:span text:style-name="T348">. buveinė – Veriškių k., Sužionių sen., LT-15164 Vilniaus r.;</text:span></text:p>
      <text:p text:style-name="P349"><text:span text:style-name="T350">3.4</text:span><text:span text:style-name="T351">. juridinio asmens kodas – 191322250;</text:span></text:p>
      <text:p text:style-name="P352"><text:span text:style-name="T353">3.5</text:span><text:span text:style-name="T354">. duomenys apie juridinį asmenį kaupiami ir saugomi valstybės įmonės Registrų centro Juridinių asmenų registre.</text:span></text:p>
      <text:p text:style-name="P355"><text:span text:style-name="T356">4</text:span><text:span text:style-name="T357">. Reorganizavime dalyvaujantis juridinis asmuo:</text:span></text:p>
      <text:p text:style-name="P358"><text:span text:style-name="T359">4.1</text:span><text:span text:style-name="T360">. pavadinimas – Vilniaus r. Nemenčinės Gedimino gimnazija;</text:span></text:p>
      <text:p text:style-name="P361"><text:span text:style-name="T362">4.2</text:span><text:span text:style-name="T363">. teisinė forma – biudžetinė įstaiga;</text:span></text:p>
      <text:p text:style-name="P364"><text:span text:style-name="T365">4.3</text:span><text:span text:style-name="T366">. buveinė – Ežero g. 14, Nemenčinės m., LT-15170 Vilniaus r.;</text:span></text:p>
      <text:p text:style-name="P367"><text:span text:style-name="T368">4.4</text:span><text:span text:style-name="T369">. juridinio asmens kodas – 191316016;</text:span></text:p>
      <text:p text:style-name="P370"><text:span text:style-name="T371">4.5</text:span><text:span text:style-name="T372">. duomenys apie juridinį asmenį kaupiami ir saugomi valstybės įmonės Registrų centro Juridinių asmenų registre.</text:span></text:p>
      <text:p text:style-name="P373"><text:span text:style-name="T374">5</text:span><text:span text:style-name="T375">. Reorganizavimo būdas – reorganizuojamo juridinio asmens Vilniaus r. Veriškių pradinės mokyklos prijungimas prie reorganizavime dalyvaujančio juridinio asmens Vilniaus r. Nemenčinės Gedimino gimnazijos.</text:span></text:p>
      <text:p text:style-name="P376"><text:span text:style-name="T377">6</text:span><text:span text:style-name="T378">. Pasibaigiantis juridinis asmuo – reorganizuojama įstaiga: Vilniaus r. Veriškių pradinė mokykla, kuri po reorganizavimo tampa Vilniaus r. Nemenčinės Gedimino gimnazijos Veriškių pradinio ugdymo skyriumi.</text:span></text:p>
      <text:p text:style-name="P379"><text:span text:style-name="T380">7</text:span><text:span text:style-name="T381">. Tęsiantis veiklą po reorganizavimo juridinis asmuo – Vilniaus r. Nemenčinės Gedimino gimnazija. Vilniaus r. Nemenčinės Gedimino gimnazijoje iki 2021 m. rugpjūčio 31 d. atliekami vidaus struktūros pertvarkymai steigiant Vilniaus r. Nemenčinės Gedimino gimnazijos Veriškių pradinio ugdymo skyrių (lietuvių ir lenkų ugdomąja kalba).</text:span></text:p>
      <text:p text:style-name="P382"><text:span text:style-name="T383">8</text:span><text:span text:style-name="T384">. Vilniaus r. Veriškių pradinė mokykla<text:s/></text:span><text:span text:style-name="T385">reorganizuojama savininko teises ir pareigas<text:s/></text:span><text:soft-page-break/><text:span text:style-name="T386">įgyvendinančios institucijos, Vilniaus rajono savivaldybės</text:span><text:span text:style-name="T387"><text:s/></text:span><text:span text:style-name="T388">tarybos, kuri yra vienintelė reorganizuojamo ir reorganizavime dalyvaujančio juridinių asmenų dalyvė, sprendimu.</text:span></text:p>
      <text:p text:style-name="P389"><text:span text:style-name="T390">9</text:span><text:span text:style-name="T391">.<text:s/></text:span><text:span text:style-name="T392">Vilniaus r. Veriškių pradinės mokyklos teises ir pareigas nuo 2021 m. rugsėjo 1 d. perima Vilniaus r. Nemenčinės Gedimino gimnazija.</text:span></text:p>
      <text:p text:style-name="P393"><text:span text:style-name="T394">10</text:span><text:span text:style-name="T395">. Reorganizavimas grindžiamas:</text:span></text:p>
      <text:p text:style-name="P396"><text:span text:style-name="T397">10.1</text:span><text:span text:style-name="T398">. Veriškių pradinės mokyklos išlaikymui reikalingų lėšų nepakankamumu:</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2019 m.</text:p>
          </table:table-cell>
          <table:covered-table-cell/>
          <table:covered-table-cell/>
          <table:covered-table-cell/>
          <table:covered-table-cell/>
        </table:table-row>
        <table:table-row table:style-name="TableRow409">
          <table:table-cell table:style-name="TableCell410">
            <text:p text:style-name="P411"><text:span text:style-name="T412">Iš viso skirta lėšų (tūkst. EUR)</text:span></text:p>
          </table:table-cell>
          <table:table-cell table:style-name="TableCell413">
            <text:p text:style-name="P414">Iš jų mokymo lėšos (tūkst. EUR)</text:p>
          </table:table-cell>
          <table:table-cell table:style-name="TableCell415">
            <text:p text:style-name="P416">Etatai</text:p>
          </table:table-cell>
          <table:table-cell table:style-name="TableCell417">
            <text:p text:style-name="P418">Vaikų skaičius</text:p>
          </table:table-cell>
          <table:table-cell table:style-name="TableCell419">
            <text:p text:style-name="P420">Lėšos vienam vaikui metams (tūkst. EUR)</text:p>
          </table:table-cell>
        </table:table-row>
        <table:table-row table:style-name="TableRow421">
          <table:table-cell table:style-name="TableCell422">
            <text:p text:style-name="P423">104,7</text:p>
          </table:table-cell>
          <table:table-cell table:style-name="TableCell424">
            <text:p text:style-name="P425">45,9</text:p>
          </table:table-cell>
          <table:table-cell table:style-name="TableCell426">
            <text:p text:style-name="P427">10,39</text:p>
          </table:table-cell>
          <table:table-cell table:style-name="TableCell428">
            <text:p text:style-name="P429">24</text:p>
          </table:table-cell>
          <table:table-cell table:style-name="TableCell430">
            <text:p text:style-name="P431">4,4</text:p>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text:span text:style-name="T442">2020 m.</text:span></text:p>
          </table:table-cell>
          <table:covered-table-cell/>
          <table:covered-table-cell/>
          <table:covered-table-cell/>
          <table:covered-table-cell/>
        </table:table-row>
        <table:table-row table:style-name="TableRow443">
          <table:table-cell table:style-name="TableCell444">
            <text:p text:style-name="P445"><text:span text:style-name="T446">Iš viso skirta lėšų (tūkst. EUR)</text:span></text:p>
          </table:table-cell>
          <table:table-cell table:style-name="TableCell447">
            <text:p text:style-name="P448">Iš jų mokymo lėšos (tūkst. EUR)</text:p>
          </table:table-cell>
          <table:table-cell table:style-name="TableCell449">
            <text:p text:style-name="P450">Etatai</text:p>
          </table:table-cell>
          <table:table-cell table:style-name="TableCell451">
            <text:p text:style-name="P452">Vaikų skaičius</text:p>
          </table:table-cell>
          <table:table-cell table:style-name="TableCell453">
            <text:p text:style-name="P454">Lėšos vienam vaikui metams (tūkst. EUR)</text:p>
          </table:table-cell>
        </table:table-row>
        <table:table-row table:style-name="TableRow455">
          <table:table-cell table:style-name="TableCell456">
            <text:p text:style-name="P457">136,5</text:p>
          </table:table-cell>
          <table:table-cell table:style-name="TableCell458">
            <text:p text:style-name="P459">52,8</text:p>
          </table:table-cell>
          <table:table-cell table:style-name="TableCell460">
            <text:p text:style-name="P461">10,39</text:p>
          </table:table-cell>
          <table:table-cell table:style-name="TableCell462">
            <text:p text:style-name="P463">20</text:p>
          </table:table-cell>
          <table:table-cell table:style-name="TableCell464">
            <text:p text:style-name="P465">6,8</text:p>
          </table:table-cell>
        </table:table-row>
      </table:table>
      <text:p text:style-name="P466"/>
      <text:p text:style-name="P467"><text:span text:style-name="T468">10.2</text:span><text:span text:style-name="T469">. Reorganizavus Vilniaus r. Veriškių pradinę mokyklą bus sutaupyta 12,3 tūkst. Eur per metus dėl etatų sumažinimo.</text:span></text:p>
      <text:p text:style-name="P470"><text:span text:style-name="T471">11</text:span><text:span text:style-name="T472">. Reorganizavimo tikslas – racionalesnis ir efektyvesnis turimų išteklių panaudojimas, prijungiant Vilniaus r. Veriškių pradinę mokyklą prie Vilniaus r. Nemenčinės Gedimino gimnazijos, tenkinant ugdytinių poreikius, užtikrinant ugdymo ir ugdymosi kokybę bei specialiosios pedagoginės ir psichologinės pagalbos ugdytiniui teikimą.</text:span></text:p>
      <text:p text:style-name="P473"><text:span text:style-name="T474">12</text:span><text:span text:style-name="T475">. Vilniaus r. Veriškių pradinė mokykla reorganizuojama dviem etapais:</text:span></text:p>
      <text:p text:style-name="P476"><text:span text:style-name="T477">12.1</text:span><text:span text:style-name="T478">. Iki 2021 m. liepos 31 d. – dokumentų paruošimas, savivaldybės tarybos sprendimų dėl reorganizavimo priėmimas.</text:span></text:p>
      <text:p text:style-name="P479"><text:span text:style-name="T480">12.2</text:span><text:span text:style-name="T481">. iki 2021 m. rugpjūčio 31 d. – turto, apskaitos ir finansinės atskaitomybės dokumentų perdavimas Vilniaus r. Nemenčinės Gedimino gimnazijai.</text:span></text:p>
      <text:p text:style-name="P482"><text:span text:style-name="T483">13</text:span><text:span text:style-name="T484">. Vilniaus r. Veriškių pradinės mokyklos administracija privalo reorganizavimo metu užtikrinti nepertraukiamą, mokyklos nuostatus atitinkančią veiklą.</text:span></text:p>
      <text:p text:style-name="P485"><text:span text:style-name="T486">14</text:span><text:span text:style-name="T487">. Reorganizavus Vilniaus r. Veriškių pradinę mokyklą, Vilniaus r. Veriškių pradinės mokyklos santykiai su mokyklos darbuotojais nenutrūksta, jų sutikimu iki 2021 m. rugpjūčio 31 d. darbuotojai (esant galimybei) perkeliami dirbti į Vilniaus r. Nemenčinės Gedimino gimnazijos Veriškių pradinio ugdymo skyrių. Vilniaus r. Nemenčinės Gedimino gimnazijos direktorius įformina darbo santykius su reorganizuotos Vilniaus r. Veriškių pradinės mokyklos darbuotojais dėl jų darbo santykių Vilniaus r. Nemenčinės Gedimino gimnazijos Veriškių pradinio ugdymo skyriuje. Nesutarus dėl darbo santykių tęsimo šioje įstaigoje, darbo sutartys nutraukiamos Lietuvos Respublikos darbo kodekso nustatyta tvarka.</text:span></text:p>
      <text:p text:style-name="P488"><text:span text:style-name="T489">15</text:span><text:span text:style-name="T490">. Vilniaus r. Veriškių pradinės mokyklos valdomo savivaldybės turto vertė 2021 m. balandžio 1 d. pagal buhalterinę apskaitą sudarė 57115,35 (penkiasdešimt septyni tūkstančiai vienas šimtas penkiolika eurų, 35 ct).</text:span></text:p>
      <text:p text:style-name="P491"><text:span text:style-name="T492">16</text:span><text:span text:style-name="T493">. Vilniaus r. Veriškių pradinės mokyklos antspaudai su Vilniaus rajono savivaldybės herbu,<text:s/></text:span><text:span text:style-name="T494">pasirašius turto ir dokumentacijos perdavimo-priėmimo aktus,</text:span><text:span text:style-name="T495"><text:s/>po mokyklos išregistravimo iš Juridinių asmenų registro teisės aktų nustatyta tvarka sunaikinami.</text:span></text:p>
      <text:p text:style-name="P496"><text:span text:style-name="T497">17</text:span><text:span text:style-name="T498">. Reorganizuojamos įstaigos uždaviniai, funkcijos ir struktūra bus numatytos<text:s/></text:span><text:span text:style-name="T499">Vilniaus r. Nemenčinės Gedimino gimnazijos<text:s/></text:span><text:span text:style-name="T500">nuostatuose.</text:span></text:p>
      <text:p text:style-name="P501"><text:span text:style-name="T502">18</text:span><text:span text:style-name="T503">. Reorganizavimas laikomas baigtu, kai juridinių asmenų registre įregistruojama po reorganizavimo tęsiančios veiklą Vilniaus r. Nemenčinės Gedimino gimnazijos nuostatų nauja redakcija.</text:span></text:p>
      <text:p text:style-name="P504"/>
      <text:p text:style-name="P505"><text:span text:style-name="T506">____________________________</text:span></text:p>
      <text:p text:style-name="P507"/>
      <text:p text:style-name="P508"/>
      <text:soft-page-break/>
      <text:p text:style-name="P509"><text:span text:style-name="T511">PATVIRTINTA<text:s/></text:span></text:p>
      <text:p text:style-name="P512"><text:span text:style-name="T513">Vilniaus rajono savivaldybės tarybos<text:s/></text:span></text:p>
      <text:p text:style-name="P514"><text:span text:style-name="T515">2021 m. gegužės 28 d.</text:span></text:p>
      <text:p text:style-name="P516"><text:span text:style-name="T517">sprendimu Nr. T3-139<text:s/></text:span></text:p>
      <text:p text:style-name="P518"/>
      <text:p text:style-name="P519"/>
      <text:p text:style-name="P520"><text:span text:style-name="T521">VILNIAUS R. <text:s/>RUDAMINOS FERDINANDO RUŠČICO GIMNAZIJOS NUOSTATAI</text:span></text:p>
      <text:p text:style-name="P522"/>
      <text:p text:style-name="P523"/>
      <text:p text:style-name="P524"><text:span text:style-name="T525">I</text:span><text:span text:style-name="T526">.<text:s/></text:span><text:span text:style-name="T527">BENDROSIOS NUOSTATOS</text:span></text:p>
      <text:p text:style-name="P528"/>
      <text:p text:style-name="P529"><text:span text:style-name="T530">1</text:span><text:span text:style-name="T531">. Vilniaus r. Rudaminos Ferdinando Ruščico gimnazijos nuostatai (toliau – Nuostatai) <text:s/>reglamentuoja Vilniaus r. Rudaminos Ferdinando Ruščic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32"><text:span text:style-name="T533">2</text:span><text:span text:style-name="T534">. Gimnazijos oficialus pavadinimas – Vilniaus r. Rudaminos Ferdinando Ruščico gimnazija.</text:span></text:p>
      <text:p text:style-name="P535"><text:span text:style-name="T536">2.1</text:span><text:span text:style-name="T537">. Trumpasis pavadinimas – Rudaminos F. Ruščico gimnazija.</text:span></text:p>
      <text:p text:style-name="P538"><text:span text:style-name="T539">2.2</text:span><text:span text:style-name="T540">. <text:s/>Gimnazija įregistruota Juridinių asmenų registre, kodas 191316888.</text:span></text:p>
      <text:p text:style-name="P541"><text:span text:style-name="T542">3</text:span><text:span text:style-name="T543">. <text:s/>Švietimo įstaiga įsteigta 1939 m. (Lietuvos centrinio valstybės archyvo išrašas Nr. F. 391 A p. 3 B. 1759 L. 146 iš 1945 m. balandžio mėn. 25 d. mokyklos lankymo apyskaitos).<text:s/></text:span></text:p>
      <text:p text:style-name="P544"><text:span text:style-name="T545">4</text:span><text:span text:style-name="T546">. Gimnazijos teisinė forma – biudžetinė įstaiga.</text:span></text:p>
      <text:p text:style-name="P547"><text:span text:style-name="T548">5</text:span><text:span text:style-name="T549">. Gimnazijos priklausomybė – savivaldybės mokykla.</text:span></text:p>
      <text:p text:style-name="P550"><text:span text:style-name="T551">6</text:span><text:span text:style-name="T552">. Gimnazijos savininkas – Vilniaus rajono savivaldybė, identifikavimo kodas 111104987, LT – 09318, Rinktinės g. 50, Vilnius. Gimnazijos savininko teises ir pareigas įgyvendinanti institucija– Vilniaus rajono savivaldybės taryba, kuri:</text:span></text:p>
      <text:p text:style-name="P553"><text:span text:style-name="T554">6.1</text:span><text:span text:style-name="T555">. tvirtina Gimnazijos nuostatus;</text:span></text:p>
      <text:p text:style-name="P556"><text:span text:style-name="T557">6.2</text:span><text:span text:style-name="T558">. priima sprendimą dėl Gimnazijos buveinės pakeitimo;</text:span></text:p>
      <text:p text:style-name="P559"><text:span text:style-name="T560">6.3</text:span><text:span text:style-name="T561">. priima sprendimą dėl Gimnazijos pertvarkymo, reorganizavimo ar likvidavimo;</text:span></text:p>
      <text:p text:style-name="P562"><text:span text:style-name="T563">6.4</text:span><text:span text:style-name="T564">. skiria ir atleidžia likvidatorių arba sudaro likvidacinę komisiją ir nutraukia jos įgaliojimus;</text:span></text:p>
      <text:p text:style-name="P565"><text:span text:style-name="T566">6.5</text:span><text:span text:style-name="T567">.<text:s/></text:span><text:span text:style-name="T568">priima sprendimą dėl Gimnazijos skyrių steigimo ir jų veiklos nutraukimo;<text:s/></text:span></text:p>
      <text:p text:style-name="P569"><text:span text:style-name="T570">6.6</text:span><text:span text:style-name="T571">. sprendžia kitus Lietuvos Respublikos biudžetinių įstaigų įstatyme, kituose įstatymuose ir Gimnazijos nuostatuose jos kompetencijai priskirtus klausimus.</text:span></text:p>
      <text:p text:style-name="P572"><text:span text:style-name="T573">7</text:span><text:span text:style-name="T574">. Gimnazijos buveinė – Gamyklos g. 22B, LT-13249, Rudaminos k., Rudaminos sen., Vilniaus r.</text:span></text:p>
      <text:p text:style-name="P575"><text:span text:style-name="T576">8</text:span><text:span text:style-name="T577">. Grupė – bendrojo ugdymo mokykla.</text:span></text:p>
      <text:p text:style-name="P578"><text:span text:style-name="T579">9</text:span><text:span text:style-name="T580">. Tipas – gimnazija.</text:span></text:p>
      <text:p text:style-name="P581"><text:span text:style-name="T582">10</text:span><text:span text:style-name="T583">. Pagrindinė paskirtis – gimnazijos tipo gimnazija visų amžiaus tarpsnių vaikams.</text:span></text:p>
      <text:p text:style-name="P584"><text:span text:style-name="T585">11</text:span><text:span text:style-name="T586">. Mokymo kalbos – lenkų, rusų.</text:span></text:p>
      <text:p text:style-name="P587"><text:span text:style-name="T588">12</text:span><text:span text:style-name="T589">. Mokymo formos – grupinio ir pavienio mokymosi, mokymo proceso organizavimo būdai – kasdienis, nuotolinis, individualus, savarankiškas.<text:s/></text:span></text:p>
      <text:p text:style-name="P590"><text:span text:style-name="T591">13</text:span><text:span text:style-name="T592">. Vykdomos švietimo programos – ikimokyklinio, priešmokyklinio, pradinio, pagrindinio ir vidurinio<text:s/></text:span><text:span text:style-name="T593">ugdymo.</text:span></text:p>
      <text:p text:style-name="P594"><text:span text:style-name="T595">14</text:span><text:span text:style-name="T596">.</text:span><text:span text:style-name="T597"><text:s/>Išduodami mokymosi pasiekimus įteisinantys dokumentai: mokymosi pasiekimų, pradinio ugdymo pasiekimų, pradinio išsilavinimo, pagrindinio ugdymo pasiekimų, pagrindinio išsilavinimo ir vidurinio ugdymo<text:s/></text:span><text:span text:style-name="T598">pasiekimų pažymėjimai, brandos<text:s/></text:span><text:span text:style-name="T599">atestatai ir jų priedai. Mokymosi<text:s/></text:span><text:soft-page-break/><text:span text:style-name="T600">pasiekimus įteisinantys dokumentai išduodami Lietuvos Respublikos švietimo, mokslo ir sporto ministro nustatyta tvarka.</text:span></text:p>
      <text:p text:style-name="P601"><text:span text:style-name="T602">15</text:span><text:span text:style-name="T603">. Gimnazijos skyrius:</text:span></text:p>
      <text:p text:style-name="P604"><text:span text:style-name="T605">15.1</text:span><text:span text:style-name="T606">. Pavadinimas - Vilniaus r. Rudaminos Ferdinando Ruščico gimnazijos Rakonių pagrindinio ugdymo skyrius:</text:span></text:p>
      <text:p text:style-name="P607"><text:span text:style-name="T608">15.1.1</text:span><text:span text:style-name="T609">. Gimnazijos skyrius nuo 2021-09-01;</text:span></text:p>
      <text:p text:style-name="P610"><text:span text:style-name="T611">15.1.2</text:span><text:span text:style-name="T612">. Skyriaus buveinė - E. Venckovičiaus g. 9, Rakonių k., Marijampolio sen., LT-13244 Vilniaus r.;</text:span></text:p>
      <text:p text:style-name="P613"><text:span text:style-name="T614">15.1.3</text:span><text:span text:style-name="T615">. Mokymo kalba – lenkų;</text:span></text:p>
      <text:p text:style-name="P616"><text:span text:style-name="T617">15.1.4</text:span><text:span text:style-name="T618">. Mokymo formos - grupinio ir pavienio mokymosi, mokymo proceso organizavimo būdai – kasdienis, nuotolinis, individualus, savarankiškas;</text:span></text:p>
      <text:p text:style-name="P619"><text:span text:style-name="T620">15.1.5</text:span><text:span text:style-name="T621">. Gimnazijos skyriuje vykdomos švietimo programos: ikimokyklinio ugdymo, priešmokyklinio ugdymo, pradinio ugdymo, pagrindinio ugdymo;</text:span></text:p>
      <text:p text:style-name="P622"><text:span text:style-name="T623">15.1.6</text:span><text:span text:style-name="T624">. Išduodami mokymosi pasiekimus įteisinantys dokumentai: pažyma, pradinio ugdymo pasiekimų pažymėjimas, pradinio išsilavinimo pažymėjimas, pagrindinio ugdymo pasiekimų pažymėjimas, pagrindinio išsilavinimo pažymėjimas. Mokymosi pasiekimus įteisinantys dokumentai išduodami Lietuvos Respublikos švietimo, mokslo ir sporto ministro nustatyta tvarka.</text:span></text:p>
      <text:p text:style-name="P625"><text:span text:style-name="T626">16</text:span><text:span text:style-name="T627">. Gimnazijos skyrius: <text:s/></text:span></text:p>
      <text:p text:style-name="P628"><text:span text:style-name="T629">16.1</text:span><text:span text:style-name="T630">. Pavadinimas – Vilniaus r. Rudaminos Ferdinando Ruščico gimnazijos Marijampolio pradinio ugdymo skyrius;</text:span></text:p>
      <text:p text:style-name="P631"><text:span text:style-name="T632">16.1.1</text:span><text:span text:style-name="T633">. Gimnazijos skyrius nuo 2021-09-01.</text:span></text:p>
      <text:p text:style-name="P634"><text:span text:style-name="T635">16.1.2</text:span><text:span text:style-name="T636">. Skyriaus buveinė – Liepų g. 19, Marijampolio k., Marijampolio sen., Vilniaus r.;</text:span></text:p>
      <text:p text:style-name="P637"><text:span text:style-name="T638">16.1.3</text:span><text:span text:style-name="T639">. Mokymo kalba – lenkų;</text:span></text:p>
      <text:p text:style-name="P640"><text:span text:style-name="T641">16.1.4</text:span><text:span text:style-name="T642">. Mokymo forma – grupinio ir pavienio mokymosi, mokymo proceso organizavimo būdai – kasdienis, nuotolinis, individualus, savarankiškas;</text:span></text:p>
      <text:p text:style-name="P643"><text:span text:style-name="T644">16.1.5</text:span><text:span text:style-name="T645">. Gimnazijos skyriuje vykdomos švietimo programos – ikimokyklinio ugdymo, priešmokyklinio ugdymo, pradinio ugdymo;</text:span></text:p>
      <text:p text:style-name="P646"><text:span text:style-name="T647">16.1.6</text:span><text:span text:style-name="T648">. Išduodami mokymosi pasiekimus įteisinantys dokumentai: mokymosi pasiekimų pažymėjimai, pradinio ugdymo pasiekimų pažymėjimai, <text:s/>pradinio išsilavinimo pažymėjimai.</text:span></text:p>
      <text:p text:style-name="P649"><text:span text:style-name="T650">17</text:span><text:span text:style-name="T651">.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span></text:p>
      <text:p text:style-name="P652"><text:span text:style-name="T653">18</text:span><text:span text:style-name="T654">.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Vilniaus rajono savivaldybės administracijos Švietimo skyriaus vedėjo įsakymais, kitais teisės aktais ir šiais Gimnazijos nuostatais.</text:span></text:p>
      <text:p text:style-name="P655"/>
      <text:p text:style-name="P656"><text:span text:style-name="T657">II</text:span><text:span text:style-name="T658">.<text:s/></text:span><text:span text:style-name="T659">GIMNAZIJOS VEIKLOS SRITYS IR RŪŠYS, TIKSLAS, UŽDAVINIAI, FUNKCIJOS, MOKYMOSI PASIEKIMUS ĮTEISINANČIŲ</text:span><text:span text:style-name="T660"><text:s/></text:span><text:span text:style-name="T661">DOKUMENTŲ IŠDAVIMAS</text:span></text:p>
      <text:p text:style-name="P662"/>
      <text:p text:style-name="P663"><text:span text:style-name="T664">19</text:span><text:span text:style-name="T665">. Gimnazijos veiklos sritis – švietimas, kodas 85.</text:span></text:p>
      <text:p text:style-name="P666"><text:span text:style-name="T667">20</text:span><text:span text:style-name="T668">. Gimnazijos pagrindinė švietimo veiklos rūšis – vidurinis ugdymas, kodas 85.31.20.</text:span></text:p>
      <text:p text:style-name="P669"><text:span text:style-name="T670">21</text:span><text:span text:style-name="T671">. Kitos švietimo veiklos rūšys:</text:span></text:p>
      <text:p text:style-name="P672"><text:span text:style-name="T673">21.1</text:span><text:span text:style-name="T674">. ikimokyklinio amžiaus vaikų ugdymas, kodas 85.10.10;</text:span></text:p>
      <text:p text:style-name="P675"><text:span text:style-name="T676">21.2</text:span><text:span text:style-name="T677">. priešmokyklinio amžiaus vaikų ugdymas, kodas 85.10.20;</text:span></text:p>
      <text:p text:style-name="P678"><text:span text:style-name="T679">21.3</text:span><text:span text:style-name="T680">. pradinis ugdymas, kodas 85.20;</text:span></text:p>
      <text:p text:style-name="P681"><text:span text:style-name="T682">21.4</text:span><text:span text:style-name="T683">. pagrindinis ugdymas, kodas 85.31.10.</text:span></text:p>
      <text:p text:style-name="P684"><text:span text:style-name="T685">21.5</text:span><text:span text:style-name="T686">. sportinis ir rekreacinis švietimas, kodas 85.51;</text:span></text:p>
      <text:p text:style-name="P687"><text:span text:style-name="T688">21.6</text:span><text:span text:style-name="T689">. kultūrinis švietimas, kodas 85.52;</text:span></text:p>
      <text:p text:style-name="P690"><text:span text:style-name="T691">21.7</text:span><text:span text:style-name="T692">. švietimui būdingą paslaugų veikla, kodas 85.60;</text:span></text:p>
      <text:p text:style-name="P693"><text:span text:style-name="T694">22</text:span><text:span text:style-name="T695">. Kitos ne švietimo veiklos rūšys:<text:s/></text:span></text:p>
      <text:p text:style-name="P696"><text:span text:style-name="T697">22.1</text:span><text:span text:style-name="T698">. vaikų poilsio stovyklų veikla, kodas 55.20.20;</text:span></text:p>
      <text:p text:style-name="P699"><text:span text:style-name="T700">22.2</text:span><text:span text:style-name="T701">. kitų maitinimo paslaugų teikimas, kodas 56.29;</text:span></text:p>
      <text:p text:style-name="P702"><text:span text:style-name="T703">22.3</text:span><text:span text:style-name="T704">. ekskursijų organizavimo veikla, kodas 79.12;</text:span></text:p>
      <text:p text:style-name="P705"><text:span text:style-name="T706">22.4</text:span><text:span text:style-name="T707">. kita žmonių sveikatos priežiūros veikla, kodas 86.90;</text:span></text:p>
      <text:p text:style-name="P708"><text:span text:style-name="T709">22.5</text:span><text:span text:style-name="T710">. nuosavo arba nuomojamo nekilnojamojo turto nuoma ir eksploatavimas, kodas 68.20.</text:span></text:p>
      <text:p text:style-name="P711"><text:span text:style-name="T712">22.6</text:span><text:span text:style-name="T713">. bibliotekų ir archyvų veikla, kodas 91.01;</text:span></text:p>
      <text:p text:style-name="P714"><text:span text:style-name="T715">22.7</text:span><text:span text:style-name="T716">. kita pramogų ir poilsio organizavimo veikla, 93.29;</text:span></text:p>
      <text:p text:style-name="P717"><text:span text:style-name="T718">22.8</text:span><text:span text:style-name="T719">. kita informacinių technologijų ir kompiuterių paslaugų veikla, kodas 62.09;</text:span></text:p>
      <text:p text:style-name="P720"><text:span text:style-name="T721">22.9</text:span><text:span text:style-name="T722">. kita, niekur kitur nepriskirta, nesusijusi su apgyvendinimu socialinio darbo veikla, kodas 88.99;</text:span></text:p>
      <text:p text:style-name="P723"><text:span text:style-name="T724">23</text:span><text:span text:style-name="T725">. Gimnazijos tikslas:<text:s/></text:span><text:span text:style-name="T726">plėtoti dvasines, intelektines ir fizines asmens galias, bendrąsias ir esmines dalykines kompetencijas, būtinas tolesniam mokymuisi, profesinei karjerai ir savarankiškam gyvenimui,</text:span><text:span text:style-name="T727"><text:s/>ugdyti kūrybingumą, pilietiškumą ir lyderystę</text:span><text:span text:style-name="T728">.</text:span><text:span text:style-name="T729"><text:s/></text:span></text:p>
      <text:p text:style-name="P730"><text:span text:style-name="T731">24</text:span><text:span text:style-name="T732">. Gimnazijos veiklos uždaviniai:</text:span></text:p>
      <text:p text:style-name="P733"><text:span text:style-name="T734">24.1</text:span><text:span text:style-name="T735">. teikti mokiniams kokybišką ikimokyklinį, priešmokyklinį, pradinį, pagrindinį ir vidurinį išsilavinimą;</text:span></text:p>
      <text:p text:style-name="P736"><text:span text:style-name="T737">24.2</text:span><text:span text:style-name="T738">. tenkinti mokinių pažinimo, ugdymo (-si) ir saviraiškos poreikius;</text:span></text:p>
      <text:p text:style-name="P739"><text:span text:style-name="T740">24.3</text:span><text:span text:style-name="T741">. teikti mokiniams reikiamą švietimo pagalbą;</text:span></text:p>
      <text:p text:style-name="P742"><text:span text:style-name="T743">24.4</text:span><text:span text:style-name="T744">. užtikrinti sveiką ir saugią mokymo (-si) aplinką;</text:span></text:p>
      <text:p text:style-name="P745"><text:span text:style-name="T746">24.5</text:span><text:span text:style-name="T747">. bendradarbiauti su šalies ir<text:s/></text:span><text:span text:style-name="T748">užsienio ugdymo institucijomis;</text:span></text:p>
      <text:p text:style-name="P749"><text:span text:style-name="T750">24.6</text:span><text:span text:style-name="T751">. aktyvinti ir skatinti savivaldos institucijų, komandų ir grupių bendradarbiavimą;</text:span></text:p>
      <text:p text:style-name="P752"><text:span text:style-name="T753">24.7</text:span><text:span text:style-name="T754">. kelti mokytojų</text:span><text:span text:style-name="T755"><text:s/>ir pagalbos mokiniui specialistų<text:s/></text:span><text:span text:style-name="T756">profesinę kvalifikaciją;</text:span></text:p>
      <text:p text:style-name="P757"><text:span text:style-name="T758">24.8</text:span><text:span text:style-name="T759">. efektyviai naudoti edukacines erdves;<text:s/></text:span></text:p>
      <text:p text:style-name="P760"><text:span text:style-name="T761">24.9</text:span><text:span text:style-name="T762">. nuolat pagal galimybes atnaujinti gimnazijos techninę bazę.</text:span></text:p>
      <text:p text:style-name="P763"><text:span text:style-name="T764">25</text:span><text:span text:style-name="T765">. Gimnazijos funkcijos:</text:span></text:p>
      <text:p text:style-name="P766"><text:span text:style-name="T767">25.1</text:span><text:span text:style-name="T768">. formuoja ir įgyvendina ugdymo turinį vadovaudamasi Švietimo, mokslo ir sporto ministro tvirtinamomis Bendrosiomis programomis, atsižvelgdama į vietos ir Gimnazijos bendruomenės reikmes, taip pat mokinių poreikius ir interesus;</text:span></text:p>
      <text:p text:style-name="P769"><text:span text:style-name="T770">25.2</text:span><text:span text:style-name="T771">. rengia bendruosius arba nustatyta tvarka suderintus individualius ugdymo planus, ugdymo programas bei mokinių poreikius tenkinančius šių programų modulius, neformaliojo vaikų švietimo programas;</text:span></text:p>
      <text:p text:style-name="P772"><text:span text:style-name="T773">25.3</text:span><text:span text:style-name="T774">.<text:s/></text:span><text:span text:style-name="T775">vykdo ikimokyklinio, priešmokyklinio, pradinio, pagrindinio ugdymo pirmosios dalies, pagrindinio ugdymo antrosios dalies ir vidurinio ugdymo mokymo sutartyse esančius įsipareigojimus;<text:s/></text:span></text:p>
      <text:p text:style-name="P776"><text:span text:style-name="T777">25.4</text:span><text:span text:style-name="T778">. vykdo pagrindinio ugdymo pasiekimų patikrinimą, brandos egzaminus švietimo, <text:s/>mokslo ir sporto ministro nustatyta tvarka;<text:s/></text:span></text:p>
      <text:p text:style-name="P779"><text:span text:style-name="T780">25.5</text:span><text:span text:style-name="T781">. išduoda mokymosi pagal pradinio, pagrindinio ir vidurinio ugdymo programas pasiekimus įteisinančius dokumentus švietimo ir mokslo ministro nustatyta tvarka;</text:span><text:span text:style-name="T782"><text:s/></text:span></text:p>
      <text:p text:style-name="P783"><text:span text:style-name="T784">25.6</text:span><text:span text:style-name="T785">. užtikrina švietimo <text:s/>kokybę:</text:span></text:p>
      <text:p text:style-name="P786"><text:span text:style-name="T787">25.6.1</text:span><text:span text:style-name="T788">. teisę mokytis tikybos arba etikos;</text:span></text:p>
      <text:p text:style-name="P789"><text:span text:style-name="T790">25.6.2</text:span><text:span text:style-name="T791">. švietimo prieinamumą socialinę atskirtį patiriantiems asmenims, mokiniams turintiems specialiųjų ugdymosi <text:s/>poreikių;</text:span></text:p>
      <text:p text:style-name="P792"><text:span text:style-name="T793">25.6.3</text:span><text:span text:style-name="T794">. mokinių maitinimą, pavėžėjimą;</text:span></text:p>
      <text:p text:style-name="P795"><text:span text:style-name="T796">25.6.4</text:span><text:span text:style-name="T797">. higienos normas, teisės aktų reikalavimus atitinkančią sveiką, saugią ugdymo (-si) ir darbo aplinką;</text:span></text:p>
      <text:p text:style-name="P798"><text:span text:style-name="T799">25.6.5</text:span><text:span text:style-name="T800">. tautos</text:span><text:span text:style-name="T801"><text:s/></text:span><text:span text:style-name="T802">bei savo krašto kultūros tęstinumą,</text:span></text:p>
      <text:p text:style-name="P803"><text:span text:style-name="T804">25.7</text:span><text:span text:style-name="T805">.<text:s/></text:span><text:span text:style-name="T806">puoselėja savo kultūrą, gimtąją kalbą, savo tautos, valstybės tradicijas;<text:s/></text:span></text:p>
      <text:p text:style-name="P807"><text:span text:style-name="T808">25.8</text:span><text:span text:style-name="T809">. sudaro palankias sąlygas veikti mokinių ir jaunimo organizacijoms;</text:span></text:p>
      <text:p text:style-name="P810"><text:span text:style-name="T811">25.9</text:span><text:span text:style-name="T812">. teikia informacinę, psichologinę, socialinę pedagoginę, specialiąją pedagoginę pagalbą;</text:span></text:p>
      <text:p text:style-name="P813"><text:span text:style-name="T814">25.10</text:span><text:span text:style-name="T815">. vykdo mokinių sveikatos priežiūrą, profesinį orientavimą, ugdymo karjerai bei minimalios</text:span><text:span text:style-name="T816"><text:s/></text:span><text:span text:style-name="T817">priežiūros priemones;</text:span></text:p>
      <text:p text:style-name="P818"><text:span text:style-name="T819">25.11</text:span><text:span text:style-name="T820">. ugdo specialiųjų poreikių mokinius pagal pritaikytas ir individualizuotas bendrąsias programas teisės aktų nustatyta tvarka;<text:s/></text:span></text:p>
      <text:p text:style-name="P821"><text:span text:style-name="T822">25.12</text:span><text:span text:style-name="T823">. organizuoja tėvų (globėjų, rūpintojų) pageidavimu jų mokamas papildomas paslaugas (būrelius, <text:s/>stovyklas, ekskursijas ir kita) teisės aktų nustatyta tvarka;</text:span></text:p>
      <text:p text:style-name="P824"><text:span text:style-name="T825">25.13</text:span><text:span text:style-name="T826">. sudaro sąlygas darbuotojams tobulėti savo darbo srityje;</text:span></text:p>
      <text:p text:style-name="P827"><text:span text:style-name="T828">25.14</text:span><text:span text:style-name="T829">. kuria ugdymo turinio reikalavimams įgyvendinti reikiamą materialinę bazę, vadovaudamasi švietimo, mokslo ir sporto ministro patvirtintais Švietimo aprūpinimo standartais;</text:span></text:p>
      <text:p text:style-name="P830"><text:span text:style-name="T831">25.15</text:span><text:span text:style-name="T832">. viešai skelbia informaciją apie Gimnazijos veiklą švietimo, mokslo ir sporto ministro nustatyta tvarka;</text:span></text:p>
      <text:p text:style-name="P833"><text:span text:style-name="T834">25.16</text:span><text:span text:style-name="T835">. vykdo ir dalyvauja šalies ir tarptautiniuose projektuose;</text:span></text:p>
      <text:p text:style-name="P836"><text:span text:style-name="T837">25.17</text:span><text:span text:style-name="T838">. koordinuoja mokinių savivaldos ir organizacijų veiklą;</text:span></text:p>
      <text:p text:style-name="P839"><text:span text:style-name="T840">25.18</text:span><text:span text:style-name="T841">. atlieka kitas įstatymų ir <text:s/>teisės aktų numatytas funkcijas.</text:span></text:p>
      <text:p text:style-name="P842"><text:span text:style-name="T843">26</text:span><text:span text:style-name="T844">. Mokiniams išduoda mokymosi pasiekimus įteisinantys dokumentai švietimo, mokslo ir sporto ministro nustatyta tvarka.</text:span></text:p>
      <text:p text:style-name="P845"/>
      <text:p text:style-name="P846"><text:span text:style-name="T847">III</text:span><text:span text:style-name="T848">.</text:span><text:span text:style-name="T849"><text:s/></text:span><text:span text:style-name="T850">GIMNAZIJOS TEISĖS IR PAREIGOS</text:span></text:p>
      <text:p text:style-name="P851"/>
      <text:p text:style-name="P852"><text:span text:style-name="T853">27</text:span><text:span text:style-name="T854">. Gimnazija, įgyvendindama tikslus ir uždavinius, atlikdama jai priskirtas funkcijas, turi teisę:</text:span></text:p>
      <text:p text:style-name="P855"><text:span text:style-name="T856">27.1</text:span><text:span text:style-name="T857">. parinkti mokymo metodus ir mokymosi veiklos būdus;</text:span></text:p>
      <text:p text:style-name="P858"><text:span text:style-name="T859">27.2</text:span><text:span text:style-name="T860">. kurti naujus mokymo ir mokymosi modelius, užtikrinančius kokybišką išsilavinimą;</text:span></text:p>
      <text:p text:style-name="P861"><text:span text:style-name="T862">27.3</text:span><text:span text:style-name="T863">. bendradarbiauti su savo veiklai įtakos turinčiais fiziniais ir juridiniais asmenimis;</text:span></text:p>
      <text:p text:style-name="P864"><text:span text:style-name="T865">27.4</text:span><text:span text:style-name="T866">. vykdyti šalies ir tarptautinius švietimo projektus;</text:span></text:p>
      <text:p text:style-name="P867"><text:span text:style-name="T868">27.5</text:span><text:span text:style-name="T869">. stoti ir jungtis į asociacijas, dalyvauti jų veikloje;</text:span></text:p>
      <text:p text:style-name="P870"><text:span text:style-name="T871">27.6</text:span><text:span text:style-name="T872">. gauti paramą Lietuvos Respublikos labdaros ir paramos įstatymo nustatyta tvarka;</text:span></text:p>
      <text:p text:style-name="P873"><text:span text:style-name="T874">27.7</text:span><text:span text:style-name="T875">. naudotis kitomis teisės aktų suteiktomis teisėmis.</text:span></text:p>
      <text:p text:style-name="P876"><text:span text:style-name="T877">28</text:span><text:span text:style-name="T878">. Gimnazijos pareigos:</text:span></text:p>
      <text:p text:style-name="P879"><text:span text:style-name="T880">28.1</text:span><text:span text:style-name="T881">. užtikrinti geros kokybės švietimą;</text:span></text:p>
      <text:p text:style-name="P882"><text:span text:style-name="T883">28.2</text:span><text:span text:style-name="T884">. švietimo programų vykdymą;</text:span></text:p>
      <text:p text:style-name="P885"><text:span text:style-name="T886">28.3</text:span><text:span text:style-name="T887">. mokymo sutarties sudarymą ir sutartų įsipareigojimų vykdymą;</text:span></text:p>
      <text:p text:style-name="P888"><text:span text:style-name="T889">28.4</text:span><text:span text:style-name="T890">. atvirumą vietos bendruomenei;</text:span></text:p>
      <text:p text:style-name="P891"><text:span text:style-name="T892">28.5</text:span><text:span text:style-name="T893">. sveiką, saugią, užkertančią kelią smurto, prievartos apraiškoms ir žalingiems įpročiams ugdymo aplinką;</text:span></text:p>
      <text:p text:style-name="P894"><text:span text:style-name="T895">28.6</text:span><text:span text:style-name="T896">. vykdyti kitas pareigas, nustatytas Lietuvos Respublikos švietimo įstatyme ir kituose teisės aktuose.<text:s/></text:span></text:p>
      <text:p text:style-name="P897"/>
      <text:p text:style-name="P898"><text:span text:style-name="T899">IV</text:span><text:span text:style-name="T900">.<text:s/></text:span><text:span text:style-name="T901">GIMNAZIJOS VEIKLOS ORGANIZAVIMAS IR VALDYMAS</text:span></text:p>
      <text:p text:style-name="P902"/>
      <text:p text:style-name="P903"><text:span text:style-name="T904">29</text:span><text:span text:style-name="T905">. Gimnazijos veikla organizuojama pagal:</text:span></text:p>
      <text:p text:style-name="P906"><text:span text:style-name="T907">29.1</text:span><text:span text:style-name="T908">. direktoriaus patvirtintą gimnazijos strateginį planą, kuriam yra pritarusios Gimnazijos taryba ir savivaldybės vykdomoji institucija ar jos įgaliotas asmuo;</text:span></text:p>
      <text:p text:style-name="P909"><text:span text:style-name="T910">29.2</text:span><text:span text:style-name="T911">. direktoriaus patvirtintą Gimnazijos metinį veiklos planą, kuriam yra pritarusi Gimnazijos taryba;</text:span></text:p>
      <text:p text:style-name="P912"><text:span text:style-name="T913">29.3</text:span><text:span text:style-name="T914">. direktoriaus patvirtintą Gimnazijos ugdymo planą, kuriam yra pritarusios Gimnazijos taryba ir</text:span><text:span text:style-name="T915"><text:s/></text:span><text:span text:style-name="T916">Vilniaus rajono<text:s/></text:span><text:span text:style-name="T917">savivaldybės vykdomoji institucija ar jos įgaliotas asmuo.</text:span></text:p>
      <text:p text:style-name="P918"><text:span text:style-name="T919">29.4</text:span><text:span text:style-name="T920">. direktoriaus patvirtintus tvarkos aprašus, taisykles, reglamentus.</text:span></text:p>
      <text:p text:style-name="P921"><text:span text:style-name="T922">30</text:span><text:span text:style-name="T923">. Gimnazijai vadovauja direktorius:</text:span></text:p>
      <text:p text:style-name="P924"><text:span text:style-name="T925">30.1</text:span><text:span text:style-name="T926">. Gimnazijos direktorius skiriamas į pareigas penkeriems metams viešo konkurso būdu ir atleidžiamas iš jų Vilniaus rajono savivaldybės mero teisės aktų nustatyta tvarka;</text:span></text:p>
      <text:p text:style-name="P927"><text:span text:style-name="T928">30.2</text:span><text:span text:style-name="T929">. Gimnazijos direktorius tiesiogiai pavaldus ir atskaitingas Vilniaus rajono savivaldybės merui <text:s/>ir Vilniaus rajono savivaldybės tarybai.</text:span></text:p>
      <text:p text:style-name="P930"><text:span text:style-name="T931">31</text:span><text:span text:style-name="T932">. Direktoriaus funkcijos:</text:span></text:p>
      <text:p text:style-name="P933"><text:span text:style-name="T934">31.1</text:span><text:span text:style-name="T935">. tvirtina Gimnazijos struktūrą, etatinių darbuotojų pareigybių sąrašą, neviršijant nustatyto didžiausio leistino pareigybių skaičiaus;</text:span></text:p>
      <text:p text:style-name="P936"><text:span text:style-name="T937">31.2</text:span><text:span text:style-name="T938">. organizuoja Gimnazijos darbą, kad būtų įgyvendintas Gimnazijos tikslas ir atliekamos nustatytos funkcijos;</text:span></text:p>
      <text:p text:style-name="P939"><text:span text:style-name="T940">31.3</text:span><text:span text:style-name="T941">. vadovauja Gimnazijos strateginio veiklos plano, metinės veiklos programos rengimui, jų įgyvendinimui, organizuoja ir koordinuoja Gimnazijos veiklą pavestoms funkcijoms atlikti, uždaviniams įgyvendinti, analizuoja ir vertina Gimnazijos veiklą, materialinius ir intelektinius išteklius;</text:span></text:p>
      <text:p text:style-name="P942"><text:span text:style-name="T943">31.4</text:span><text:span text:style-name="T944">. nustato direktoriaus pavaduotojo (-ų) ugdymui veiklos sritis;<text:s/></text:span></text:p>
      <text:p text:style-name="P945"><text:span text:style-name="T946">31.5</text:span><text:span text:style-name="T947">. nustato Gimnazijos tikslus, uždavinius, funkcijas;</text:span></text:p>
      <text:p text:style-name="P948"><text:span text:style-name="T949">31.6</text:span><text:span text:style-name="T950">. Lietuvos Respublikos darbo kodekso ir kitų teisės aktų nustatyta tvarka priima į darbą ir atleidžia iš jo Gimnazijos darbuotojus, skatina juos, sprendžia darbo pareigų pažeidimo klausimus;</text:span></text:p>
      <text:p text:style-name="P951"><text:span text:style-name="T952">31.7</text:span><text:span text:style-name="T953">. tvirtina Gimnazijos darbuotojų pareigybių aprašymus;</text:span></text:p>
      <text:p text:style-name="P954"><text:span text:style-name="T955">31.8</text:span><text:span text:style-name="T956">. priima mokinius ir sudaro<text:s/></text:span><text:span text:style-name="T957">mokymo (-si)<text:s/></text:span><text:span text:style-name="T958">sutartis Vilniaus rajono savivaldybės tarybos nustatyta tvarka;</text:span></text:p>
      <text:p text:style-name="P959"><text:span text:style-name="T960">31.9</text:span><text:span text:style-name="T961">. tvirtina Gimnazijos vidaus <text:s/>darbo tvarkos taisykles;</text:span></text:p>
      <text:p text:style-name="P962"><text:span text:style-name="T963">31.10</text:span><text:span text:style-name="T964">. sudaro mokiniams ir darbuotojams saugias ir sveikatai nekenksmingas darbo sąlygas visais su mokymusi ir darbu susijusiais aspektais;</text:span></text:p>
      <text:p text:style-name="P965"><text:span text:style-name="T966">31.11</text:span><text:span text:style-name="T967">. analizuoja Gimnazijos veiklos ir valdymo išteklių būklę ir atsako už Gimnazijos veiklos rezultatus;<text:s/></text:span></text:p>
      <text:p text:style-name="P968"><text:span text:style-name="T969">31.12</text:span><text:span text:style-name="T970">. leidžia įsakymus, kontroliuoja jų vykdymą;</text:span></text:p>
      <text:p text:style-name="P971"><text:span text:style-name="T972">31.13</text:span><text:span text:style-name="T973">. sudaro komisijas, darbo grupes, metodines grupes, metodinę tarybą;</text:span></text:p>
      <text:p text:style-name="P974"><text:span text:style-name="T975">31.14</text:span><text:span text:style-name="T976">. sudaro Gimnazijos vardu sutartis Gimnazijos funkcijoms vykdyti;</text:span></text:p>
      <text:p text:style-name="P977"><text:span text:style-name="T978">31.15</text:span><text:span text:style-name="T979">. organizuoja Gimnazijos dokumentų saugojimą ir valdymą teisės aktų nustatyta tvarka;</text:span></text:p>
      <text:p text:style-name="P980"><text:span text:style-name="T981">31.16</text:span><text:span text:style-name="T982">. teisės aktų nustatyta tvarka valdo, naudoja Gimnazijos turtą, lėšas ir jais disponuoja, rūpinasi intelektiniais, materialiniais, finansiniais, informaciniais ištekliais, užtikrina jų optimalų valdymą ir naudojimą;</text:span></text:p>
      <text:p text:style-name="P983"><text:span text:style-name="T984">31.17</text:span><text:span text:style-name="T985">. rūpinasi metodinės veiklos organizavimu, darbuotojų profesiniu tobulėjimu, sudaro jiems sąlygas kelti kvalifikaciją, mokytojams ir<text:s/></text:span><text:span text:style-name="T986">pagalbos mokiniui specialistams<text:s/></text:span><text:span text:style-name="T987">galimybę atestuotis ir organizuoja jų atestaciją švietimo, mokslo ir sporto ministro nustatyta tvarka;</text:span></text:p>
      <text:p text:style-name="P988"><text:span text:style-name="T989">31.18</text:span><text:span text:style-name="T990">. inicijuoja Gimnazijos savivaldos institucijų sudarymą ir skatina jų veiklą;</text:span></text:p>
      <text:p text:style-name="P991"><text:span text:style-name="T992">31.19</text:span><text:span text:style-name="T99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994"><text:span text:style-name="T995">31.20</text:span><text:span text:style-name="T996">. atstovauja Gimnazijai kitose institucijose;</text:span></text:p>
      <text:p text:style-name="P997"><text:span text:style-name="T998">31.21</text:span><text:span text:style-name="T999">. dalį savo funkcijų teisės aktų nustatyta tvarka gali skirti <text:s/>direktoriaus pavaduotojui ugdymui;</text:span></text:p>
      <text:p text:style-name="P1000"><text:span text:style-name="T1001">31.22</text:span><text:span text:style-name="T1002">. vykdo kitas teisės aktuose ir pareigybės aprašyme nustatytas funkcijas.</text:span></text:p>
      <text:p text:style-name="P1003"><text:span text:style-name="T1004">32</text:span><text:span text:style-name="T1005">. Direktorius atsako už:<text:s/></text:span></text:p>
      <text:p text:style-name="P1006"><text:span text:style-name="T1007">32.1</text:span><text:span text:style-name="T1008">. Lietuvos Respublikos įstatymų ir kitų teisės aktų, Vilniaus rajono savivaldybės tarybos sprendimų, Vilniaus rajono savivaldybės mero potvarkių, savivaldybės vykdomosios institucijos įsakymų laikymąsi <text:s/>ir tinkamą jų įgyvendinimą Gimnazijoje;</text:span></text:p>
      <text:p text:style-name="P1009"><text:span text:style-name="T1010">32.2</text:span><text:span text:style-name="T1011">. tinkamą funkcijų atlikimą, nustatytų Gimnazijos tikslų ir uždavinių įgyvendinimą;<text:s/></text:span></text:p>
      <text:p text:style-name="P1012"><text:span text:style-name="T1013">32.3</text:span><text:span text:style-name="T1014">. informacijos skelbimą apie vykdomas įstaigoje formaliojo ir neformaliojo švietimo programas, jų pasirinkimo galimybes, priėmimo sąlygas, mokytojų</text:span><text:span text:style-name="T1015"><text:s/></text:span><text:span text:style-name="T1016">ir pagalbos mokiniui specialistų<text:s/></text:span><text:span text:style-name="T1017">kvalifikaciją, svarbiausius įstaigos vidaus įsivertinimo ir išorinio vertinimo rezultatus, Gimnazijos bendruomenės tradicijas ir pasiekimus;</text:span></text:p>
      <text:p text:style-name="P1018"><text:span text:style-name="T1019">32.4</text:span><text:span text:style-name="T1020">. demokratinį ugdymo įstaigos valdymą;</text:span></text:p>
      <text:p text:style-name="P1021"><text:span text:style-name="T1022">32.5</text:span><text:span text:style-name="T1023">. mokytojo<text:s/></text:span><text:span text:style-name="T1024">ir pagalbos mokiniui specialistų<text:s/></text:span><text:span text:style-name="T1025">etikos normų laikymąsi;</text:span></text:p>
      <text:p text:style-name="P1026"><text:span text:style-name="T1027">32.6</text:span><text:span text:style-name="T1028">. skaidriai priimamus sprendimus;</text:span></text:p>
      <text:p text:style-name="P1029"><text:span text:style-name="T1030">32.7</text:span><text:span text:style-name="T1031">. bendruomenės narių informavimą;</text:span></text:p>
      <text:p text:style-name="P1032"><text:span text:style-name="T1033">32.8</text:span><text:span text:style-name="T1034">. pedagoginio ir nepedagoginio personalo profesinį tobulėjimą;</text:span></text:p>
      <text:p text:style-name="P1035"><text:span text:style-name="T1036">32.9</text:span><text:span text:style-name="T1037">. sveiką, saugią, užkertančią kelią bet kokioms smurto, prievartos apraiškoms ir žalingiems įpročiams aplinką;<text:s/></text:span></text:p>
      <text:p text:style-name="P1038"><text:span text:style-name="T1039">32.10</text:span><text:span text:style-name="T1040">. gerą ir veiksmingą vaiko minimalios priežiūros priemonių įgyvendinimą;</text:span></text:p>
      <text:p text:style-name="P1041"><text:span text:style-name="T1042">32.11</text:span><text:span text:style-name="T1043">. Gimnazijos veiklos rezultatus;</text:span></text:p>
      <text:p text:style-name="P1044"><text:span text:style-name="T1045">32.12</text:span><text:span text:style-name="T1046">. bendradarbiavimu grįstų santykių užtikrinimą.</text:span><text:span text:style-name="T1047"><text:s/></text:span></text:p>
      <text:p text:style-name="P1048"><text:span text:style-name="T1049">33</text:span><text:span text:style-name="T1050">. Gimnazijos mokytojų metodinei veiklai organizuoti sudaromos mokytojų metodinės grupės ir Metodinė taryba.</text:span></text:p>
      <text:p text:style-name="P1051"><text:span text:style-name="T1052">34</text:span><text:span text:style-name="T1053">.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1054"><text:span text:style-name="T1055">35</text:span><text:span text:style-name="T1056">. Metodinė taryba nustato mokytojų metodinės veiklos prioritetus, mokytojų kvalifikacijos tobulinimo poreikius</text:span><text:span text:style-name="T1057">,<text:s/></text:span><text:span text:style-name="T1058">inicijuoja pedagoginių inovacijų diegimą Gimnazijoje, teikia Gimnazijos direktoriui suderintus metodinių grupių siūlymus dėl ugdymo turinio formavimo ir jo įgyvendinimo organizavimo gerinimo.</text:span></text:p>
      <text:p text:style-name="P1059"><text:span text:style-name="T1060">36</text:span><text:span text:style-name="T1061">. Metodinę tarybą sudaro metodinių grupių pirmininkai. Metodinei tarybai vadovauja tarybos narių išrinktas pirmininkas, o jos veiklą koordinuoja direktoriaus pavaduotojas ugdymui.</text:span></text:p>
      <text:p text:style-name="P1062"><text:span text:style-name="T1063">37</text:span><text:span text:style-name="T1064">.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1065"><text:span text:style-name="T1066">38</text:span><text:span text:style-name="T1067">. Gimnazijos metodinė taryba ir metodinės grupės veikia pagal direktoriaus patvirtintus metodinės tarybos ir metodinių grupių nuostatus.</text:span></text:p>
      <text:p text:style-name="P1068"/>
      <text:p text:style-name="P1069"><text:span text:style-name="T1070">V</text:span><text:span text:style-name="T1071">.<text:s/></text:span><text:span text:style-name="T1072">GIMNAZIJOS SAVIVALDA</text:span></text:p>
      <text:p text:style-name="P1073"/>
      <text:p text:style-name="P1074"><text:span text:style-name="T1075">39</text:span><text:span text:style-name="T1076">. Gimnazijoje veikia gimnazijos savivaldos institucijos: Gimnazijos taryba, Mokytojų taryba, Mokinių taryba, klasės tėvų komitetai, Gimnazijos tėvų komitetas.</text:span></text:p>
      <text:p text:style-name="P1077"><text:span text:style-name="T1078">40</text:span><text:span text:style-name="T1079">.<text:s/></text:span><text:span text:style-name="T1080">Gimnazijos taryba</text:span><text:span text:style-name="T1081"><text:s/>— aukščiausioji gimnazijos savivaldos institucija, sudaryta iš mokinių, mokytojų, tėvų (globėjų, rūpintojų) ir kitų Gimnazijos bendruomenės narių atstovų svarbiausiems Gimnazijos veiklos sričių klausimams aptarti, kolegialiai nagrinėti ir spręsti.<text:s/></text:span></text:p>
      <text:p text:style-name="P1082"><text:span text:style-name="T1083">40.1</text:span><text:span text:style-name="T1084">.<text:s/></text:span><text:span text:style-name="T1085">Į gimnazijos tarybą lygiomis dalimis (po penkis) renkami mokiniai, mokytojai, tėvai (globėjai, rūpintojai) bei 1 vietos bendruomenės atstovas</text:span><text:span text:style-name="T1086">;</text:span></text:p>
      <text:p text:style-name="P1087"><text:span text:style-name="T1088">40.2</text:span><text:span text:style-name="T1089">. tėvus<text:s/></text:span><text:span text:style-name="T1090">ir bendruomenės atstovą<text:s/></text:span><text:span text:style-name="T1091">į Gimnazijos tarybą renka<text:s/></text:span><text:span text:style-name="T1092">visuotinis tėvų susirinkimas</text:span><text:span text:style-name="T1093">, mokytojus - Mokytojų taryba, mokinius - Mokinių taryba slaptu balsavimu balsų dauguma;</text:span></text:p>
      <text:p text:style-name="P1094"><text:span text:style-name="T1095">40.3</text:span><text:span text:style-name="T1096">. Gimnazijos tarybos pirmininką renka tarybos nariai (Gimnazijos tarybos pirmininku negali būti Gimnazijos direktorius);</text:span></text:p>
      <text:p text:style-name="P1097"><text:span text:style-name="T1098">40.4</text:span><text:span text:style-name="T1099">. Gimnazijos direktorius tarybos posėdžiuose gali dalyvauti kviestinio nario teisėmis;</text:span></text:p>
      <text:p text:style-name="P1100"><text:span text:style-name="T1101">40.5</text:span><text:span text:style-name="T1102">. Gimnazijos taryba renkama 3 kalendoriniams metams;</text:span></text:p>
      <text:p text:style-name="P1103"><text:span text:style-name="T1104">40.6</text:span><text:span text:style-name="T1105">. posėdis yra teisėtas, jei jame dalyvauja 2/3 visų jos <text:s/>narių;</text:span></text:p>
      <text:p text:style-name="P1106"><text:span text:style-name="T1107">40.7</text:span><text:span text:style-name="T1108">. nutarimai priimami<text:s/></text:span><text:span text:style-name="T1109">dalyvaujančių<text:s/></text:span><text:span text:style-name="T1110">balsų dauguma.</text:span></text:p>
      <text:p text:style-name="P1111"><text:span text:style-name="T1112">41</text:span><text:span text:style-name="T1113">. Gimnazijos taryba:</text:span></text:p>
      <text:p text:style-name="P1114"><text:span text:style-name="T1115">41.1</text:span><text:span text:style-name="T1116">. teikia siūlymus dėl Gimnazijos strateginių tikslų, uždavinių ir jų įgyvendinimo priemonių, nustato Gimnazijos veiklos perspektyvas, pagrindines darbo kryptis;</text:span></text:p>
      <text:p text:style-name="P1117"><text:span text:style-name="T1118">41.2</text:span><text:span text:style-name="T1119">. pritaria Gimnazijos strateginiam planui, metiniam Gimnazijos veiklos planui, Gimnazijos ugdymo planui, Gimnazijos nuostatams bei kitiems Gimnazijos veiklą reglamentuojantiems dokumentams;</text:span></text:p>
      <text:p text:style-name="P1120"><text:span text:style-name="T1121">41.3</text:span><text:span text:style-name="T1122">. nustato ugdymo organizavimo tvarką, neformaliojo švietimo organizavimo principus, aptaria siūlymus dėl vadovėlių užsakymo;<text:s/></text:span></text:p>
      <text:p text:style-name="P1123"><text:span text:style-name="T1124">41.4</text:span><text:span text:style-name="T1125">. svarsto Gimnazijos lėšų naudojimo klausimus;</text:span></text:p>
      <text:p text:style-name="P1126"><text:span text:style-name="T1127">41.5</text:span><text:span text:style-name="T1128">. kiekvienais metais Gimnazijos taryba vertina mokyklos vadovo metų veiklos ataskaitą ir teikia savo sprendimą dėl ataskaitos mokyklos savininko teises ir pareigas įgyvendinančiai institucijai (Švietimo įstatymo <text:s/>60 str. 5 d.);</text:span></text:p>
      <text:p text:style-name="P1129"><text:span text:style-name="T1130">41.6</text:span><text:span text:style-name="T1131">. teikia siūlymus dėl Gimnazijos vadovų ir mokytojų atestacijos;</text:span></text:p>
      <text:p text:style-name="P1132"><text:span text:style-name="T1133">41.7</text:span><text:span text:style-name="T1134">. teikia siūlymus dėl Gimnazijos darbo tobulinimo, saugių mokinių ir mokytojų darbo sąlygų sudarymo, talkina formuojant Gimnazijos materialinius, finansinius ir intelektinius išteklius;</text:span></text:p>
      <text:p text:style-name="P1135"><text:span text:style-name="T1136">41.8</text:span><text:span text:style-name="T1137">. sprendžia mokinių elgesio, skatinimo, nuobaudų skyrimo klausimus;</text:span></text:p>
      <text:p text:style-name="P1138"><text:span text:style-name="T1139">41.9</text:span><text:span text:style-name="T1140">. svarsto Gimnazijos direktoriaus teikiamus klausimus;</text:span></text:p>
      <text:p text:style-name="P1141"><text:span text:style-name="T1142">41.10</text:span><text:span text:style-name="T1143">. sprendžia kitus Gimnazijos darbui svarbius klausimus</text:span><text:span text:style-name="T1144">.</text:span></text:p>
      <text:p text:style-name="P1145"><text:span text:style-name="T1146">42</text:span><text:span text:style-name="T1147">. Gimnazijos <text:s/>tarybos nutarimai yra teisėti, jei jie neprieštarauja teisės aktams.</text:span></text:p>
      <text:p text:style-name="P1148"><text:span text:style-name="T1149">43</text:span><text:span text:style-name="T1150">. Gimnazijos taryba už savo veiklą kartą per metus atsiskaito Gimnazijos bendruomenei.</text:span></text:p>
      <text:p text:style-name="P1151"><text:span text:style-name="T1152">44</text:span><text:span text:style-name="T1153">.<text:s/></text:span><text:span text:style-name="T1154">Mokytojų taryba</text:span><text:span text:style-name="T1155"><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span></text:p>
      <text:p text:style-name="P1156"><text:span text:style-name="T1157">45</text:span><text:span text:style-name="T1158">. Mokytojų tarybos pirmininkas yra Gimnazijos direktorius.</text:span></text:p>
      <text:p text:style-name="P1159"><text:span text:style-name="T1160">46</text:span><text:span text:style-name="T1161">.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1162"><text:span text:style-name="T1163">47</text:span><text:span text:style-name="T1164">. Mokytojų tarybos nutarimai priimami</text:span><text:span text:style-name="T1165"><text:s/>dalyvaujančių<text:s/></text:span><text:span text:style-name="T1166">narių balsų dauguma.</text:span></text:p>
      <text:p text:style-name="P1167"><text:span text:style-name="T1168">48</text:span><text:span text:style-name="T1169">. Mokytojų taryba:</text:span></text:p>
      <text:p text:style-name="P1170"><text:span text:style-name="T1171">48.1</text:span><text:span text:style-name="T1172">. inicijuoja gimnazijos kaitos procesus;</text:span></text:p>
      <text:p text:style-name="P1173"><text:span text:style-name="T1174">48.2</text:span><text:span text:style-name="T1175">. formuoja ir koreguoja veiklos tikslus ir uždavinius;</text:span></text:p>
      <text:p text:style-name="P1176"><text:span text:style-name="T1177">48.3</text:span><text:span text:style-name="T1178">. aptaria aktualius švietimo klausimus;</text:span></text:p>
      <text:p text:style-name="P1179"><text:span text:style-name="T1180">48.4</text:span><text:span text:style-name="T1181">. dalyvauja planuojant gimnazijos veiklą;</text:span></text:p>
      <text:p text:style-name="P1182"><text:span text:style-name="T1183">48.5</text:span><text:span text:style-name="T1184">. pritaria ugdymo planui, įstaigos veiklos programai, analizuoja jų realizavimą;</text:span></text:p>
      <text:p text:style-name="P1185"><text:span text:style-name="T1186">48.6</text:span><text:span text:style-name="T1187">. svarsto mokymo programų įgyvendinimą, ugdymo ir mokymo rezultatus;</text:span></text:p>
      <text:p text:style-name="P1188"><text:span text:style-name="T1189">48.7</text:span><text:span text:style-name="T1190">. kartu su gimnazijos specialistais sprendžia gimnazijos mokinių sveikatos, saugos mokymosi, poilsio ir mitybos klausimus;</text:span></text:p>
      <text:p text:style-name="P1191"><text:span text:style-name="T1192">48.8</text:span><text:span text:style-name="T1193">. svarsto ir priima sprendimus dėl mokinių kėlimo į aukštesnę klasę;</text:span></text:p>
      <text:p text:style-name="P1194"><text:span text:style-name="T1195">48.9</text:span><text:span text:style-name="T1196">. svarsto ir priima nutarimus teisės aktų nustatytais ir Gimnazijos direktoriaus teikiamais klausimais;</text:span></text:p>
      <text:p text:style-name="P1197"><text:span text:style-name="T1198">48.10</text:span><text:span text:style-name="T1199">. slaptu balsavimu renka atstovus į Gimnazijos tarybą.</text:span></text:p>
      <text:p text:style-name="P1200"><text:span text:style-name="T1201">49</text:span><text:span text:style-name="T1202">. Gimnazijoje veikia <text:s/>tėvų savivaldos institucijos: Gimnazijos tėvų komitetas, klasių tėvų komitetai, kurie atstovauja mokinių tėvams (globėjams, rūpintojams).</text:span></text:p>
      <text:p text:style-name="P1203"><text:span text:style-name="T1204">50</text:span><text:span text:style-name="T1205">.</text:span><text:span text:style-name="T1206"><text:s/>Gimnazijos tėvų komitetas</text:span><text:span text:style-name="T1207"><text:s/>susideda iš klasių tėvų atstovų. Kiekvienos klasės tėvai išrenka po vieną atstovą į Gimnazijos tėvų komitetą.</text:span></text:p>
      <text:p text:style-name="P1208"><text:span text:style-name="T1209">50.1</text:span><text:span text:style-name="T1210">. Tėvų komiteto nariai atviru balsavimu renka pirmininką;</text:span></text:p>
      <text:p text:style-name="P1211"><text:span text:style-name="T1212">50.2</text:span><text:span text:style-name="T1213">. Tėvų komiteto susirinkimai yra kviečiami prireikus, bet ne rečiau kaip du kartus per metus.</text:span></text:p>
      <text:p text:style-name="P1214"><text:span text:style-name="T1215">51</text:span><text:span text:style-name="T1216">. Tėvų komitetas gali:</text:span></text:p>
      <text:p text:style-name="P1217"><text:span text:style-name="T1218">51.1</text:span><text:span text:style-name="T1219">. steigti Gimnazijos tėvų fondą (įsteigus jam vadovauja ir vykdo darbą);</text:span></text:p>
      <text:p text:style-name="P1220"><text:span text:style-name="T1221">51.2</text:span><text:span text:style-name="T1222">. inicijuoti Gimnazijos patalpų remonto darbus;</text:span></text:p>
      <text:p text:style-name="P1223"><text:span text:style-name="T1224">51.3</text:span><text:span text:style-name="T1225">. teikti siūlymus dėl ugdymo proceso ir mokinių laisvalaikio organizavimo Gimnazijos tarybai, Mokytojų tarybai;</text:span></text:p>
      <text:p text:style-name="P1226"><text:span text:style-name="T1227">51.4</text:span><text:span text:style-name="T1228">. bendradarbiauti su kitomis Gimnazijos savivaldos institucijomis sprendžiant iškilusias problemas ir opiausius Gimnazijos gyvenimo klausimus;</text:span></text:p>
      <text:p text:style-name="P1229"><text:span text:style-name="T1230">51.5</text:span><text:span text:style-name="T1231">. organizuoti tėvų budėjimą Gimnazijos renginiuose;</text:span></text:p>
      <text:p text:style-name="P1232"><text:span text:style-name="T1233">51.6</text:span><text:span text:style-name="T1234">. talkininkauti Gimnazijai ieškant rėmėjų;</text:span></text:p>
      <text:p text:style-name="P1235"><text:span text:style-name="T1236">51.7</text:span><text:span text:style-name="T1237">. vykdyti paramos fondo lėšų priežiūrą.</text:span></text:p>
      <text:p text:style-name="P1238"><text:span text:style-name="T1239">52</text:span><text:span text:style-name="T1240">. Tėvų komiteto nariai apie savo veiklą informuoja juos rinkusius bendruomenės narius.</text:span></text:p>
      <text:p text:style-name="P1241"><text:span text:style-name="T1242">53</text:span><text:span text:style-name="T1243">.<text:s/></text:span><text:span text:style-name="T1244">Klasių tėvų komitetai</text:span><text:span text:style-name="T1245"><text:s/>susideda iš 3 narių, išrinktų klasės <text:s/>tėvų susirinkime.</text:span></text:p>
      <text:p text:style-name="P1246"><text:span text:style-name="T1247">54</text:span><text:span text:style-name="T1248">. Klasių tėvų komitetas:</text:span></text:p>
      <text:p text:style-name="P1249"><text:span text:style-name="T1250">54.1</text:span><text:span text:style-name="T1251">. padeda klasės vadovui spręsti ūkinius, klasės renginių organizavimo klausimus, išvykas, kurti edukacinę aplinką;</text:span></text:p>
      <text:p text:style-name="P1252"><text:span text:style-name="T1253">54.2</text:span><text:span text:style-name="T1254">. aptaria su klasės vadovu klasės mokinių lankomumo, elgesio ir pažangumo, saugumo, maitinimo klausimus;</text:span></text:p>
      <text:p text:style-name="P1255"><text:span text:style-name="T1256">54.3</text:span><text:span text:style-name="T1257">. bendradarbiauja su Gimnazijos tėvų komitetu, mokytojais, Gimnazijos administracija.</text:span></text:p>
      <text:p text:style-name="P1258"><text:span text:style-name="T1259">55</text:span><text:span text:style-name="T1260">. Mokinių ugdymo organizavimo, elgesio, lankomumo, saugumo užtikrinimo ir kitais mokinių tėvams (rūpintojams) aktualiais klausimais Gimnazijos direktorius gali organizuoti klasių tėvų pirmininkų pasitarimus.</text:span></text:p>
      <text:p text:style-name="P1261"><text:span text:style-name="T1262">56</text:span><text:span text:style-name="T1263">. Gimnazijoje steigiamos mokinių savivaldos institucijos: mokinių taryba, klasių mokinių komitetai.</text:span></text:p>
      <text:p text:style-name="P1264"><text:span text:style-name="T1265">57</text:span><text:span text:style-name="T1266">.<text:s/></text:span><text:span text:style-name="T1267">Mokinių tarybą</text:span><text:span text:style-name="T1268"><text:s/>sudaro IG-IVG klasių mokiniai ( po 1 mokinį iš kiekvienos klasės).</text:span></text:p>
      <text:p text:style-name="P1269"><text:span text:style-name="T1270">58</text:span><text:span text:style-name="T1271">. Mokinių taryba renkama 3 metams.</text:span></text:p>
      <text:p text:style-name="P1272"><text:span text:style-name="T1273">59</text:span><text:span text:style-name="T1274">. Mokinių tarybos sudėtį, pasibaigus pavienių mokinių narystei taryboje dėl Gimnazijos baigimo, išvykimo iš jos ar kitų priežasčių, galima papildyti kandidatais, <text:s/>rinkimuose gavusiems daugiausia balsų pagal sąrašą arba organizuoti papildomus rinkimus.</text:span></text:p>
      <text:p text:style-name="P1275"><text:span text:style-name="T1276">60</text:span><text:span text:style-name="T1277">. Mokinių taryba:</text:span></text:p>
      <text:p text:style-name="P1278"><text:span text:style-name="T1279">60.1</text:span><text:span text:style-name="T1280">. svarsto Gimnazijos veiklą reglamentuojančių dokumentų, mokymo planų, programų projektus ir teikia siūlymus dėl jų įgyvendinimo;</text:span></text:p>
      <text:p text:style-name="P1281"><text:span text:style-name="T1282">60.2</text:span><text:span text:style-name="T1283">. svarsto ir suderinusi su Gimnazijos vadovybe tvirtina svarbiausių mokinių renginių planus;</text:span></text:p>
      <text:p text:style-name="P1284"><text:span text:style-name="T1285">60.3</text:span><text:span text:style-name="T1286">. teikia siūlymus ugdymo procesui tobulinti;</text:span></text:p>
      <text:p text:style-name="P1287"><text:span text:style-name="T1288">60.4</text:span><text:span text:style-name="T1289">. koordinuoja klasių komitetų veiklą, teikia siūlymus dėl mokinių laisvalaikio organizavimo;</text:span></text:p>
      <text:p text:style-name="P1290"><text:span text:style-name="T1291">60.5</text:span><text:span text:style-name="T1292">. padeda organizuoti mokinių socialinės pagalbos veiklą, organizuoja drausmės ir tvarkos palaikymo Gimnazijoje, žalingų įpročių prevencijos akcijas;</text:span></text:p>
      <text:p text:style-name="P1293"><text:span text:style-name="T1294">60.6</text:span><text:span text:style-name="T1295">. svarsto mokinių teisių gynimo klausimus;</text:span></text:p>
      <text:p text:style-name="P1296"><text:span text:style-name="T1297">60.7</text:span><text:span text:style-name="T1298">. inicijuoja Gimnazijos informacinių mokinių savivaldos stendų apipavidalinimą;</text:span></text:p>
      <text:p text:style-name="P1299"><text:span text:style-name="T1300">60.8</text:span><text:span text:style-name="T1301">. renka mokinių atstovus į Gimnazijos tarybą.</text:span></text:p>
      <text:p text:style-name="P1302"><text:span text:style-name="T1303">61</text:span><text:span text:style-name="T1304">. Mokinių tarybos veiklai vadovauja pirmininkas, jam nesant — pirmininko pavaduotojas. Mokinių tarybos veiklą koordinuoja Gimnazijos direktoriaus paskirtas mokytojas.</text:span></text:p>
      <text:p text:style-name="P1305"><text:span text:style-name="T1306">62</text:span><text:span text:style-name="T1307">. Mokinių tarybos pirmininkas, pavaduotojas, sekretorius renkami balsų dauguma tarybos posėdyje atviro balsavimo metu.<text:s/></text:span></text:p>
      <text:p text:style-name="P1308"><text:span text:style-name="T1309">63</text:span><text:span text:style-name="T1310">.<text:s/></text:span><text:span text:style-name="T1311">Klasių mokinių komitetai</text:span><text:span text:style-name="T1312"><text:s/>renkami klasėse vieneriems metams atviro balsavimo metu balsų dauguma.</text:span></text:p>
      <text:p text:style-name="P1313"><text:span text:style-name="T1314">63.1</text:span><text:span text:style-name="T1315">. Dėl klasių mokinių komitetų narių skaičiaus sprendžia pačios klasių bendruomenės;</text:span></text:p>
      <text:p text:style-name="P1316"><text:span text:style-name="T1317">63.2</text:span><text:span text:style-name="T1318">. Klasių mokinių komitetams vadovauja klasės seniūnas, jam nesant — jo pavaduotojas;</text:span></text:p>
      <text:p text:style-name="P1319"><text:span text:style-name="T1320">63.3</text:span><text:span text:style-name="T1321">. Klasės seniūną ir pavaduotoją renka visi klasės mokiniai atviro balsavimo metu balsų dauguma;</text:span></text:p>
      <text:p text:style-name="P1322"><text:span text:style-name="T1323">63.4</text:span><text:span text:style-name="T1324">. Klasių mokinių komitetai inicijuoja, kartu su klasės vadovais organizuoja veiklą klasėse, teikia siūlymus Mokinių tarybai.</text:span></text:p>
      <text:p text:style-name="P1325"><text:span text:style-name="T1326">64</text:span><text:span text:style-name="T1327">. Gimnazijos savivaldos institucijos veikia bendradarbiaudamos tarpusavyje ir su kitomis Gimnazijos savivaldos institucijomis.</text:span></text:p>
      <text:p text:style-name="P1328"><text:span text:style-name="T1329">65</text:span><text:span text:style-name="T1330">. Gimnazija prireikus gali keisti Gimnazijoje susiformavusią savivaldos institucijų sistemą.</text:span></text:p>
      <text:p text:style-name="P1331"/>
      <text:p text:style-name="P1332"><text:span text:style-name="T1333">VI</text:span><text:span text:style-name="T1334">.<text:s/></text:span><text:span text:style-name="T1335">DARBUOTOJŲ PRIĖMIMAS Į DARBĄ, JŲ DARBO APMOKĖJIMO TVARKA IR ATESTACIJA</text:span></text:p>
      <text:p text:style-name="P1336"/>
      <text:p text:style-name="P1337"><text:span text:style-name="T1338">66</text:span><text:span text:style-name="T1339">. Darbuotojai į darbą Gimnazijoje priimami ir atleidžiami iš jo Lietuvos Respublikos darbo kodekso ir kitų teisės aktų nustatyta tvarka.<text:s/></text:span></text:p>
      <text:p text:style-name="P1340"><text:span text:style-name="T1341">67</text:span><text:span text:style-name="T1342">. Gimnazijos darbuotojams už darbą mokama Lietuvos Respublikos įstatymų ir kitų teisės aktų nustatyta tvarka.</text:span></text:p>
      <text:p text:style-name="P1343"><text:span text:style-name="T1344">68</text:span><text:span text:style-name="T1345">. Gimnazijos direktorius, jo pavaduotojai<text:s/></text:span><text:span text:style-name="T1346">ugdymui,<text:s/></text:span><text:span text:style-name="T1347">mokytojai ir kiti pedagoginiai darbuotojai atestuojasi ir <text:s/>kvalifikaciją tobulina Švietimo, mokslo ir sporto ministro nustatyta tvarka.</text:span></text:p>
      <text:p text:style-name="P1348"/>
      <text:p text:style-name="P1349"><text:span text:style-name="T1350">VII</text:span><text:span text:style-name="T1351">.<text:s/></text:span><text:span text:style-name="T1352">GIMNAZIJOS TURTAS, LĖŠOS, JŲ NAUDOJIMO TVARKA, FINANSINĖS VEIKLOS KONTROLĖ IR GIMNAZIJOS VEIKLOS PRIEŽIŪRA</text:span></text:p>
      <text:p text:style-name="P1353"/>
      <text:p text:style-name="P1354"><text:span text:style-name="T1355">69</text:span><text:span text:style-name="T1356">. Gimnazija valdo patikėjimo teise Vilniaus rajono savivaldybės <text:s/>perduotą turtą, naudoja ir disponuoja juo pagal įstatymus Vilniaus rajono savivaldybės tarybos sprendimų nustatyta tvarka. Valstybės turtą, valdomą Vilniaus rajono savivaldybės patikėjimo teise, naudoja ir disponuoja juo pagal panaudos sutartis įstatymų ir Vilniaus rajono savivaldybės tarybos sprendimų nustatyta tvarka.<text:s/></text:span></text:p>
      <text:p text:style-name="P1357"><text:span text:style-name="T1358">70</text:span><text:span text:style-name="T1359">. Gimnazijos lėšos:</text:span></text:p>
      <text:p text:style-name="P1360"><text:span text:style-name="T1361">70.1</text:span><text:span text:style-name="T1362">. valstybės biudžeto specialiųjų tikslinių dotacijų Vilniaus rajono savivaldybės biudžetui <text:s/>skirtos lėšos ir Vilniaus rajono savivaldybės biudžeto lėšos, skiriamos pagal patvirtintas sąmatas;</text:span></text:p>
      <text:p text:style-name="P1363"><text:span text:style-name="T1364">70.2</text:span><text:span text:style-name="T1365">. pajamos už teikiamas paslaugas;</text:span></text:p>
      <text:p text:style-name="P1366"><text:span text:style-name="T1367">70.3</text:span><text:span text:style-name="T1368">. fondų, organizacijų, kitų juridinių ir fizinių asmenų dovanotos ar kitaip teisėtais būdais perduotos lėšos, tikslinės paskirties lėšos pagal pavedimus;</text:span></text:p>
      <text:p text:style-name="P1369"><text:span text:style-name="T1370">70.4</text:span><text:span text:style-name="T1371">. projektinės lėšos;</text:span></text:p>
      <text:p text:style-name="P1372"><text:span text:style-name="T1373">70.5</text:span><text:span text:style-name="T1374">. kitos teisėtu būdu įgytos lėšos.</text:span></text:p>
      <text:p text:style-name="P1375"><text:span text:style-name="T1376">71</text:span><text:span text:style-name="T1377">. Lėšos naudojamos teisės aktų nustatyta tvarka.</text:span></text:p>
      <text:p text:style-name="P1378"><text:span text:style-name="T1379">72</text:span><text:span text:style-name="T1380">. Gimnazija turi nebiudžetinių lėšų, kurias sudaro patalpų <text:s/>nuoma, fizinių ir juridinių asmenų labdara.</text:span></text:p>
      <text:p text:style-name="P1381"><text:span text:style-name="T1382">73</text:span><text:span text:style-name="T1383">.</text:span><text:span text:style-name="T1384"><text:s/></text:span><text:span text:style-name="T1385">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1386"><text:span text:style-name="T1387">74</text:span><text:span text:style-name="T1388">. Gimnazijos finansinė veikla kontroliuojama teisės aktų nustatyta tvarka.<text:s/></text:span></text:p>
      <text:p text:style-name="P1389"><text:span text:style-name="T1390">75</text:span><text:span text:style-name="T1391">. Gimnazijos veiklos priežiūrą teisės aktų nustatyta tvarka atlieka Vilniaus rajono savivaldybės vykdomoji institucija, prireikus pasitelkdama išorinius vertintojus.</text:span></text:p>
      <text:p text:style-name="Normal"/>
      <text:p text:style-name="P1392"><text:span text:style-name="T1393">VIII</text:span><text:span text:style-name="T1394">.<text:s/></text:span><text:span text:style-name="T1395">BAIGIAMOSIOS NUOSTATOS</text:span></text:p>
      <text:p text:style-name="P1396"/>
      <text:p text:style-name="P1397"><text:span text:style-name="T1398">76</text:span><text:span text:style-name="T1399">. Gimnazija turi interneto<text:s/></text:span><text:span text:style-name="T1400">tinklalapį, atitinkantį<text:s/></text:span><text:span text:style-name="T1401">teisės aktų nustatytus reikalavimus.</text:span></text:p>
      <text:p text:style-name="P1402"><text:span text:style-name="T1403">77</text:span><text:span text:style-name="T1404">.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span></text:p>
      <text:p text:style-name="P1405"><text:span text:style-name="T1406">78</text:span><text:span text:style-name="T1407">. Gimnazijos nuostatus, jų pakeitimus ir papildymus svarsto ir derina Gimnazijos taryba, <text:s/>savo sprendimu tvirtina Vilniaus rajono savivaldybės taryba.</text:span></text:p>
      <text:p text:style-name="P1408"><text:span text:style-name="T1409">79</text:span><text:span text:style-name="T1410">.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1411"><text:span text:style-name="T1412">80</text:span><text:span text:style-name="T1413">.</text:span><text:span text:style-name="T1414"><text:s/>Gimnazija registruojama teisės aktų nustatyta tvarka.</text:span></text:p>
      <text:p text:style-name="P1415"><text:span text:style-name="T1416">81</text:span><text:span text:style-name="T1417">.</text:span><text:span text:style-name="T1418"><text:s/></text:span><text:span text:style-name="T1419">Gimnazija reorganizuojama, likviduojama ar pertvarkoma<text:s/></text:span><text:span text:style-name="T1420">Civilinio kodekso ir kitų teisės aktų nustatyta tvarka.</text:span></text:p>
      <text:p text:style-name="P1421"><text:span text:style-name="T1422">82</text:span><text:span text:style-name="T1423">.</text:span><text:span text:style-name="T1424"><text:s/>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425">Pranešimuose turi būti nurodyta visa informacija, kurią pateikti reikalauja Lietuvos Respublikos civilinis kodeksas ir Lietuvos Respublikos biudžetinių įstaigų įstatymas.</text:span></text:p>
      <text:p text:style-name="P1426"><text:span text:style-name="T1427">83</text:span><text:span text:style-name="T1428">.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429"><text:span text:style-name="T1430">84</text:span><text:span text:style-name="T1431">. Pasikeitus teisės aktams, reglamentuojantiems šiuose nuostatuose išdėstytus klausimus, ar jei nuostatų 83-ajame punkte nurodyti teisės aktai atitinkamus klausimus reglamentuoja kitaip nei šie nuostatai, taikomos tų teisės aktų nuostatos.</text:span></text:p>
      <text:p text:style-name="P1432"><text:span text:style-name="T1433">_______________________</text:span></text:p>
      <text:p text:style-name="P1434"/>
      <text:p text:style-name="P1435"/>
      <text:p text:style-name="P1436"/>
      <text:p text:style-name="P1437"/>
      <text:p text:style-name="Normal"><text:span text:style-name="T1438">SUDERINTA</text:span></text:p>
      <text:p text:style-name="P1439">Vilniaus r. Rudaminos Ferdinando Ruščico gimnazijos<text:s/></text:p>
      <text:p text:style-name="P1440">tarybos 2021 m. balandžio mėn. 15 d.</text:p>
      <text:p text:style-name="Normal"><text:span text:style-name="T1441">protokoliniu nutarimu<text:s/></text:span></text:p>
      <text:p text:style-name="Normal"><text:span text:style-name="T1442">(Protokolas Nr</text:span><text:span text:style-name="T1443">. 3</text:span><text:span text:style-name="T1444">)</text:span></text:p>
      <text:p text:style-name="P1445"/>
      <text:soft-page-break/>
      <text:p text:style-name="P1446">PATVIRTINTA</text:p>
      <text:p text:style-name="P1448">Vilniaus rajono savivaldybės tarybos</text:p>
      <text:p text:style-name="P1449">2021 m. gegužės 28 d. <text:s/></text:p>
      <text:p text:style-name="P1450">sprendimu <text:s/>Nr. T3-139</text:p>
      <text:p text:style-name="P1451"/>
      <text:p text:style-name="P1452"/>
      <text:p text:style-name="P1453"><text:span text:style-name="T1454">VILNIAUS R. NEMENČINĖS GEDIMINO GIMNAZIJOS NUOSTATAI<text:s/></text:span></text:p>
      <text:p text:style-name="P1455"/>
      <text:p text:style-name="P1456"><text:span text:style-name="T1457">I</text:span><text:span text:style-name="T1458"><text:s/>SKYRIUS</text:span></text:p>
      <text:p text:style-name="P1459"><text:span text:style-name="T1460">BENDROSIOS NUOSTATOS</text:span></text:p>
      <text:p text:style-name="P1461"/>
      <text:p text:style-name="P1462"><text:span text:style-name="T1463">1</text:span><text:span text:style-name="T1464">. Vilniaus r. Nemenčinės Gedimino gimnazijos nuostatai (toliau – Nuostatai) reglamentuoja Vilniaus r. Nemenčinės Gedimino gimnazijos (toliau – Gimnazija) teisinę formą, priklausomybę, savininką, savininko teises ir pareigas įgyvendinančią instituciją, buveinę, grupę, tipą, paskirtį, mokymo kalbą ir formas, veiklos teisinį pagrindą, veiklos sritį ir rūšis, tikslus,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text:span></text:p>
      <text:p text:style-name="P1465"><text:span text:style-name="T1466">2</text:span><text:span text:style-name="T1467">. Oficialusis švietimo įstaigos pavadinimas – Vilniaus r. Nemenčinės Gedimino gimnazija, trumpasis pavadinimas – Nemenčinės Gedimino gimnazija, juridinio asmens kodas – 191316016.</text:span></text:p>
      <text:p text:style-name="P1468"><text:span text:style-name="T1469">3</text:span><text:span text:style-name="T1470">. Švietimo įstaiga įsteigta 1990 m. birželio 15 d., remiantis Vilniaus rajono tarybos 1990 m. birželio 11 d. potvarkiu Nr. 34 „Dėl vidurinės bendrojo lavinimo mokyklos atidarymo Nemenčinės mieste“. Vilniaus rajono savivaldybės tarybos 2008 m. liepos 4 d. sprendimu Nr. T3 - 220 suteiktas gimnazijos statusas ir naujas pavadinimas – Vilniaus r. Nemenčinės Gedimino gimnazija.</text:span></text:p>
      <text:p text:style-name="P1471"><text:span text:style-name="T1472">4</text:span><text:span text:style-name="T1473">. Gimnazijos teisinė forma – biudžetinė įstaiga.</text:span></text:p>
      <text:p text:style-name="P1474"><text:span text:style-name="T1475">5</text:span><text:span text:style-name="T1476">. Gimnazijos priklausomybė –<text:s/></text:span><text:span text:style-name="T1477">savivaldybės mokykla.</text:span></text:p>
      <text:p text:style-name="P1478"><text:span text:style-name="T1479">6</text:span><text:span text:style-name="T1480">. Gimnazijos savininkas – Vilniaus rajono savivaldybė (toliau – Savininkas), kodas– 111104987, Rinktinės g. 50, LT- 09318, Vilnius. Savininko teises ir pareigas įgyvendinanti institucija – Vilniaus rajono savivaldybės taryba, kuri</text:span><text:span text:style-name="T1481">:</text:span></text:p>
      <text:p text:style-name="P1482"><text:span text:style-name="T1483">6.1</text:span><text:span text:style-name="T1484">. tvirtina gimnazijos Nuostatus;</text:span></text:p>
      <text:p text:style-name="P1485"><text:span text:style-name="T1486">6.2</text:span><text:span text:style-name="T1487">. priima sprendimą dėl Gimnazijos buveinės pakeitimo;</text:span></text:p>
      <text:p text:style-name="P1488"><text:span text:style-name="T1489">6.3</text:span><text:span text:style-name="T1490">. priima sprendimą dėl Gimnazijos reorganizavimo ir likvidavimo;</text:span></text:p>
      <text:p text:style-name="P1491"><text:span text:style-name="T1492">6.4</text:span><text:span text:style-name="T1493">. priima sprendimą dėl Gimnazijos filialų steigimo ir jų veiklos nutraukimo;</text:span></text:p>
      <text:p text:style-name="P1494"><text:span text:style-name="T1495">6.5</text:span><text:span text:style-name="T1496">. skiria ir atleidžia likvidatorių arba sudaro likvidacinę komisiją ir nutraukia jos įgaliojimus;</text:span></text:p>
      <text:p text:style-name="P1497"><text:span text:style-name="T1498">6.6</text:span><text:span text:style-name="T1499">. sprendžia kitus Lietuvos Respublikos biudžetinių įstaigų įstatyme, kituose įstatymuose ir Gimnazijos nuostatuose jos kompetencijai priskirtus klausimus.<text:s/></text:span></text:p>
      <text:p text:style-name="P1500"><text:span text:style-name="T1501">7</text:span><text:span text:style-name="T1502">.<text:s/></text:span><text:span text:style-name="T1503">Gimnazijos buveinė – Ežero g. 14, Nemenčinės m., LT-15170 Vilniaus r.</text:span></text:p>
      <text:p text:style-name="P1504"><text:span text:style-name="T1505">8</text:span><text:span text:style-name="T1506">. Gimnazijos grupė – bendrojo ugdymo mokykla.</text:span></text:p>
      <text:p text:style-name="P1507"><text:span text:style-name="T1508">9</text:span><text:span text:style-name="T1509">. Mokyklos tipas – gimnazija.</text:span></text:p>
      <text:p text:style-name="P1510"><text:span text:style-name="T1511">10</text:span><text:span text:style-name="T1512">. Pagrindinė gimnazijos paskirtis – Gimnazijos tipo gimnazija visų amžiaus tarpsnių vaikams; mokymo kalba – lietuvių.</text:span></text:p>
      <text:p text:style-name="P1513"><text:span text:style-name="T1514">11</text:span><text:span text:style-name="T1515">. Mokymosi formos – grupinio ir pavienio mokymosi. Grupinio mokymosi forma įgyvendinama kasdieniu mokymosi proceso organizavimo būdu – mokiniai reguliariai, pagal gimnazijos vadovo patvirtintą pamokų tvarkaraštį, lanko mokyklą ir nuosekliai mokosi mokomi mokytojų: pagal pradinio, pagrindinio, vidurinio ugdymo programas. Pavienio mokymosi forma įgyvendinama šiais mokymo proceso organizavimo būdais:</text:span></text:p>
      <text:p text:style-name="P1516"><text:span text:style-name="T1517">11.1</text:span><text:span text:style-name="T1518">.<text:s/></text:span><text:span text:style-name="T1519">savarankišku – mokinys savarankiškai mokosi pagal</text:span><text:span text:style-name="T1520"><text:s/></text:span><text:span text:style-name="T1521">pradinio, pagrindinio, vidurinio ugdymo programas (visų dalykų, atskirų dalykų ar jų modulių);</text:span></text:p>
      <text:p text:style-name="P1522"><text:span text:style-name="T1523">11.2</text:span><text:span text:style-name="T1524">.<text:s/></text:span><text:span text:style-name="T1525">ugdymosi šeimoje</text:span><text:span text:style-name="T1526"><text:s/>– mokinys nuolat individualiai ir nuosekliai mokosi visų dalykų pagal pradinio, pagrindinio, vidurinio ugdymo programas šeimos aplinkoje, mokomas tėvų (globėjų, rūpintojų) ir (ar) samdomo mokytojo(-ų) ir konsultuojamas gimnazijos, su kuria sudaryta mokymo sutartis, mokytojo(-ų);</text:span></text:p>
      <text:p text:style-name="P1527"><text:span text:style-name="T1528">11.3</text:span><text:span text:style-name="T1529">. nuotoliniu <text:s/>– mokiniai reguliariai, pagal mokyklos vadovo patvirtintą pamokų tvarkaraštį, būdami skirtingose vietose, naudodami informacines komunikacijos technologijas, susijungia į klasę, grupę ir nuosekliai mokomi bei konsultuojami mokytojų pagal pradinio, pagrindinio, vidurinio ugdymo programas.<text:s/></text:span></text:p>
      <text:p text:style-name="P1530"><text:span text:style-name="T1531">12</text:span><text:span text:style-name="T1532">. Gimnazijos skyrius:</text:span></text:p>
      <text:p text:style-name="P1533"><text:span text:style-name="T1534">12.1</text:span><text:span text:style-name="T1535">. Skyriaus pavadinimas – Vilniaus r. Nemenčinės Gedimino gimnazijos Veriškių pradinio ugdymo skyrius;</text:span></text:p>
      <text:p text:style-name="P1536"><text:span text:style-name="T1537">12.2</text:span><text:span text:style-name="T1538">. Įsteigimo data – 2021 m. rugsėjo 1 d.;</text:span></text:p>
      <text:p text:style-name="P1539"><text:span text:style-name="T1540">12.3</text:span><text:span text:style-name="T1541">. Buveinės adresas – Veriškių k., Sužionių sen., LT-15164 Vilniaus r.;<text:s/></text:span></text:p>
      <text:p text:style-name="P1542"><text:span text:style-name="T1543">12.4</text:span><text:span text:style-name="T1544">. Mokymo kalbos – lietuvių, lenkų;</text:span></text:p>
      <text:p text:style-name="P1545"><text:span text:style-name="T1546">12.5</text:span><text:span text:style-name="T1547">. Mokymo formos – grupinio ir pavienio mokymosi;</text:span></text:p>
      <text:p text:style-name="P1548"><text:span text:style-name="T1549">12.6</text:span><text:span text:style-name="T1550">. Mokymo proceso organizavimo būdai – kasdienis, nuotolinis, ugdymasis šeimoje;</text:span></text:p>
      <text:p text:style-name="P1551"><text:span text:style-name="T1552">12.7</text:span><text:span text:style-name="T1553">. Skyriuje vykdomos ikimokyklinio, priešmokyklinio ir pradinio ugdymo bei neformaliojo švietimo programos, išduodami mokymo pasiekimų pažymėjimai, pradinio ugdymo pasiekimų pažymėjimai.</text:span></text:p>
      <text:p text:style-name="P1554"><text:span text:style-name="T1555">13</text:span><text:span text:style-name="T1556">. Gimnazijoje vykdomos švietimo programos – pradinio ugdymo, pagrindinio ugdymo, vidurinio ugdymo, neformaliojo švietimo.</text:span></text:p>
      <text:p text:style-name="P1557"><text:span text:style-name="T1558">14</text:span><text:span text:style-name="T1559">. Gimnazijos išduodami mokymosi pasiekimus įteisinantys dokumentai – mokymo pasiekimų pažymėjimai, pradinio ugdymo pasiekimų pažymėjimai, pagrindinio ugdymo pasiekimų pažymėjimai, vidurinio ugdymo pasiekimų pažymėjimai, pažymėjimai, pradinio išsilavinimo pažymėjimai, pagrindinio išsilavinimo pažymėjimai, brandos atestatai ir brandos atestato priedai.</text:span></text:p>
      <text:p text:style-name="P1560"><text:span text:style-name="T1561">15</text:span><text:span text:style-name="T1562">.</text:span><text:span text:style-name="T1563"><text:s/>Gimnazija yra viešasis juridinis asmuo, turintis antspaudą su Vilniaus r. savivaldybės herbu ir savo pavadinimu, atributiką, gimnazijos vėliavą bei mokyklinę uniformą, atsiskaitomąją ir kitas sąskaitas Lietuvos Respublikos įregistruotuose bankuose. Gimnazijai suteiktas paramos gavėjo statusas.<text:s/></text:span></text:p>
      <text:p text:style-name="P1564"><text:span text:style-name="T1565">16</text:span><text:span text:style-name="T1566">. Gimnazija savo veiklą grindžia Lietuvos Respublikos Konstitucija, Jungtinių Tautų Vaiko teisių konvencija, Lietuvos Respublikos įstatymais, Lietuvos Respublikos Vyriausybės nutarimais, Švietimo, mokslo ir sporto ministro įsakymais,<text:s/></text:span><text:span text:style-name="T1567">Vilniaus rajono savivaldybės tarybos sprendimais, Vilniaus rajono savivaldybės administracijos direktoriaus ir Švietimo skyriaus įsakymais,<text:s/></text:span><text:span text:style-name="T1568">kitais teisės aktais ir šiais Nuostatais.<text:s/></text:span></text:p>
      <text:p text:style-name="P1569"/>
      <text:p text:style-name="P1570"><text:span text:style-name="T1571">II</text:span><text:span text:style-name="T1572"><text:s/>SKYRIUS</text:span></text:p>
      <text:p text:style-name="P1573"><text:span text:style-name="T1574">GIMNAZIJOS VEIKLOS SRITYS IR RŪŠYS, TIKSLAS, UŽDAVINIAI, FUNKCIJOS, MOKYMOSI PASIEKIMUS ĮTEISINANČIŲ DOKUMENTŲ ŠDAVIMAS</text:span></text:p>
      <text:p text:style-name="P1575"/>
      <text:p text:style-name="P1576"><text:span text:style-name="T1577">17</text:span><text:span text:style-name="T1578">. Gimnazijos veiklos sritis – švietimas, kodas 85.</text:span></text:p>
      <text:p text:style-name="P1579"><text:span text:style-name="T1580">18</text:span><text:span text:style-name="T1581">. Gimnazijos pagrindinė švietimo veiklos rūšis: vidurinis ugdymas, kodas 85.31.20.</text:span></text:p>
      <text:p text:style-name="P1582"><text:span text:style-name="T1583">19</text:span><text:span text:style-name="T1584">. Kitos Gimnazijos švietimo veiklos rūšys:<text:s/></text:span></text:p>
      <text:p text:style-name="P1585"><text:span text:style-name="T1586">19.1</text:span><text:span text:style-name="T1587">. ikimokyklinio amžiaus vaikų ugdymas, kodas 85.10.10;</text:span></text:p>
      <text:p text:style-name="P1588"><text:span text:style-name="T1589">19.2</text:span><text:span text:style-name="T1590">. priešmokyklinio amžiaus vaikų ugdymas, kodas 85.10.20;</text:span></text:p>
      <text:p text:style-name="P1591"><text:span text:style-name="T1592">19.3</text:span><text:span text:style-name="T1593">. pradinis ugdymas, kodas 85.20;</text:span></text:p>
      <text:p text:style-name="P1594"><text:span text:style-name="T1595">19.4</text:span><text:span text:style-name="T1596">. pagrindinis ugdymas, kodas 85.31.10;</text:span></text:p>
      <text:p text:style-name="P1597"><text:span text:style-name="T1598">19.5</text:span><text:span text:style-name="T1599">. sportinis ir rekreacinis švietimas, kodas 85.51;</text:span></text:p>
      <text:p text:style-name="P1600"><text:span text:style-name="T1601">19.6</text:span><text:span text:style-name="T1602">. kultūrinis švietimas, kodas 85.52;</text:span></text:p>
      <text:p text:style-name="P1603"><text:span text:style-name="T1604">19.7</text:span><text:span text:style-name="T1605">. kitas, niekur nepriskirtas, švietimas, kodas 85.59;</text:span></text:p>
      <text:p text:style-name="P1606"><text:span text:style-name="T1607">19.8</text:span><text:span text:style-name="T1608">. švietimui būdingų paslaugų veikla, kodas 85.60.</text:span></text:p>
      <text:p text:style-name="P1609"><text:span text:style-name="T1610">20</text:span><text:span text:style-name="T1611">. Kitos Gimnazijos ne švietimo veiklos rūšys:</text:span></text:p>
      <text:p text:style-name="P1612"><text:span text:style-name="T1613">20.1</text:span><text:span text:style-name="T1614">. nuosavo arba nuomojamo nekilnojamojo turto nuoma ir eksploatavimas, kodas 68.20;</text:span></text:p>
      <text:p text:style-name="P1615"><text:span text:style-name="T1616">20.2</text:span><text:span text:style-name="T1617">. vaikų poilsio stovyklų veikla, kodas 55.20.20;</text:span></text:p>
      <text:p text:style-name="P1618"><text:span text:style-name="T1619">20.3</text:span><text:span text:style-name="T1620">. kitų maitinimo paslaugų teikimas, kodas 56.29;</text:span></text:p>
      <text:p text:style-name="P1621"><text:span text:style-name="T1622">20.4</text:span><text:span text:style-name="T1623">. kita informacinių technologijų ir kompiuterių paslaugų veikla, kodas 62.09;</text:span></text:p>
      <text:p text:style-name="P1624"><text:span text:style-name="T1625">20.5</text:span><text:span text:style-name="T1626">. ekskursijų organizatorių veikla, kodas 79.12;</text:span></text:p>
      <text:p text:style-name="P1627"><text:span text:style-name="T1628">20.6</text:span><text:span text:style-name="T1629">. kita žmonių sveikatos priežiūros veikla, kodas 86.90;</text:span></text:p>
      <text:p text:style-name="P1630"><text:span text:style-name="T1631">20.7</text:span><text:span text:style-name="T1632">. kita, niekur kitur nepriskirta, nesusijusi su apgyvendinimu socialinio darbo veikla, kodas 88.99;</text:span></text:p>
      <text:p text:style-name="P1633"><text:span text:style-name="T1634">20.8</text:span><text:span text:style-name="T1635">. bibliotekų ir archyvų veikla, kodas 91.01;</text:span></text:p>
      <text:p text:style-name="P1636"><text:span text:style-name="T1637">20.9</text:span><text:span text:style-name="T1638">. kita pramogų ir poilsio organizavimo veikla, kodas 93.29.</text:span></text:p>
      <text:p text:style-name="P1639"><text:span text:style-name="T1640">21</text:span><text:span text:style-name="T1641">.<text:s/></text:span><text:span text:style-name="T1642">Gimnazijos</text:span><text:s/>tikslai:<text:s/></text:p>
      <text:p text:style-name="P1643">21.1. teikti kokybišką išsilavinimą, atitinkantį Lietuvos Respublikos Švietimo, mokslo ir sporto ministro patvirtintas Bendrąsias programas;</text:p>
      <text:p text:style-name="P1644"><text:span text:style-name="T1645">21.2</text:span><text:span text:style-name="T1646">.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1647"><text:span text:style-name="T1648">21.3</text:span><text:span text:style-name="T1649">.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pan></text:p>
      <text:p text:style-name="P1650"><text:span text:style-name="T1651">22</text:span><text:span text:style-name="T1652">.<text:s/></text:span><text:span text:style-name="T1653">Gimnazijos</text:span><text:span text:style-name="T1654"><text:s/>uždaviniai:</text:span></text:p>
      <text:p text:style-name="P1655"><text:span text:style-name="T1656">22.1</text:span><text:span text:style-name="T1657">. formuoti ir įgyvendinti mokinių ugdymo turinį pagal Lietuvos Respublikos Švietimo, mokslo ir sporto ministro patvirtintas Bendrąsias programas, Bendruosius arba nustatyta tvarka suderintus individualius ugdymo planus, paisyti mokinių poreikių įvairovės ir priklausomai nuo jos derinti ugdymo turinį, siūlyti ir taikyti skirtingus mokymo būdus, formas bei koreguoti mokymo programas ir planus;</text:span></text:p>
      <text:p text:style-name="P1658"><text:span text:style-name="T1659">22.2</text:span><text:span text:style-name="T1660">. sudaryti mokiniams sveikas ir saugias, atitinkančias higienos normas, ugdymo ir ugdymosi sąlygas bei užtikrinti savitarpio pagarba bei tolerancija grįstą bendravimą;</text:span></text:p>
      <text:p text:style-name="P1661"><text:span text:style-name="T1662">22.3</text:span><text:span text:style-name="T1663">. sudaryti sąlygas visiems bendruomenės nariams ugdyti individualius mokslinius, kūrybinius ir meninius gebėjimus.</text:span></text:p>
      <text:p text:style-name="P1664"><text:span text:style-name="T1665">23</text:span><text:span text:style-name="T1666">.<text:s/></text:span><text:span text:style-name="T1667">Gimnazijos</text:span><text:span text:style-name="T1668"><text:s/>funkcijos:</text:span></text:p>
      <text:p text:style-name="P1669"><text:span text:style-name="T1670">23.1</text:span><text:span text:style-name="T1671">. bendradarbiaudama su tėvais Gimnazija ugdo savarankišką, sąmoningą, atsakingai savo gyvenimą kurti gebantį žmogų;</text:span></text:p>
      <text:p text:style-name="P1672"><text:span text:style-name="T1673">23.2</text:span><text:span text:style-name="T1674">.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1675"><text:span text:style-name="T1676">23.3</text:span><text:span text:style-name="T1677">. sudaro mokiniams sąlygas įgyti lietuvių kalbos, šiuolaikinės visuomenės, gamtos bei tiksliųjų mokslų žinių pagrindus, pradinius techninius ir technologinius, praktinės veiklos įgūdžius, <text:s/>Europos religinę ir filosofinę patirtį, perprasti pagrindines ideologijos ir ekonomines teorijas, įgyti estetinę nuovoką ir Europos žmogui reikalingus kalbinės komunikacijos gebėjimus, istoriškai pagrįstą Vakarų kultūros supratimą. Šioms sąlygoms užtikrinti gimnazija:</text:span></text:p>
      <text:p text:style-name="P1678"><text:span text:style-name="T1679">23.3.1</text:span><text:span text:style-name="T1680">. konkretina ir individualizuoja ugdymo turinį;</text:span></text:p>
      <text:p text:style-name="P1681"><text:span text:style-name="T1682">23.3.2</text:span><text:span text:style-name="T1683">. rengia ir įgyvendina ugdymo programas papildančius bei mokinių poreikius tenkinančius šių programų modulius;</text:span></text:p>
      <text:p text:style-name="P1684"><text:span text:style-name="T1685">23.3.3</text:span><text:span text:style-name="T1686">. rengia ir įgyvendina neformaliojo vaikų švietimo programas;</text:span></text:p>
      <text:p text:style-name="P1687"><text:span text:style-name="T1688">23.4</text:span><text:span text:style-name="T1689">. siekia socialinio mokinių solidarumo, moko teikti socialinę paramą artimiesiems, skatina solidarumą su žmonėmis, turinčiais skirtingus gebėjimus, kitokias socialines galimybes, nei dauguma, ugdo pagarbą žmogui, sudaro palankias sąlygas veikti mokinių organizacijoms;</text:span></text:p>
      <text:p text:style-name="P1690"><text:span text:style-name="T1691">23.5</text:span><text:span text:style-name="T1692">. teikia bendrąjį pradinį, pagrindinį ir vidurinį išsilavinimą;</text:span></text:p>
      <text:p text:style-name="P1693"><text:span text:style-name="T1694">23.6</text:span><text:span text:style-name="T1695">. organizuoja mokinių neformalųjį švietimą, integruodama su bendruoju lavinimu;</text:span></text:p>
      <text:p text:style-name="P1696"><text:span text:style-name="T1697">23.7</text:span><text:span text:style-name="T1698">. gali organizuoti pailgintos darbo dienos grupės darbą;<text:s/></text:span></text:p>
      <text:p text:style-name="P1699"><text:span text:style-name="T1700">23.8</text:span><text:span text:style-name="T1701">.</text:span><text:span text:style-name="T1702"><text:s/></text:span><text:span text:style-name="T1703">organizuoja tėvų (globėjų, rūpintojų) pageidavimu jų mokamas papildomas paslaugas (klubus, būrelius, stovyklas, ekskursijas ir kita) teisės aktų nustatyta tvarka;</text:span></text:p>
      <text:p text:style-name="P1704"><text:span text:style-name="T1705">23.9</text:span><text:span text:style-name="T1706">. vykdo mokinių sveikatos priežiūrą;</text:span></text:p>
      <text:p text:style-name="P1707"><text:span text:style-name="T1708">23.10</text:span><text:span text:style-name="T1709">. vykdo profesinį orientavimą;</text:span></text:p>
      <text:p text:style-name="P1710"><text:span text:style-name="T1711">23.11</text:span><text:span text:style-name="T1712">. vykdo vaikų minimalios priežiūros priemones;</text:span></text:p>
      <text:p text:style-name="P1713"><text:span text:style-name="T1714">23.12</text:span><text:span text:style-name="T1715">. teikia informacinę, psichologinę, socialinę, pedagoginę, specialiąją pedagoginę pagalbą specialiųjų poreikių vaikams, vertina mokinių specialiuosius ugdymo(-si) poreikius, skiria specialųjį ugdymą, teisės aktų nustatyta tvarka organizuoja integruotą specialiųjų poreikių vaikų ugdymą bendrosiose klasėse;</text:span></text:p>
      <text:p text:style-name="P1716"><text:span text:style-name="T1717">23.13</text:span><text:span text:style-name="T1718">. įgyvendina Smurto ir patyčių prevenciją ir intervenciją;</text:span></text:p>
      <text:p text:style-name="P1719"><text:span text:style-name="T1720">23.14</text:span><text:span text:style-name="T1721">. užtikrina krizių valdymą gimnazijoje;</text:span></text:p>
      <text:p text:style-name="P1722"><text:span text:style-name="T1723">23.15</text:span><text:span text:style-name="T1724">. sudaro sąlygas darbuotojams kelti kvalifikaciją;</text:span></text:p>
      <text:p text:style-name="P1725"><text:span text:style-name="T1726">23.16</text:span><text:span text:style-name="T1727">. vykdo savo veiklos kokybės įsivertinimą, vadovaudamasi mokyklų, įgyvendinančių bendrojo ugdymo programas, veiklos kokybės įsivertinimo metodika;</text:span></text:p>
      <text:p text:style-name="P1728"><text:span text:style-name="T1729">23.17</text:span><text:span text:style-name="T1730">. vykdo pagrindinio ugdymo pasiekimų patikrinimą;</text:span></text:p>
      <text:p text:style-name="P1731"><text:span text:style-name="T1732">23.18</text:span><text:span text:style-name="T1733">. vykdo <text:s/>baigiamuosius brandos egzaminus Švietimo, mokslo ir sporto ministro nustatyta tvarka;</text:span></text:p>
      <text:p text:style-name="P1734"><text:span text:style-name="T1735">23.19</text:span><text:span text:style-name="T1736">. sudaro sąlygas gabių bei mokymosi sunkumų turinčių mokinių ugdymuisi;</text:span></text:p>
      <text:p text:style-name="P1737"><text:span text:style-name="T1738">23.20</text:span><text:span text:style-name="T1739">. siekia, kad visi mokiniai iki 16 metų lankytų gimnaziją;</text:span></text:p>
      <text:p text:style-name="P1740"><text:span text:style-name="T1741">23.21</text:span><text:span text:style-name="T1742">. ugdymo procesą organizuoja nuo kiekvienų metų rugsėjo mėnesio pirmos darbo dienos;</text:span></text:p>
      <text:p text:style-name="P1743"><text:span text:style-name="T1744">23.22</text:span><text:span text:style-name="T1745">. sudaro palankias veiklos sąlygas mokinių savivaldos organizacijų kūrimuisi bei veiklos plėtotei;</text:span></text:p>
      <text:p text:style-name="P1746"><text:span text:style-name="T1747">23.23</text:span><text:span text:style-name="T1748">. užtikrina savivaldos institucijoms galimybę dalyvauti gimnazijos veiklos planavime, valdyme, priežiūroje;</text:span></text:p>
      <text:p text:style-name="P1749"><text:span text:style-name="T1750">23.24</text:span><text:span text:style-name="T1751">. užtikrina sveiką, saugią mokymosi ir darbo aplinką, numato priemones nusikalstamumo, narkotikų bei psichotropinių medžiagų vartojimo ir smurto prieš vaikus prevencijai;</text:span></text:p>
      <text:p text:style-name="P1752"><text:span text:style-name="T1753">23.25</text:span><text:span text:style-name="T1754">. kuria ugdymo turiniui įgyvendinti reikiamą materialinę bazę ir edukacinę aplinką, Gimnaziją kaip vietos bendruomenės, regiono kultūros židinį;</text:span></text:p>
      <text:p text:style-name="P1755"><text:span text:style-name="T1756">23.26</text:span><text:span text:style-name="T1757">. gali nuomoti patalpas Vilniaus r. savivaldybės tarybos nustatyta tvarka;</text:span></text:p>
      <text:p text:style-name="P1758"><text:span text:style-name="T1759">23.27</text:span><text:span text:style-name="T1760">. organizuoja mokinių maitinimą ir pavėžėjimą į Gimnaziją ir iš jos į namus (viešuoju transportu ir mokykliniu autobusu);</text:span></text:p>
      <text:p text:style-name="P1761"><text:span text:style-name="T1762">23.28</text:span><text:span text:style-name="T1763">. viešai skelbia informaciją apie Gimnazijos veiklą savo internetinėje svetainėje;</text:span></text:p>
      <text:p text:style-name="P1764"><text:span text:style-name="T1765">23.29</text:span><text:span text:style-name="T1766">. bendradarbiauja su švietimo, sveikatos priežiūros, mokslo, kultūros, sporto, teisėsaugos, vaiko teisių apsaugos ir kitomis institucijomis, jos veiklai įtaką darančiais juridiniais ir fiziniais asmenimis.</text:span></text:p>
      <text:p text:style-name="P1767">24. Atlieka kitas įstatymų ir kitų teisės aktų numatytas funkcijas.</text:p>
      <text:p text:style-name="P1768">25. Gimnazijos mokymosi pasiekimus įteisinantys dokumentai išduodami vadovaujantis Lietuvos Respublikos Švietimo, mokslo ir sporto ministro nustatyta tvarka:</text:p>
      <text:p text:style-name="P1769"><text:span text:style-name="T1770">25.1</text:span><text:span text:style-name="T1771">. išsilavinimo pažymėjimų blankų užsakymą, apsirūpinimą jais, saugojimą ir atsiskaitymą už panaudotus blankus vykdo Gimnazijos direktorius, pažymėjimų išrašymą organizuoja Gimnazijos direktorius arba jo įgaliotas direktoriaus pavaduotojas;</text:span></text:p>
      <text:p text:style-name="P1772"><text:span text:style-name="T1773">25.2</text:span><text:span text:style-name="T1774">. už išsilavinimo pažymėjimų apskaitą ir jos tvarkymą atsako Gimnazijos direktorius arba jo įgaliotas asmuo.</text:span></text:p>
      <text:p text:style-name="P1775"/>
      <text:p text:style-name="P1776"><text:span text:style-name="T1777">III</text:span><text:span text:style-name="T1778"><text:s/>SKYRIUS</text:span></text:p>
      <text:p text:style-name="P1779"><text:span text:style-name="T1780">GIMNAZIJOS TEISĖS IR PAREIGOS</text:span></text:p>
      <text:p text:style-name="P1781"/>
      <text:p text:style-name="P1782"><text:span text:style-name="T1783">26</text:span><text:span text:style-name="T1784">. Gimnazija, įgyvendindama savo tikslus, uždavinius ir funkcijas, turi teisę:</text:span></text:p>
      <text:p text:style-name="P1785"><text:span text:style-name="T1786">26.1</text:span><text:span text:style-name="T1787">. sudaryti bendradarbiavimo sutartis su socialiniais partneriais;</text:span></text:p>
      <text:p text:style-name="P1788"><text:span text:style-name="T1789">26.2</text:span><text:span text:style-name="T1790">. stoti ir jungtis į asociacijas, dalyvauti jų veikloje;</text:span></text:p>
      <text:p text:style-name="P1791"><text:span text:style-name="T1792">26.3</text:span><text:span text:style-name="T1793">. parinkti mokymo metodus ir mokymosi veiklos būdus;</text:span></text:p>
      <text:p text:style-name="P1794"><text:span text:style-name="T1795">26.4</text:span><text:span text:style-name="T1796">. kurti naujus mokymo ir mokymosi modelius;<text:s/></text:span></text:p>
      <text:p text:style-name="P1797"><text:span text:style-name="T1798">26.5</text:span><text:span text:style-name="T1799">. dalyvauti šalies ir tarptautiniuose švietimo projektuose;</text:span></text:p>
      <text:p text:style-name="P1800"><text:span text:style-name="T1801">26.6</text:span><text:span text:style-name="T1802">. teikti investicinių projektų paraiškas Europos Sąjungos finansinei paramai gauti;</text:span></text:p>
      <text:p text:style-name="P1803"><text:span text:style-name="T1804">26.7</text:span><text:span text:style-name="T1805">. gauti paramą teisės aktų nustatyta tvarka;</text:span></text:p>
      <text:p text:style-name="P1806"><text:span text:style-name="T1807">26.8</text:span><text:span text:style-name="T1808">. naudotis kitomis teisės aktų nustatytomis teisėmis.</text:span></text:p>
      <text:p text:style-name="P1809"><text:span text:style-name="T1810">27</text:span><text:span text:style-name="T1811">. Gimnazija turi teisę bendradarbiauti su analogiškomis užsienio šalių institucijomis, sudaryti sutartis dėl pasikeitimo mokytojais, bendrų renginių organizavimo, dalyvauti tarptautinėse programose bei projektuose.</text:span></text:p>
      <text:p text:style-name="P1812"><text:span text:style-name="T1813">28</text:span><text:span text:style-name="T1814">. Gimnazijos pareigos:</text:span></text:p>
      <text:p text:style-name="P1815"><text:span text:style-name="T1816">28.1</text:span><text:span text:style-name="T1817">. užtikrinti geros kokybės švietimą;</text:span></text:p>
      <text:p text:style-name="P1818"><text:span text:style-name="T1819">28.2</text:span><text:span text:style-name="T1820">. vykdyti švietimo programas;</text:span></text:p>
      <text:p text:style-name="P1821"><text:span text:style-name="T1822">28.3</text:span><text:span text:style-name="T1823">. suprantamai ir aiškiai, taisyklinga lietuvių kalba perteikti ugdymo turinį, kai teisės aktais nustatyta, kad atitinkamas ugdymo turinys perteikiamas lietuvių kalba;</text:span></text:p>
      <text:p text:style-name="P1824"><text:span text:style-name="T1825">28.4</text:span><text:span text:style-name="T1826">. sudaryti mokymo sutartis ir vykdyti sutartus įsipareigojimus;</text:span></text:p>
      <text:p text:style-name="P1827"><text:span text:style-name="T1828">28.5</text:span><text:span text:style-name="T1829">. užtikrinti sveiką, saugią, užkertančią kelią smurto, prievartos apraiškoms ir žalingiems įpročiams aplinką;</text:span></text:p>
      <text:p text:style-name="P1830"><text:span text:style-name="T1831">28.6</text:span><text:span text:style-name="T1832">. rūpintis mokytojų ir kitų ugdymo proceso dalyvių kvalifikacijos kėlimu;</text:span></text:p>
      <text:p text:style-name="P1833"><text:span text:style-name="T1834">28.7</text:span><text:span text:style-name="T1835">. užtikrinti atvirumą vietos bendruomenei;</text:span></text:p>
      <text:p text:style-name="P1836"><text:span text:style-name="T1837">28.8</text:span><text:span text:style-name="T1838">.  vykdyti kitas pareigas, nustatytas Lietuvos Respublikos švietimo įstatyme ir kituose teisės aktuose.</text:span></text:p>
      <text:p text:style-name="P1839"/>
      <text:p text:style-name="P1840"><text:span text:style-name="T1841">IV</text:span><text:span text:style-name="T1842"><text:s/>SKYRIUS</text:span></text:p>
      <text:p text:style-name="P1843"><text:span text:style-name="T1844">GIMNAZIJOS VEIKLOS ORGANIZAVIMAS IR VALDYMAS</text:span></text:p>
      <text:p text:style-name="P1845"/>
      <text:p text:style-name="P1846"><text:span text:style-name="T1847">29</text:span><text:span text:style-name="T1848">. Gimnazija savo veiklą organizuoja vadovaudamasi šiais dokumentais:</text:span></text:p>
      <text:p text:style-name="P1849"><text:span text:style-name="T1850">29.1</text:span><text:span text:style-name="T1851">. Gimnazijos strateginiu planu, kuris sudaromas trejiems metams, vadovaujantis veiklos įsivertinimo rezultatais, <text:s/>kuriam pritarusi Gimnazijos taryba, Vilniaus rajono savivaldybės vykdomoji institucija ar jos įgaliotas asmuo, kuris patvirtintas Gimnazijos direktoriaus;</text:span></text:p>
      <text:p text:style-name="P1852"><text:span text:style-name="T1853">29.2</text:span><text:span text:style-name="T1854">. Gimnazijos metiniu veiklos planu, kuriam pritaria Gimnazijos taryba ir ją tvirtina Gimnazijos direktorius;</text:span></text:p>
      <text:p text:style-name="P1855"><text:span text:style-name="T1856">29.3</text:span><text:span text:style-name="T1857">. Gimnazijos ugdymo planu, kurį tvirtina Gimnazijos direktorius, pritarus Gimnazijos tarybai ir suderinus su Vilniaus rajono savivaldybės vykdomąja institucija ar jos įgaliotu asmeniu.</text:span></text:p>
      <text:p text:style-name="P1858"><text:span text:style-name="T1859">30</text:span><text:span text:style-name="T1860">. Gimnazijai vadovauja direktorius, penkeriems metams</text:span><text:span text:style-name="T1861"><text:s/></text:span><text:span text:style-name="T1862">skiriamas į pareigas viešo konkurso būdu ir atleidžiamas iš jų Vilniaus r. savivaldybės mero Lietuvos Respublikos teisės aktų nustatyta tvarka.<text:s/></text:span></text:p>
      <text:p text:style-name="P1863"><text:span text:style-name="T1864">31</text:span><text:span text:style-name="T1865">.<text:s/></text:span><text:span text:style-name="T1866">Asmuo, siekiantis eiti švietimo įstaigos vadovo pareigas, privalo atitikti švietimo, mokslo ir sporto</text:span><text:span text:style-name="T1867"><text:s/></text:span><text:span text:style-name="T1868">ministro nustatytus kvalifikacinius reikalavimus.</text:span></text:p>
      <text:p text:style-name="P1869"><text:span text:style-name="T1870">32</text:span><text:span text:style-name="T1871">. Šiuose Nuostatuose neaptarti klausimai, susiję su Gimnazijos direktoriaus skyrimu ir atleidimu, sprendžiami teisės aktų nustatyta tvarka.</text:span></text:p>
      <text:p text:style-name="P1872"><text:span text:style-name="T1873">33</text:span><text:span text:style-name="T1874">. Gimnazijos direktorius atskaitingas ir pavaldus Vilniaus rajono savivaldybės merui ir tarybai. Gimnazijos direktorius atsako:</text:span></text:p>
      <text:p text:style-name="P1875"><text:span text:style-name="T1876">33.1</text:span><text:span text:style-name="T1877">. už visą Gimnazijos veiklą ir Gimnazijos veiklos rezultatus;</text:span></text:p>
      <text:p text:style-name="P1878"><text:span text:style-name="T1879">33.2</text:span><text:span text:style-name="T1880">. už demokratinį Gimnazijos valdymą, bendradarbiavimu pagrįstų santykių <text:s/>užtikrinimą, mokytojo etikos normų laikymąsi, skaidriai priimamus sprendimus, bendruomenės narių<text:s/></text:span><text:soft-page-break/><text:span text:style-name="T1881">informavimą, pedagoginio ir nepedagoginio personalo profesinį tobulėjimą, sveiką, saugią, užkertančią kelią bet kokioms smurto, prievartos apraiškoms bei žalingiems įpročiams aplinką;</text:span></text:p>
      <text:p text:style-name="P1882"><text:span text:style-name="T1883">33.3</text:span><text:span text:style-name="T1884">. už Lietuvos Respublikos įstatymų, Vyriausybės nutarimų, Švietimo, mokslo ir sporto ministro įsakymų, kitų norminių teisės aktų, Vilniaus rajono savivaldybės tarybos sprendimų, <text:s/>Savivaldybės administracijos direktoriaus įsakymų, Švietimo skyriaus vedėjo nurodymų, pavedimų vykdymą;</text:span></text:p>
      <text:p text:style-name="P1885"><text:span text:style-name="T1886">33.4</text:span><text:span text:style-name="T1887">. už darbo saugą, priešgaisrinę saugą, turto ir aplinkos apsaugą, vidaus tvarkos reikalavimų vykdymą;</text:span></text:p>
      <text:p text:style-name="P1888"><text:span text:style-name="T1889">33.5</text:span><text:span text:style-name="T1890">. už teikiamų duomenų teisingumą;</text:span></text:p>
      <text:p text:style-name="P1891"><text:span text:style-name="T1892">33.6</text:span><text:span text:style-name="T1893">. už sąlygų sudarymą atlikti Gimnazijos veiklos priežiūrą pagal Švietimo, mokslo ir sporto ministro patvirtintus Mokyklų veiklos priežiūros nuostatus;</text:span></text:p>
      <text:p text:style-name="P1894"><text:span text:style-name="T1895">33.7</text:span><text:span text:style-name="T1896">. už mokinių apskaitą, mokinių registro tvarkymą, mokiniams išduodamų pažymėjimų tvarkymą.<text:s/></text:span></text:p>
      <text:p text:style-name="P1897"><text:span text:style-name="T1898">34</text:span><text:span text:style-name="T1899">. Direktoriaus funkcijos:</text:span></text:p>
      <text:p text:style-name="P1900"><text:span text:style-name="T1901">34.1</text:span><text:span text:style-name="T1902">. aiškina Gimnazijos bendruomenės nariams valstybinę ir regioninę švietimo politiką, formuojant visuomenės poreikius, atliepiančius Gimnazijos veiklos tikslus, inicijuoja ilgalaikių ir trumpalaikių Gimnazijos veiklos planų rengimą, organizuoja jų vykdymą;</text:span></text:p>
      <text:p text:style-name="P1903"><text:span text:style-name="T1904">34.2</text:span><text:span text:style-name="T1905">. telkia Gimnazijos bendruomenę, įgyvendinant valstybinę ir savivaldybės švietimo politiką;</text:span></text:p>
      <text:p text:style-name="P1906"><text:span text:style-name="T1907">34.3</text:span><text:span text:style-name="T1908">. puoselėja demokratinius Gimnazijos bendruomenės santykius;</text:span></text:p>
      <text:p text:style-name="P1909"><text:span text:style-name="T1910">34.4</text:span><text:span text:style-name="T1911">. inicijuoja Gimnazijos savivaldos institucijų kūrimąsi, sudaro sąlygas Gimnazijos bendruomenės nariams dalyvauti švietimo valdyme, burtis į įvairių grupių interesų asociacijas, organizacijas, sąjungas;</text:span></text:p>
      <text:p text:style-name="P1912"><text:span text:style-name="T1913">34.5</text:span><text:span text:style-name="T1914">. tvirtina Gimnazijos struktūrą ir pareigybių sąrašą, neviršijant nustatyto didžiausio leistino pareigybių skaičiaus;</text:span></text:p>
      <text:p text:style-name="P1915"><text:span text:style-name="T1916">34.6</text:span><text:span text:style-name="T1917">. paskirsto vadybines funkcijas pavaduotojams, sudaro galimybes jiems savarankiškai dirbti, įpareigoja periodiškai atsiskaityti už nuveiktą darbą;</text:span></text:p>
      <text:p text:style-name="P1918"><text:span text:style-name="T1919">34.7</text:span><text:span text:style-name="T1920">.<text:s/></text:span><text:span text:style-name="T1921">nustato direktoriaus pavaduotojų ugdymui veiklos sritis, siektinus rezultatus, jų vertinimo rodiklius ir riziką, kuriai esant užduotys gali būti neįvykdytos.</text:span></text:p>
      <text:p text:style-name="P1922"><text:span text:style-name="T1923">34.8</text:span><text:span text:style-name="T1924">. tvirtina mokytojų ir darbuotojų pareigybių aprašymus, Lietuvos Respublikos darbo kodekso ir kitų teisės aktų nustatyta tvarka priima į darbą ir atleidžia iš jo Gimnazijos darbuotojus, skatina juos, sprendžia darbo pareigų pažeidimo klausimus;</text:span></text:p>
      <text:p text:style-name="P1925"><text:span text:style-name="T1926">34.9</text:span><text:span text:style-name="T1927">. priima mokinius Vilniaus rajono savivaldybės tarybos nustatyta tvarka, sudaro mokymo sutartis teisės aktų nustatyta tvarka;</text:span></text:p>
      <text:p text:style-name="P1928"><text:span text:style-name="T1929">34.10</text:span><text:span text:style-name="T1930">. vadovaudamasis įstatymais ir kitais teisės aktais, Gimnazijos darbo tvarkos taisyklėse nustato bendruomenės teises, pareigas ir atsakomybę;</text:span></text:p>
      <text:p text:style-name="P1931"><text:span text:style-name="T1932">34.11</text:span><text:span text:style-name="T1933">. suderinęs su Gimnazijos taryba, tvirtina Gimnazijos darbo tvarkos taisykles;</text:span></text:p>
      <text:p text:style-name="P1934"><text:span text:style-name="T1935">34.12</text:span><text:span text:style-name="T1936">. sudaro mokiniams ir darbuotojams saugias ir sveikatai nekenksmingas darbo sąlygas visais su mokymusi ir darbu susijusiais aspektais;</text:span><text:span text:style-name="T1937"><text:s/></text:span></text:p>
      <text:p text:style-name="P1938"><text:span text:style-name="T1939">34.13</text:span><text:span text:style-name="T1940">. užtikrina neformaliojo vaikų švietimo programų vykdymą mokinių atostogų <text:s/>metu, tvirtina šių programų vykdymo tvarką;</text:span></text:p>
      <text:p text:style-name="P1941"><text:span text:style-name="T1942">34.14</text:span><text:span text:style-name="T1943">. vadovauja Gimnazijos strateginio veiklos plano, metinės veiklos plano rengimui, jų įgyvendinimui, organizuoja ir koordinuoja Gimnazijos veiklą pavestoms funkcijoms atlikti, uždaviniams įgyvendinti;</text:span></text:p>
      <text:p text:style-name="P1944"><text:span text:style-name="T1945">34.15</text:span><text:span text:style-name="T1946">. analizuoja Gimnazijos veiklos rezultatus ir valdymo bei kitų išteklių būklę, inicijuoja ir prižiūri Gimnazijos veiklos kokybės įsivertinimą;</text:span></text:p>
      <text:p text:style-name="P1947"><text:span text:style-name="T1948">34.16</text:span><text:span text:style-name="T1949">. sudaro Vaiko gerovės komisiją, rūpinasi specialiosios pedagoginės, psichologinės pagalbos teikimu mokiniams, užtikrina specialiojo ugdymo programų Gimnazijoje įgyvendinimą, laiduoja valstybės švietimo politikos vykdymo kokybę taikant vadybos priemones: stebėseną, planavimą, įgaliojimą ir atsakomybės paskirstymą bei priežiūrą;</text:span></text:p>
      <text:p text:style-name="P1950"><text:span text:style-name="T1951">34.17</text:span><text:span text:style-name="T1952">. analizuoja ir vertina Gimnazijos veiklą, materialinius ir intelektinius išteklius;</text:span></text:p>
      <text:p text:style-name="P1953"><text:span text:style-name="T1954">34.18</text:span><text:span text:style-name="T1955">. leidžia įsakymus, kontroliuoja jų vykdymą;<text:s/></text:span></text:p>
      <text:p text:style-name="P1956"><text:span text:style-name="T1957">34.19</text:span><text:span text:style-name="T1958">. sudaro teisės aktų nustatytas komisijas, darbo grupes, Metodinę tarybą;</text:span></text:p>
      <text:p text:style-name="P1959"><text:span text:style-name="T1960">34.20</text:span><text:span text:style-name="T1961">. sudaro Gimnazijos vardu sutartis Gimnazijos funkcijoms atlikti;</text:span></text:p>
      <text:p text:style-name="P1962"><text:span text:style-name="T1963">34.21</text:span><text:span text:style-name="T1964">. organizuoja Gimnazijos dokumentų saugojimą ir valdymą teisės aktų nustatyta tvarka;</text:span></text:p>
      <text:p text:style-name="P1965"><text:span text:style-name="T1966">34.22</text:span><text:span text:style-name="T1967">. teisės aktų nustatyta tvarka analizuoja, valdo, naudoja Gimnazijos turtą, lėšas ir jais disponuoja; rūpinasi intelektiniais, materialiniais, finansiniais, informaciniais ištekliais, užtikrina jų optimalų valdymą ir naudojimą;</text:span></text:p>
      <text:p text:style-name="P1968"><text:span text:style-name="T1969">34.23</text:span><text:span text:style-name="T1970">.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1971"><text:span text:style-name="T1972">34.24</text:span><text:span text:style-name="T1973">. inicijuoja Gimnazijos savivaldos institucijų sudarymą ir skatina jų veiklą;<text:s/></text:span></text:p>
      <text:p text:style-name="P1974"><text:span text:style-name="T1975">34.25</text:span><text:span text:style-name="T1976">. bendradarbiauja su mokinių tėvais (globėjais, rūpintojais), pagalbą mokiniui, mokytojui ir mokyklai teikiančiomis įstaigomis, teritorinėmis policijos, socialinių paslaugų, sveikatos įstaigomis, vaiko teisių apsaugą užtikrinančiomis institucijomis;<text:s/></text:span></text:p>
      <text:p text:style-name="P1977"><text:span text:style-name="T1978">34.26</text:span><text:span text:style-name="T1979">. atstovauja Gimnazijai kitose institucijose;</text:span></text:p>
      <text:p text:style-name="P1980"><text:span text:style-name="T1981">34.27</text:span><text:span text:style-name="T1982">. dalį savo funkcijų teisės aktų nustatyta tvarka gali pavesti atlikti direktoriaus pavaduotojui ugdymui;</text:span></text:p>
      <text:p text:style-name="P1983"><text:span text:style-name="T1984">34.28</text:span><text:span text:style-name="T1985">. vykdo kitas teisės aktuose ir pareigybės aprašyme nustatytas funkcijas.</text:span></text:p>
      <text:p text:style-name="P1986"/>
      <text:p text:style-name="P1987"><text:span text:style-name="T1988">V</text:span><text:span text:style-name="T1989"><text:s/>SKYRIUS<text:s/></text:span></text:p>
      <text:p text:style-name="P1990"><text:span text:style-name="T1991">GIMNAZIJOS SAVIVALDA</text:span></text:p>
      <text:p text:style-name="P1992"/>
      <text:p text:style-name="P1993"><text:span text:style-name="T1994">35</text:span><text:span text:style-name="T1995">. Savivaldos institucijų sistema grindžiama Lietuvos Respublikos švietimo įstatymu, Nuostatais ir kuriama atsižvelgiant į Gimnazijos istorijoje susiklosčiusias tradicijas.</text:span></text:p>
      <text:p text:style-name="P1996"><text:span text:style-name="T1997">36</text:span><text:span text:style-name="T1998">. Gimnazijos taryba (toliau – <text:s/>Taryba) – aukščiausia Gimnazijos savivaldos institucija, kuri atstovauja mokiniams, mokytojams, tėvams (globėjams, rūpintojams) ir vietos bendruomenei svarbiausiems Gimnazijos veiklos tikslams numatyti ir uždaviniams spręsti.<text:s/></text:span></text:p>
      <text:p text:style-name="P1999"><text:span text:style-name="T2000">37</text:span><text:span text:style-name="T2001">. Tarybos nuostatus tvirtina Gimnazijos direktorius.</text:span></text:p>
      <text:p text:style-name="P2002"><text:span text:style-name="T2003">38</text:span><text:span text:style-name="T2004">. Taryba formuojama iš 15 narių, joje mokiniai, tėvai (globėjai, rūpintojai), mokytojai ir vietos bendruomenė atstovauja lygiomis dalimis. Tėvai į Gimnazijos tarybą renkami Gimnazijos tėvų susirinkimo metu, mokytojai – Mokytojų tarybos posėdžio metu, mokiniai – mokinių susirinkimo metu.</text:span></text:p>
      <text:p text:style-name="P2005"><text:span text:style-name="T2006">39</text:span><text:span text:style-name="T2007">. Taryba renkama penkeriems metams, Tarybos nariai renkami ne ilgiau kaip dviem kadencijoms. Dėl objektyvių priežasčių sumažėjus Tarybos narių skaičiui ar nutrūkus Gimnazijos tarybos nario įgaliojimams pirma laiko, Taryba papildoma naujais nariais.</text:span></text:p>
      <text:p text:style-name="P2008"><text:span text:style-name="T2009">40</text:span><text:span text:style-name="T2010">. Į Tarybą gali būti renkami 9-12 klasių mokiniai.</text:span></text:p>
      <text:p text:style-name="P2011"><text:span text:style-name="T2012">41</text:span><text:span text:style-name="T2013">. Nariai į Tarybą renkami remiantis demokratiniais rinkimų principais: visuotinumo, periodiškumo ir viešumo.</text:span></text:p>
      <text:p text:style-name="P2014"><text:span text:style-name="T2015">42</text:span><text:span text:style-name="T2016">. Tarybos pirmininką, jo pavaduotoją, sekretorių renka Tarybos nariai. Gimnazijos direktorius ir mokinys negali būti tarybos pirmininku.<text:s/></text:span></text:p>
      <text:p text:style-name="P2017"><text:span text:style-name="T2018">43</text:span><text:span text:style-name="T2019">. Tarybos posėdžiai:</text:span></text:p>
      <text:p text:style-name="P2020"><text:span text:style-name="T2021">43.1</text:span><text:span text:style-name="T2022">. vyksta ne rečiau kaip 2 kartus per mokslo metus. Teisę sušaukti neeilinį susirinkimą turi Gimnazijos direktorius ir Tarybos pirmininkas;</text:span></text:p>
      <text:p text:style-name="P2023"><text:span text:style-name="T2024">43.2</text:span><text:span text:style-name="T2025">. posėdžiui vadovauja Tarybos pirmininkas. Jei Tarybos pirmininkas nedalyvauja, susirinkimą veda jo pavaduotojas;</text:span></text:p>
      <text:p text:style-name="P2026"><text:span text:style-name="T2027">43.3</text:span><text:span text:style-name="T2028">. posėdis yra teisėtas, jei jame dalyvauja 2/3 visų Tarybos narių. Nutarimai priimami dalyvaujančiųjų balsų dauguma. Tarybos nutarimus, kurie prieštarauja Gimnazijos veiklą reglamentuojantiems dokumentams, Gimnazijos direktorius prašo svarstyti iš naujo;</text:span></text:p>
      <text:p text:style-name="P2029"><text:span text:style-name="T2030">43.4</text:span><text:span text:style-name="T2031">.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2032"><text:span text:style-name="T2033">44</text:span><text:span text:style-name="T2034">. Tarybos veikloje arba susirinkimuose patariamojo balso teise gali dalyvauti vietos savivaldos atstovai ar rėmėjai, jei tam neprieštarauja 2/3 Tarybos narių.</text:span></text:p>
      <text:p text:style-name="P2035"><text:span text:style-name="T2036">45</text:span><text:span text:style-name="T2037">. Tarybos funkcijos:</text:span></text:p>
      <text:p text:style-name="P2038"><text:span text:style-name="T2039">45.1</text:span><text:span text:style-name="T2040">. numato Gimnazijos veiklos perspektyvas, pagrindines veiklos kryptis;<text:s/></text:span></text:p>
      <text:p text:style-name="P2041"><text:span text:style-name="T2042">45.2</text:span><text:span text:style-name="T2043">.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span></text:p>
      <text:p text:style-name="P2044"><text:span text:style-name="T2045">45.3</text:span><text:span text:style-name="T2046">. aptaria siūlymus dėl vadovėlių užsakymo;<text:s/></text:span></text:p>
      <text:p text:style-name="P2047"><text:span text:style-name="T2048">45.4</text:span><text:span text:style-name="T2049">. teikia siūlymus Gimnazijos direktoriui priimant darbuotojus ir vertinant jų darbą bei rezultatus, vertina Gimnazijos vadovų veiklą, išsako nuomonę jiems atestuojantis;</text:span></text:p>
      <text:p text:style-name="P2050"><text:span text:style-name="T2051">45.5</text:span><text:span text:style-name="T2052">. sprendžia mokinių šalinimo iš Gimnazijos klausimus;</text:span></text:p>
      <text:p text:style-name="P2053"><text:span text:style-name="T2054">45.6</text:span><text:span text:style-name="T2055">. inicijuoja Gimnazijos bendruomenės ir visuomenės bendradarbiavimą, svarsto mokinių, <text:s text:c="2"/>neturinčių mokymosi motyvacijos, problemas;</text:span></text:p>
      <text:p text:style-name="P2056"><text:span text:style-name="T2057">45.7</text:span><text:span text:style-name="T2058">. skiria atstovus į Mokytojų ir pagalbos mokiniui specialistų atestacijos komisiją ir stebėtoją(us) į viešo konkurso laisvai direktoriaus vietai užimti komisiją;</text:span></text:p>
      <text:p text:style-name="P2059"><text:span text:style-name="T2060">45.8</text:span><text:span text:style-name="T2061">. inicijuoja šeimos ir Gimnazijos bendradarbiavimą;</text:span></text:p>
      <text:p text:style-name="P2062"><text:span text:style-name="T2063">45.9</text:span><text:span text:style-name="T2064">. kontroliuoja Gimnazijos finansinę ir ūkinę veiklą;</text:span></text:p>
      <text:p text:style-name="P2065"><text:span text:style-name="T2066">45.10</text:span><text:span text:style-name="T2067">. gali sustabdyti kitų Gimnazijos savivaldos institucijų sprendimų įgyvendinimą, kol jų teisėtumą ištirs kompetentingos institucijos.</text:span></text:p>
      <text:p text:style-name="P2068"><text:span text:style-name="T2069">46</text:span><text:span text:style-name="T2070">. Gimnazijos tarybos nariai turi teisę gauti visą informaciją apie gimnazijos veiklą.</text:span></text:p>
      <text:p text:style-name="P2071"><text:span text:style-name="T2072">47</text:span><text:span text:style-name="T2073">. Gimnazijos taryba už savo veiklą atsiskaito ją rinkusiems Gimnazijos bendruomenės nariams.</text:span></text:p>
      <text:p text:style-name="P2074"><text:span text:style-name="T2075">48</text:span><text:span text:style-name="T2076">. Mokytojų taryba</text:span><text:span text:style-name="T2077"><text:s/></text:span><text:span text:style-name="T2078">– nuolat veikianti Gimnazijos savivaldos institucija mokytojų profesiniams bei bendriesiems ugdymo klausimas spręsti. Ją sudaro direktorius ir jo pavaduotojas(-ai) ugdymui, visi Gimnazijoje dirbantys mokytojai, psichologas, socialinis, specialusis pedagogas, logopedas, bibliotekininkas, kiti tiesiogiai ugdymo procese dalyvaujantys asmenys. Mokytojų tarybos pirmininkas yra Gimnazijos direktorius, Mokytojų tarybos sekretorių renka Mokytojų tarybos nariai atviru balsavimu.</text:span></text:p>
      <text:p text:style-name="P2079"><text:span text:style-name="T2080">49</text:span><text:span text:style-name="T2081">. Mokytojų tarybos posėdžiai:</text:span></text:p>
      <text:p text:style-name="P2082"><text:span text:style-name="T2083">49.1</text:span><text:span text:style-name="T2084">. šaukiami prasidedant ir baigiantis mokslo metams, taip pat ne rečiau kaip vieną kartą per pusmetį. Prireikus gali būti sušauktas neeilinis Mokytojų tarybos posėdis;</text:span></text:p>
      <text:p text:style-name="P2085"><text:span text:style-name="T2086">49.2</text:span><text:span text:style-name="T2087">. yra teisėti, jei juose dalyvauja ne mažiau kaip 2/3 Tarybos narių. Nutarimai priimami dalyvaujančiųjų balsų dauguma;</text:span></text:p>
      <text:p text:style-name="P2088"><text:span text:style-name="T2089">50</text:span><text:span text:style-name="T2090">. Į posėdį gali būti kviečiami kiti su posėdžio darbotvarkės klausimais susiję asmenys ir socialiniai partneriai bei vietos savivaldos atstovai.<text:s/></text:span></text:p>
      <text:p text:style-name="P2091"><text:span text:style-name="T2092">51</text:span><text:span text:style-name="T2093">. Mokytojų tarybos funkcijos:</text:span></text:p>
      <text:p text:style-name="P2094"><text:span text:style-name="T2095">51.1</text:span><text:span text:style-name="T2096">. svarsto praktinius švietimo reformos įgyvendinimo klausimus, mokinių ugdymo rezultatus, pedagoginės veiklos tobulinimo būdus;</text:span></text:p>
      <text:p text:style-name="P2097"><text:span text:style-name="T2098">51.2</text:span><text:span text:style-name="T2099">. aptaria ugdymo planų, Bendrųjų ugdymo programų įgyvendinimą ir teikia pasiūlymus Gimnazijos tarybai dėl Gimnazijos veiklos plano;</text:span></text:p>
      <text:p text:style-name="P2100"><text:span text:style-name="T2101">51.3</text:span><text:span text:style-name="T2102">. svarsto kartu su Gimnazijos socialiniais, specialiaisiais pedagogais, sveikatos priežiūros darbuotojais ir psichologais mokinių sveikatos, darbo saugos, mokymosi, poilsio ir mitybos klausimus bei priima nutarimus;</text:span></text:p>
      <text:p text:style-name="P2103"><text:span text:style-name="T2104">51.4</text:span><text:span text:style-name="T2105">. priima nutarimus dėl tų ugdymo proceso organizavimo klausimų, kurie nurodyti Lietuvos Respublikos Švietimo, mokslo ir sporto ministro patvirtintuose Bendruosiuose ugdymo planuose;</text:span></text:p>
      <text:p text:style-name="P2106"><text:span text:style-name="T2107">51.5</text:span><text:span text:style-name="T2108">. renka atstovus į Gimnazijos tarybą, renka narius į Mokytojų ir pagalbos mokiniui specialistų (išskyrus psichologus) atestacijos komisiją.</text:span></text:p>
      <text:p text:style-name="P2109"><text:span text:style-name="T2110">52</text:span><text:span text:style-name="T2111">. Mokinių taryba:</text:span></text:p>
      <text:p text:style-name="P2112"><text:span text:style-name="T2113">52.1</text:span><text:span text:style-name="T2114">. Mokinių taryba – aukščiausia mokinių savivaldos institucija;</text:span></text:p>
      <text:p text:style-name="P2115"><text:span text:style-name="T2116">52.2</text:span><text:span text:style-name="T2117">. Mokinių tarybos nuostatus tvirtina Gimnazijos direktorius;</text:span></text:p>
      <text:p text:style-name="P2118"><text:span text:style-name="T2119">52.3</text:span><text:span text:style-name="T2120">.</text:span><text:span text:style-name="T2121"><text:s/></text:span><text:span text:style-name="T2122">Mokinių tarybos funkcijos:</text:span></text:p>
      <text:p text:style-name="P2123"><text:span text:style-name="T2124">52.3.1</text:span><text:span text:style-name="T2125">. rengia siūlymus ugdymo procesui tobulinti;</text:span></text:p>
      <text:p text:style-name="P2126"><text:span text:style-name="T2127">52.3.2</text:span><text:span text:style-name="T2128">. svarsto ir, suderinusi su gimnazijos vadovybe, numato mokinių neformaliosios veiklos planus;<text:s/></text:span></text:p>
      <text:p text:style-name="P2129"><text:span text:style-name="T2130">52.3.3</text:span><text:span text:style-name="T2131">. koordinuoja mokinių visuomeninę veiklą, planuoja ir organizuoja mokinių neformaliojo švietimo veiklą bei laisvalaikį;</text:span></text:p>
      <text:p text:style-name="P2132"><text:span text:style-name="T2133">52.3.4</text:span><text:span text:style-name="T2134">. rūpinasi drausmės ir tvarkos palaikymu Gimnazijoje;</text:span></text:p>
      <text:p text:style-name="P2135"><text:span text:style-name="T2136">52.3.5</text:span><text:span text:style-name="T2137">. svarsto mokinių teisių gynimo klausimus, siūlo atstovus į Mokyklos tarybą;</text:span></text:p>
      <text:p text:style-name="P2138"><text:span text:style-name="T2139">52.3.6</text:span><text:span text:style-name="T2140">. dalyvauja žalingų įpročių prevencijos veikloje;</text:span></text:p>
      <text:p text:style-name="P2141"><text:span text:style-name="T2142">52.3.7</text:span><text:span text:style-name="T2143">. Mokinių taryba sudaroma iš 9 -12 klasių išrinktų atstovų;</text:span></text:p>
      <text:p text:style-name="P2144"><text:span text:style-name="T2145">52.3.8</text:span><text:span text:style-name="T2146">. Mokinių taryba renkama kiekvienų mokslo metų pradžioje, bet ne vėliau spalio mėn. 15 d.;</text:span></text:p>
      <text:p text:style-name="P2147"><text:span text:style-name="T2148">52.3.9</text:span><text:span text:style-name="T2149">. Mokinių tarybos nariai renkami vieneriems metams ne ilgiau kaip dviem kadencijoms. Dėl objektyvių priežasčių sumažėjus Mokinių tarybos narių skaičiui ar nutrūkus tarybos nario įgaliojimams pirma laiko, Mokinių taryba papildoma naujais nariais.</text:span></text:p>
      <text:p text:style-name="P2150"><text:span text:style-name="T2151">52.4</text:span><text:span text:style-name="T2152">. Mokinių tarybos pirmininkas:</text:span></text:p>
      <text:p text:style-name="P2153"><text:span text:style-name="T2154">52.4.1</text:span><text:span text:style-name="T2155">. mokinių tarybos pirmininkas renkamas iš 9-12 kl. mokinių Gimnazijos mokinių slaptu balsavimu dvejiems metams ne ilgiau kaip dviem kadencijoms;<text:s/></text:span></text:p>
      <text:p text:style-name="P2156"><text:span text:style-name="T2157">52.4.2</text:span><text:span text:style-name="T2158">. vadovauja mokinių savivaldos institucijai, <text:s/>derina jos veiklą;</text:span></text:p>
      <text:p text:style-name="P2159"><text:span text:style-name="T2160">52.4.3</text:span><text:span text:style-name="T2161">. su Mokinių taryba svarsto neformaliojo švietimo projektus ir kitas naujas iniciatyvas bei, suderinęs su Gimnazijos administracija, inicijuoja jų įgyvendinimą;</text:span></text:p>
      <text:p text:style-name="P2162"><text:span text:style-name="T2163">53</text:span><text:span text:style-name="T2164">. Gimnazijos tėvų aktyvas:</text:span></text:p>
      <text:p text:style-name="P2165"><text:span text:style-name="T2166">53.1</text:span><text:span text:style-name="T2167">. aktyvūs klasių tėvų kiekvienų mokslo metų pradžioje renkasi savanorystės principu;</text:span><text:span text:style-name="T2168"><text:tab/>53.2. Gimnazijos tėvų aktyvas sprendžia su mokinių ugdymu ir Gimnazijos veikla susijusias problemas, teikia siūlymus Gimnazijos vadovų komandai.<text:s/></text:span></text:p>
      <text:p text:style-name="P2169"><text:span text:style-name="T2170">54</text:span><text:span text:style-name="T2171">. Metodinė taryba:</text:span></text:p>
      <text:p text:style-name="P2172"><text:span text:style-name="T2173">54.1</text:span><text:span text:style-name="T2174">. Metodinė taryba – savivaldos institucija, sudaroma trejiems mokslo metams metodinei veiklai organizuoti ir koordinuoti. Ją sudaro Gimnazijoje veikiančių metodinių grupių pirmininkai;<text:s/></text:span></text:p>
      <text:p text:style-name="P2175"><text:span text:style-name="T2176">54.2</text:span><text:span text:style-name="T2177">. Dėl objektyvių priežasčių sumažėjus Metodinės tarybos narių skaičiui ar nutrūkus tarybos nario įgaliojimams pirma laiko, Metodinė taryba papildoma naujais nariais.</text:span></text:p>
      <text:p text:style-name="P2178"><text:span text:style-name="T2179">54.3</text:span><text:span text:style-name="T2180">. Metodinei tarybai vadovauja direktoriaus pavaduotojas ugdymui, turintis dalykinę kvalifikacinę kategoriją;</text:span></text:p>
      <text:p text:style-name="P2181"><text:span text:style-name="T2182">54.4</text:span><text:span text:style-name="T2183">. Metodinė taryba veikia pagal Gimnazijos direktoriaus patvirtintus Metodinės tarybos veiklos nuostatus.</text:span></text:p>
      <text:p text:style-name="P2184"><text:span text:style-name="T2185">55</text:span><text:span text:style-name="T2186">. Metodinės grupės:<text:s/></text:span></text:p>
      <text:p text:style-name="P2187"><text:span text:style-name="T2188">55.1</text:span><text:span text:style-name="T2189">. dalyko mokytojų arba kelių dalykų metodinės grupės – savivaldos institucijos, vienijančios mokytojus ugdomajai veiklai organizuoti, Gimnazijos tikslams ir uždaviniams įgyvendinti;</text:span></text:p>
      <text:p text:style-name="P2190"><text:span text:style-name="T2191">55.2</text:span><text:span text:style-name="T2192">. metodinių grupių pirmininkus renka metodinių grupių nariai, tvirtina Gimnazijos direktorius;</text:span></text:p>
      <text:p text:style-name="P2193"><text:span text:style-name="T2194">55.3</text:span><text:span text:style-name="T2195">. metodinių grupių funkcijos:</text:span></text:p>
      <text:p text:style-name="P2196"><text:span text:style-name="T2197">55.3.1</text:span><text:span text:style-name="T2198">. nagrinėja ugdymo turinio planavimo ir įgyvendinimo, vertinimo ir įsivertinimo strategijų įgyvendinimo klausimus;</text:span></text:p>
      <text:p text:style-name="P2199"><text:span text:style-name="T2200">55.3.2</text:span><text:span text:style-name="T2201">. nustato grupės metodinės veiklos ir kvalifikacijos tobulinimo prioritetus;</text:span></text:p>
      <text:p text:style-name="P2202"><text:span text:style-name="T2203">55.3.3</text:span><text:span text:style-name="T2204">. siūlo Gimnazijos metinės metodinės veiklos prioritetus;</text:span></text:p>
      <text:p text:style-name="P2205"><text:span text:style-name="T2206">55.3.4</text:span><text:span text:style-name="T2207">. nagrinėja ir aptaria dalykų, dalykų modulių, pasirenkamųjų dalykų ir neformaliojo švietimo programas;</text:span></text:p>
      <text:p text:style-name="P2208"><text:span text:style-name="T2209">55.3.5</text:span><text:span text:style-name="T2210">. nagrinėja mokinių ugdymo sėkmingumą, pažangą ir jų pasiekimų kokybę gerinančių metodų diegimą;</text:span></text:p>
      <text:p text:style-name="P2211"><text:span text:style-name="T2212">55.3.6</text:span><text:span text:style-name="T2213">. konsultuojasi, įvairiais darbo metodikos klausimais sprendžiant pedagogines problemas;<text:s/></text:span></text:p>
      <text:p text:style-name="P2214"><text:span text:style-name="T2215">55.3.7</text:span><text:span text:style-name="T2216">. teikia pasiūlymus metodinės veiklos organizavimo klausimais Gimnazijos tarybai ir Gimnazijos vadovams;</text:span></text:p>
      <text:p text:style-name="P2217"><text:span text:style-name="T2218">55.3.8</text:span><text:span text:style-name="T2219">. planuoja ugdymo proceso aprūpinimą vadovėliais ir mokymo priemonėmis;</text:span></text:p>
      <text:p text:style-name="P2220"><text:span text:style-name="T2221">55.3.9</text:span><text:span text:style-name="T2222">. teikia rekomendacijas dėl mokytojų atestacijos;</text:span></text:p>
      <text:p text:style-name="P2223"><text:span text:style-name="T2224">55.3.10</text:span><text:span text:style-name="T2225">. savo veiklą planuoja vieneriems mokslo metams, dirba pagal veiklos planą, veiklą įformina dokumentais.</text:span></text:p>
      <text:p text:style-name="P2226"/>
      <text:p text:style-name="P2227"><text:span text:style-name="T2228">VI</text:span><text:span text:style-name="T2229"><text:s/>SKYRIUS</text:span></text:p>
      <text:p text:style-name="P2230"><text:span text:style-name="T2231">DARBUOTOJŲ PRIĖMIMAS Į DARBĄ, JŲ DARBO APMOKĖJIMO TVARKA IR ATESTACIJA</text:span></text:p>
      <text:p text:style-name="P2232"/>
      <text:p text:style-name="P2233"><text:span text:style-name="T2234">56</text:span><text:span text:style-name="T2235">. Darbuotojus į darbą gimnazijoje priima ir iš jo atleidžia direktorius Lietuvos Respublikos Darbo kodekso ir kitų teisės aktų nustatyta tvarka.</text:span></text:p>
      <text:p text:style-name="P2236"><text:span text:style-name="T2237">57</text:span><text:span text:style-name="T2238">. Gimnazijos darbuotojams už darbą mokama Lietuvos Respublikos įstatymų ir kitų teisės aktų nustatyta tvarka.</text:span></text:p>
      <text:p text:style-name="P2239"><text:span text:style-name="T2240">58</text:span><text:span text:style-name="T2241">.<text:s/></text:span><text:span text:style-name="T2242">Gimnazijos direktoriaus, jo pavaduotojo (-ų)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2243"><text:span text:style-name="T2244">59</text:span><text:span text:style-name="T2245">. Gimnazijos direktorius, jo pavaduotojai ugdymui, mokytojai ir kiti pedagoginiai darbuotojai atestuojasi ir kvalifikaciją tobulina </text:span><text:span text:style-name="T2246">Lietuvos Respublikos įstatymų, Lietuvos Respublikos Vyriausybės nutarimų, Lietuvos Respublikos Švietimo, mokslo ir sporto ministro įsakymų nustatyta tvarka.</text:span></text:p>
      <text:p text:style-name="P2247"/>
      <text:p text:style-name="P2248"/>
      <text:p text:style-name="P2249"><text:span text:style-name="T2250">VII</text:span><text:span text:style-name="T2251"><text:s/>SKYRIUS</text:span></text:p>
      <text:p text:style-name="P2252"><text:span text:style-name="T2253">GIMNAZIJOS TURTAS, LĖŠOS, JŲ NAUDOJIMO TVARKA, FINANSINĖS VEIKLOS KONTROLĖ IR GIMNAZIJOS VEIKLOS PRIEŽIŪRA</text:span></text:p>
      <text:p text:style-name="P2254"/>
      <text:p text:style-name="P2255"><text:span text:style-name="T2256">60</text:span><text:span text:style-name="T2257">. Gimnazija valdo patikėjimo teise perduotą savivaldybės turtą, jį naudoja ir disponuoja jų pagal įstatymus Vilniaus rajono savivaldybės tarybos priimtų<text:s/></text:span><text:span text:style-name="T2258">sprendimų ir kitų teisės aktų<text:s/></text:span><text:span text:style-name="T2259">nustatyta tvarka.</text:span></text:p>
      <text:p text:style-name="P2260"><text:span text:style-name="T2261">61</text:span><text:span text:style-name="T2262">. Gimnazijos lėšos:</text:span></text:p>
      <text:p text:style-name="P2263"><text:span text:style-name="T2264">61.1</text:span><text:span text:style-name="T2265">. valstybės biudžeto specialiųjų tikslinių dotacijų savivaldybės biudžetui skirtos lėšos ir Vilniaus rajono savivaldybės biudžeto lėšos, skiriamos pagal patvirtintas sąmatas;</text:span></text:p>
      <text:p text:style-name="P2266"><text:span text:style-name="T2267">61.2</text:span><text:span text:style-name="T2268">. pajamos už teikiamas paslaugas;</text:span></text:p>
      <text:p text:style-name="P2269"><text:span text:style-name="T2270">61.3</text:span><text:span text:style-name="T2271">. fondų, organizacijų, kitų juridinių ir fizinių asmenų dovanotos ar kitaip teisėtais būdais perduotos lėšos, tikslinės paskirties lėšos pagal pavedimus;</text:span></text:p>
      <text:p text:style-name="P2272"><text:span text:style-name="T2273">61.4</text:span><text:span text:style-name="T2274">. projektinės lėšos;</text:span></text:p>
      <text:p text:style-name="P2275"><text:span text:style-name="T2276">61.5</text:span><text:span text:style-name="T2277">. kitos teisėtu būdu įgytos lėšos.</text:span></text:p>
      <text:p text:style-name="P2278"><text:span text:style-name="T2279">62</text:span><text:span text:style-name="T2280">. Lėšos naudojamos teisės aktų nustatyta tvarka.</text:span></text:p>
      <text:p text:style-name="P2281"><text:span text:style-name="T2282">63</text:span><text:span text:style-name="T2283">. Gimnazija buhalterinę apskaitą organizuoja ir finansinę atskaitomybę tvarko teisės aktų nustatyta tvarka.</text:span></text:p>
      <text:p text:style-name="P2284"><text:span text:style-name="T2285">64</text:span><text:span text:style-name="T2286">. Gimnazijos finansinė veikla kontroliuojama teisės aktų nustatyta tvarka.<text:s/></text:span></text:p>
      <text:p text:style-name="P2287"><text:span text:style-name="T2288">65</text:span><text:span text:style-name="T2289">. Gimnazijos veiklos priežiūrą teisės aktų nustatyta tvarka atlieka Vilniaus rajono savivaldybės vykdomoji institucija, prireikus pasitelkdama išorinius vertintojus.</text:span></text:p>
      <text:p text:style-name="P2290"><text:span text:style-name="T2291">66</text:span><text:span text:style-name="T2292">.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2293"/>
      <text:p text:style-name="P2294"><text:span text:style-name="T2295">VIII</text:span><text:span text:style-name="T2296"><text:s/>SKYRIUS</text:span></text:p>
      <text:p text:style-name="P2297"><text:span text:style-name="T2298">BAIGIAMOSIOS NUOSTATOS</text:span></text:p>
      <text:p text:style-name="P2299"/>
      <text:p text:style-name="P2300"><text:span text:style-name="T2301">67</text:span><text:span text:style-name="T2302">.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2303"><text:span text:style-name="T2304">68</text:span><text:span text:style-name="T2305">.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2306"><text:span text:style-name="T2307">69</text:span><text:span text:style-name="T2308">. Gimnazijos nuostatus, jų pakeitimus ar papildymus savo sprendimu tvirtina Vilniaus rajono savivaldybės taryba, Gimnazijos tarybai pritarus.</text:span></text:p>
      <text:p text:style-name="P2309"><text:span text:style-name="T2310">70</text:span><text:span text:style-name="T2311">. Gimnazija reorganizuojama, pertvarkoma arba vykdoma Gimnazijos struktūros pertvarka ar likviduojama teisės aktų nustatyta tvarka.</text:span></text:p>
      <text:p text:style-name="P2312"><text:span text:style-name="T2313">71</text:span><text:span text:style-name="T231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2315"><text:span text:style-name="T2316">72</text:span><text:span text:style-name="T2317">. Vieši pranešimai, kuriuos, vadovaujantis šiais Nuostatais ar Lietuvos Respublikos teisės aktais, reikia paskelbti viešai, skelbiami Gimnazijos interneto svetainėje teisės aktų nustatyta tvarka.<text:s/></text:span></text:p>
      <text:p text:style-name="P2318"/>
      <text:p text:style-name="P2319">__________________________________</text:p>
      <text:p text:style-name="P2320"/>
      <text:p text:style-name="P2321"/>
      <text:p text:style-name="P2322"/>
      <text:p text:style-name="P2323"/>
      <text:p text:style-name="P2324"/>
      <text:p text:style-name="P2325">PRITARTA<text:s/></text:p>
      <text:p text:style-name="P2326">Vilniaus r. Nemenčinės Gedimino<text:s/></text:p>
      <text:p text:style-name="P2327">gimnazijos tarybos 2021 m. kovo 25 d.</text:p>
      <text:p text:style-name="P2328">posėdžio protokoliniu nutarimu<text:s/></text:p>
      <text:p text:style-name="P2329"><text:span text:style-name="T2330">(Protokolas Nr. 2)</text:span></text:p>
      <text:p text:style-name="P2331"/>
      <text:p text:style-name="P2332"/>
      <text:soft-page-break/>
      <text:p text:style-name="P2333">PATVIRTINTA<text:s/></text:p>
      <text:p text:style-name="P2335">Vilniaus rajono savivaldybės tarybos</text:p>
      <text:p text:style-name="P2336">2021 m. gegužės 28 d.<text:s/></text:p>
      <text:p text:style-name="P2337">sprendimu Nr. T3-139</text:p>
      <text:p text:style-name="P2338"/>
      <text:p text:style-name="P2339"><text:span text:style-name="T2340">VILNIAUS R. PABERŽĖS ŠV.<text:s/></text:span><text:span text:style-name="T2341">STANISLAVO KOSTKOS GIMNAZIJOS</text:span></text:p>
      <text:p text:style-name="P2342"><text:span text:style-name="T2343">N U O S T A T A I</text:span></text:p>
      <text:p text:style-name="P2344"/>
      <text:p text:style-name="P2345"/>
      <text:p text:style-name="P2346"><text:span text:style-name="T2347">I</text:span><text:span text:style-name="T2348"><text:s/>SKYRIUS</text:span></text:p>
      <text:p text:style-name="P2349"><text:span text:style-name="T2350">BENDROS</text:span><text:span text:style-name="T2351">IOS NUOSTATOS</text:span></text:p>
      <text:p text:style-name="P2352"/>
      <text:p text:style-name="P2353"><text:span text:style-name="T2354">1</text:span><text:span text:style-name="T2355">.</text:span><text:span text:style-name="T2356"><text:tab/>Vilniaus r. Paberžės šv. Stanislavo Kostkos gimnazijos nuostatai (toliau – Nuostatai) reglamentuoja Paberžės šv. Stanislavo Kostkos gimnazijos (toliau – 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ir pareigas, veiklos organizavimą ir valdymą, savivaldos organizavimą, darbuotojų priėmimo į darbą, jų darbo apmokėjimo tvarką ir atestaciją, turto, lėšų naudojimo tvarką ir finansinės veiklos kontrolę, reorganizavimo, likvidavimo ar pertvarkymo tvarką ir kt.<text:s/></text:span></text:p>
      <text:p text:style-name="P2357"><text:span text:style-name="T2358">2</text:span><text:span text:style-name="T2359">.</text:span><text:span text:style-name="T2360"><text:tab/>Oficialus Gimnazijos pavadinimas -<text:s/></text:span><text:span text:style-name="T2361">Vilniaus r.<text:s/></text:span><text:span text:style-name="T2362">Paberžės šv. Stanislavo Kostkos gimnazija.</text:span></text:p>
      <text:p text:style-name="P2363"><text:span text:style-name="T2364">2.1</text:span><text:span text:style-name="T2365">.</text:span><text:span text:style-name="T2366"><text:tab/>Trumpasis Gimnazijos pavadinimas –<text:s/></text:span><text:span text:style-name="T2367">Paberžės šv. Stanislavo Kostkos gimnazija</text:span><text:span text:style-name="T2368">.</text:span><text:span text:style-name="T2369"><text:s/></text:span></text:p>
      <text:p text:style-name="P2370"><text:span text:style-name="T2371">2.2</text:span><text:span text:style-name="T2372">.</text:span><text:span text:style-name="T2373"><text:tab/>Gimnazija įregistruota Juridinių asmenų registre, kodas 191316354.<text:s/></text:span></text:p>
      <text:p text:style-name="P2374"><text:span text:style-name="T2375">3</text:span><text:span text:style-name="T2376">.</text:span><text:span text:style-name="T2377"><text:tab/></text:span><text:span text:style-name="T2378">Gimnazija įsteigta 1906 m.<text:s/></text:span><text:span text:style-name="T2379">Lietuvos Respublikos Vyriausybės įgaliotinio Vilniaus rajonui 1992-07-21 potvarkiu Nr. 925 p. „Dėl Paberžės ir Juodšilių mokyklų reorganizavimo“ Paberžės vidurinė mokykla nuo 1992 m. rugpjūčio 1 d. reorganizuota į Paberžės 1-ąją vidurinę mokyklą (mišrią) ir Paberžės 2-ąją vidurinę mokyklą (lietuvišką). Vilniaus rajono savivaldybės tarybos 2001 m. spalio 17 d. sprendimu Nr. 94 „Dėl vardo suteikimo Paberžės 1-ajai vidurinei mokyklai“ mokyklai suteiktas Vilniaus r. Paberžės šv. Stanislavo Kostkos vidurinės mokyklos vardas.</text:span></text:p>
      <text:p text:style-name="P2380"><text:span text:style-name="T2381">4</text:span><text:span text:style-name="T2382">.</text:span><text:span text:style-name="T2383"><text:tab/></text:span><text:span text:style-name="T2384">Gimnazijos teisinė forma ir priklausomybė –<text:s/></text:span><text:span text:style-name="T2385">biudžetinė įstaiga, savivaldybės mokykla.</text:span><text:span text:style-name="T2386"><text:s/></text:span></text:p>
      <text:p text:style-name="P2387"><text:span text:style-name="T2388">5</text:span><text:span text:style-name="T2389">.</text:span><text:span text:style-name="T2390"><text:tab/></text:span><text:span text:style-name="T2391">Gimnazijos savininkas -<text:s/></text:span><text:span text:style-name="T2392">Vilniaus</text:span><text:span text:style-name="T2393"><text:s/></text:span><text:span text:style-name="T2394">rajono savivaldybė</text:span><text:span text:style-name="T2395"><text:s/>(toliau – Savininkas), identifikavimo kodas 111104987, LT-09318, Rinktinės g. 50, Vilnius.<text:s/></text:span></text:p>
      <text:p text:style-name="P2396"><text:span text:style-name="T2397">6</text:span><text:span text:style-name="T2398">.</text:span><text:span text:style-name="T2399"><text:tab/></text:span><text:span text:style-name="T2400">Gimnazijos savininko teises ir pareigas įgyvendinanti institucija – Vilniaus rajono savivaldybės taryba, kuri:<text:s/></text:span></text:p>
      <text:p text:style-name="P2401"/>
      <text:p text:style-name="P2402"><text:span text:style-name="T2403">6.1</text:span><text:span text:style-name="T2404">.</text:span><text:span text:style-name="T2405"><text:tab/>tvirtina Gimnazijos nuostatus;<text:s/></text:span></text:p>
      <text:p text:style-name="P2406"><text:span text:style-name="T2407">6.2</text:span><text:span text:style-name="T2408">.</text:span><text:span text:style-name="T2409"><text:tab/>priima sprendimą dėl Gimnazijos buveinės pakeitimo;<text:s/></text:span></text:p>
      <text:p text:style-name="P2410"><text:span text:style-name="T2411">6.3</text:span><text:span text:style-name="T2412">.</text:span><text:span text:style-name="T2413"><text:tab/>priima sprendimą dėl Gimnazijos pertvarkymo, reorganizavimo ar likvidavimo;<text:s/></text:span></text:p>
      <text:p text:style-name="P2414"><text:span text:style-name="T2415">6.4</text:span><text:span text:style-name="T2416">.</text:span><text:span text:style-name="T2417"><text:tab/>priima sprendimą dėl Gimnazijos filialo steigimo ir jo veiklos nutraukimo;<text:s/></text:span></text:p>
      <text:p text:style-name="P2418"><text:span text:style-name="T2419">6.5</text:span><text:span text:style-name="T2420">.</text:span><text:span text:style-name="T2421"><text:tab/>skiria ar atleidžia likvidatorių arba sudaro likvidacinę komisiją ir nutraukia jos įgaliojimus.</text:span></text:p>
      <text:p text:style-name="P2422"><text:span text:style-name="T2423">6.6</text:span><text:span text:style-name="T2424">.</text:span><text:span text:style-name="T2425"><text:tab/>sprendžia kitus Lietuvos Respublikos biudžetinių įstaigų įstatyme, kituose įstatymuose ir Gimnazijos nuostatuose jos kompetencijai priskirtus klausimus.</text:span></text:p>
      <text:p text:style-name="P2426"><text:span text:style-name="T2427">7</text:span><text:span text:style-name="T2428">.</text:span><text:span text:style-name="T2429"><text:tab/>Gimnazijos <text:s/>buveinė –<text:s/></text:span><text:span text:style-name="T2430">Vilniaus r. sav., Paberžės sen., Paberžės k.,</text:span><text:span text:style-name="T2431"><text:s/></text:span><text:span text:style-name="T2432">Mokyklos g. 1.</text:span><text:span text:style-name="T2433"><text:s/></text:span></text:p>
      <text:p text:style-name="P2434"><text:span text:style-name="T2435">8</text:span><text:span text:style-name="T2436">.</text:span><text:span text:style-name="T2437"><text:tab/>Gimnazijos grupė -<text:s/></text:span><text:span text:style-name="T2438">bendrojo ugdymo mokykla</text:span><text:span text:style-name="T2439">, tipas –<text:s/></text:span><text:span text:style-name="T2440">gimnazija</text:span><text:span text:style-name="T2441">, pagrindinė paskirtis – bendrosios paskirties mokykla.<text:s/></text:span></text:p>
      <text:p text:style-name="P2442"><text:span text:style-name="T2443">9</text:span><text:span text:style-name="T2444">.</text:span><text:span text:style-name="T2445"><text:tab/>Mokymo kalba -<text:s/></text:span><text:span text:style-name="T2446">lenkų</text:span><text:span text:style-name="T2447">.<text:s/></text:span></text:p>
      <text:p text:style-name="P2448"><text:span text:style-name="T2449">10</text:span><text:span text:style-name="T2450">.</text:span><text:span text:style-name="T2451"><text:tab/>Mokymo formos –<text:s/></text:span><text:span text:style-name="T2452">grupinio ir pavienio mokymosi (dieninė, nuotolinė, savarankiško</text:span><text:span text:style-name="T2453"><text:s/></text:span><text:soft-page-break/><text:span text:style-name="T2454">mokymosi,</text:span><text:span text:style-name="T2455"><text:s/></text:span><text:span text:style-name="T2456">mokymo namuose).<text:s/></text:span></text:p>
      <text:p text:style-name="P2457"><text:span text:style-name="T2458">11</text:span><text:span text:style-name="T2459">.</text:span><text:span text:style-name="T2460"><text:tab/>Gimnazijoje vykdomos švietimo programos: priešmokyklinio ugdymo, pradinio ugdymo, pagrindinio ugdymo, vidurinio ugdymo.<text:s/></text:span></text:p>
      <text:p text:style-name="P2461"><text:span text:style-name="T2462">12</text:span><text:span text:style-name="T2463">.</text:span><text:span text:style-name="T2464"><text:tab/>Išduodami mokymosi pasiekimus įteisinantys dokumentai: pažyma, pradinio ugdymo pasiekimų pažymėjimas, pagrindinio ugdymo pasiekimų pažymėjimas, vidurinio ugdymo pasiekimų pažymėjimas, pažymėjimas, pradinio išsilavinimo pažymėjimas, pagrindinio išsilavinimo pažymėjimas, brandos atestatas, brandos atestato priedas. Mokymosi pasiekimus įteisinantys dokumentai išduodami Lietuvos Respublikos švietimo, mokslo ir sporto ministro nustatyta tvarka.</text:span></text:p>
      <text:p text:style-name="P2465"><text:span text:style-name="T2466">13</text:span><text:span text:style-name="T2467">.</text:span><text:span text:style-name="T2468"><text:tab/>Mokyklos skyriai:</text:span></text:p>
      <text:p text:style-name="P2469"><text:span text:style-name="T2470">13</text:span><text:span text:style-name="T2471">.</text:span><text:span text:style-name="T2472">1.</text:span><text:span text:style-name="T2473"><text:tab/>Vilniaus r. Paberžės šv. Stanislavo Kostkos gimnazijos Pikeliškių pradinio ugdymo skyrius (toliau – Pikeliškių skyrius):</text:span></text:p>
      <text:p text:style-name="P2474"><text:span text:style-name="T2475">13.1.1</text:span><text:span text:style-name="T2476">.<text:s/></text:span><text:span text:style-name="T2477">Pikeliškių<text:s/></text:span><text:span text:style-name="T2478">skyriaus buveinė – Pikeliškių k., Riešės sen., Vilniaus r.;</text:span></text:p>
      <text:p text:style-name="P2479"><text:span text:style-name="T2480">13.1.2</text:span><text:span text:style-name="T2481">.<text:s/></text:span><text:span text:style-name="T2482">Pikeliškių s</text:span><text:span text:style-name="T2483">kyriaus grupė – bendrojo ugdymo mokykla;</text:span></text:p>
      <text:p text:style-name="P2484"><text:span text:style-name="T2485">13.1.3</text:span><text:span text:style-name="T2486">.<text:s/></text:span><text:span text:style-name="T2487">Pikeliškių s</text:span><text:span text:style-name="T2488">kyriaus tipas – pradinė mokykla;</text:span></text:p>
      <text:p text:style-name="P2489"><text:span text:style-name="T2490">13.1.4</text:span><text:span text:style-name="T2491">. pagrindinė<text:s/></text:span><text:span text:style-name="T2492">Pikeliškių s</text:span><text:span text:style-name="T2493">kyriaus paskirtis – ikimokyklinio ugdymo, priešmokyklinio ir pradinio ugdymo programų vykdymas, mokymo kalba – lenkų.</text:span></text:p>
      <text:p text:style-name="P2494"><text:span text:style-name="T2495">13.2</text:span><text:span text:style-name="T2496">.</text:span><text:span text:style-name="T2497"><text:tab/></text:span><text:span text:style-name="T2498">Vilniaus r.<text:s/></text:span><text:span text:style-name="T2499">Paberžės šv. Stanislavo Kostkos gimnazijos skyrius Visalaukės mokykla-daugiafunkcis centras (toliau – Visalaukės skyrius):</text:span></text:p>
      <text:p text:style-name="P2500"><text:span text:style-name="T2501">13.2.1</text:span><text:span text:style-name="T2502">. Visalaukės skyriaus buveinė–Šviesos g. 9, Visalaukės I k., Paberžės sen., Vilniaus r.;</text:span></text:p>
      <text:p text:style-name="P2503"><text:span text:style-name="T2504">13.2.2</text:span><text:span text:style-name="T2505">. Visalaukės skyriaus grupė – bendrojo ugdymo mokykla-daugiafunkcis centras;</text:span></text:p>
      <text:p text:style-name="P2506"><text:span text:style-name="T2507">13.2.3</text:span><text:span text:style-name="T2508">. Visalaukės skyriaus tipas – pagrindinė mokykla;</text:span></text:p>
      <text:p text:style-name="P2509"><text:span text:style-name="T2510">13.2.4</text:span><text:span text:style-name="T2511">. pagrindinė Visalaukės skyriaus paskirtis – 7 (6)-16 metų mokinių mokymas pagal pradinio ir pagrindinio ugdymo programas, 6 (5) metų vaikų – pagal priešmokyklinio ugdymo programą ir vaikų iki 6 (5) metų – pagal ikimokyklinio ugdymo programą. Šioje mokykloje-daugiafunkciame centre vykdomos ir kitos neformaliojo vaikų švietimo ir (ar) suaugusiųjų neformaliojo švietimo programos, sudaromos sąlygos vietos bendruomenei reikalingoms kultūros, socialinėms ir kitoms paslaugoms teikti, mokymo kalba – lenkų.</text:span></text:p>
      <text:p text:style-name="P2512"/>
      <text:p text:style-name="P2513"><text:span text:style-name="T2514">14</text:span><text:span text:style-name="T2515">.</text:span><text:span text:style-name="T2516"><text:tab/>Gimnazija yra viešasis juridinis asmuo, turintis antspaudą su Vilniaus rajono savivaldybės herbu ir pavadinimu „Vilniaus r. Paberžės šv. Stanislavo Kostkos gimnazija“, savo atributiką, atsiskaitomąsias ir kitas sąskaitas Lietuvos Respublikoje įregistruotuose bankuose. Gimnazijai suteiktas paramos gavėjo statusas.<text:s/></text:span></text:p>
      <text:p text:style-name="P2517"><text:span text:style-name="T2518">15</text:span><text:span text:style-name="T2519">.</text:span><text:span text:style-name="T2520"><text:tab/>Gimnazija savo veiklą grindžia Lietuvos Respublikos Konstitucija, Jungtinių Tautų Vaiko teisių konvencija, Lietuvos Respublikos įstatymais, Lietuvos Respublikos Vyriausybės nutarimais, Švietimo, mokslo ir sporto ministro įsakymais, Vilniaus rajono savivaldybės tarybos sprendimais, Vilniaus rajono savivaldybės mero potvarkiais, Vilniaus rajono savivaldybės administracijos direktoriaus įsakymais, Vilniaus rajono savivaldybės administracijos Švietimo skyriaus vedėjo įsakymais, kitais teisės aktais ir šiais Gimnazijos nuostatais.<text:s/></text:span></text:p>
      <text:p text:style-name="P2521"/>
      <text:p text:style-name="P2522"><text:span text:style-name="T2523">II</text:span><text:span text:style-name="T2524"><text:s text:c="2"/>SKYRIUS</text:span></text:p>
      <text:p text:style-name="P2525"><text:span text:style-name="T2526">GIMNAZIJOS VEIKLOS SRITYS IR RŪŠYS, TIKSLAS, UŽDAVINIAI FUNKCIJOS,</text:span></text:p>
      <text:p text:style-name="P2527"><text:span text:style-name="T2528">MOKYMOSI PASIEKIMUS ĮTEISINANČIŲ DOKUMENTŲ IŠDAVIMAS</text:span></text:p>
      <text:p text:style-name="P2529"/>
      <text:p text:style-name="P2530"><text:span text:style-name="T2531">16</text:span><text:span text:style-name="T2532">.</text:span><text:span text:style-name="T2533"><text:tab/>Gimnazijos veiklos sritis – švietimas, kodas 85.<text:s/></text:span></text:p>
      <text:p text:style-name="P2534"><text:span text:style-name="T2535">17</text:span><text:span text:style-name="T2536">.</text:span><text:span text:style-name="T2537"><text:tab/>Pagrindinė veiklos rūšis - vidurinis ugdymas 85.31.20<text:s/></text:span></text:p>
      <text:p text:style-name="P2538"><text:span text:style-name="T2539">18</text:span><text:span text:style-name="T2540">.</text:span><text:span text:style-name="T2541"><text:tab/>Kitos švietimo veiklos rūšys:<text:s/></text:span></text:p>
      <text:p text:style-name="P2542"><text:span text:style-name="T2543">18.1</text:span><text:span text:style-name="T2544">.</text:span><text:span text:style-name="T2545"><text:tab/>ikimokyklinis ugdymas 85.10.10;</text:span></text:p>
      <text:p text:style-name="P2546"><text:span text:style-name="T2547">18.2</text:span><text:span text:style-name="T2548">.</text:span><text:span text:style-name="T2549"><text:tab/>priešmokyklinis ugdymas, kodas 85.10.20;</text:span></text:p>
      <text:p text:style-name="P2550"><text:span text:style-name="T2551">18.3</text:span><text:span text:style-name="T2552">.</text:span><text:span text:style-name="T2553"><text:tab/>pradinis ugdymas, kodas 85.20;<text:s/></text:span></text:p>
      <text:p text:style-name="P2554"><text:span text:style-name="T2555">18.4</text:span><text:span text:style-name="T2556">.</text:span><text:span text:style-name="T2557"><text:tab/>pagrindinis ugdymas, kodas 85.31.10;<text:s/></text:span></text:p>
      <text:p text:style-name="P2558"><text:span text:style-name="T2559">18.5</text:span><text:span text:style-name="T2560">.</text:span><text:span text:style-name="T2561"><text:tab/>sportinis ir rekreacinis švietimas, kodas 85.51;<text:s/></text:span></text:p>
      <text:p text:style-name="P2562"><text:span text:style-name="T2563">18.6</text:span><text:span text:style-name="T2564">.</text:span><text:span text:style-name="T2565"><text:tab/>kultūrinis švietimas, kodas 85.52;<text:s/></text:span></text:p>
      <text:p text:style-name="P2566"><text:span text:style-name="T2567">18.7</text:span><text:span text:style-name="T2568">.</text:span><text:span text:style-name="T2569"><text:tab/>kitas, niekur nepriskirtas, švietimas, kodas 85.59;</text:span></text:p>
      <text:p text:style-name="P2570"><text:span text:style-name="T2571">18.8</text:span><text:span text:style-name="T2572">.</text:span><text:span text:style-name="T2573"><text:tab/>švietimui būdingų paslaugų veikla, kodas 85.60.</text:span></text:p>
      <text:p text:style-name="P2574"><text:span text:style-name="T2575">19</text:span><text:span text:style-name="T2576">.</text:span><text:span text:style-name="T2577"><text:tab/>Kitos ne švietimo veiklos rūšys:<text:s/></text:span></text:p>
      <text:p text:style-name="P2578"/>
      <text:p text:style-name="P2579"><text:span text:style-name="T2580">19.1</text:span><text:span text:style-name="T2581">.</text:span><text:span text:style-name="T2582"><text:tab/>vaikų poilsio stovyklų veikla, kodas 55.20.20;<text:s/></text:span></text:p>
      <text:p text:style-name="P2583"><text:span text:style-name="T2584">19.2</text:span><text:span text:style-name="T2585">.</text:span><text:span text:style-name="T2586"><text:tab/>kitų maitinimo paslaugų teikimas, kodas 56.29;<text:s/></text:span></text:p>
      <text:p text:style-name="P2587"><text:span text:style-name="T2588">19.3</text:span><text:span text:style-name="T2589">.</text:span><text:span text:style-name="T2590"><text:tab/>kita informacinių technologijų ir kompiuterių paslaugų veikla, kodas 62.09;<text:s/></text:span></text:p>
      <text:p text:style-name="P2591"><text:span text:style-name="T2592">19.4</text:span><text:span text:style-name="T2593">.</text:span><text:span text:style-name="T2594"><text:tab/>nuosavo arba nuomojamo nekilnojamo turto nuoma ir eksploatavimas, kodas 68.20;<text:s/></text:span></text:p>
      <text:p text:style-name="P2595"><text:span text:style-name="T2596">19.5</text:span><text:span text:style-name="T2597">.</text:span><text:span text:style-name="T2598"><text:tab/>ekskursijų organizatorių veikla, kodas 79.12;<text:s/></text:span></text:p>
      <text:p text:style-name="P2599"><text:span text:style-name="T2600">19.6</text:span><text:span text:style-name="T2601">.</text:span><text:span text:style-name="T2602"><text:tab/>kita žmonių sveikatos priežiūros veikla, kodas 86.90;<text:s/></text:span></text:p>
      <text:p text:style-name="P2603"><text:span text:style-name="T2604">19.7</text:span><text:span text:style-name="T2605">.</text:span><text:span text:style-name="T2606"><text:tab/>kita, niekur kitur nepriskirta, nesusijusi su apgyvendinimu socialinio darbo veikla, kodas 88.99;</text:span></text:p>
      <text:p text:style-name="P2607"><text:span text:style-name="T2608">19.8</text:span><text:span text:style-name="T2609">.</text:span><text:span text:style-name="T2610"><text:tab/>bibliotekų ir archyvų veikla, kodas 91.01;<text:s/></text:span></text:p>
      <text:p text:style-name="P2611"><text:span text:style-name="T2612">19.9</text:span><text:span text:style-name="T2613">.</text:span><text:span text:style-name="T2614"><text:tab/>kita pramogų ir poilsio organizavimo veikla, 93.29;<text:s/></text:span></text:p>
      <text:p text:style-name="P2615"><text:span text:style-name="T2616">20</text:span><text:span text:style-name="T2617">.</text:span><text:span text:style-name="T2618"><text:tab/></text:span><text:span text:style-name="T2619">Gimnazijos</text:span><text:span text:style-name="T2620"><text:s/></text:span><text:span text:style-name="T2621">tikslas ir uždaviniai</text:span><text:span text:style-name="T2622">:<text:s/></text:span></text:p>
      <text:p text:style-name="P2623"><text:span text:style-name="T2624">20.1</text:span><text:span text:style-name="T2625">.</text:span><text:span text:style-name="T2626"><text:tab/></text:span><text:span text:style-name="T2627">Tikslas<text:s/></text:span><text:span text:style-name="T2628">–<text:s/></text:span><text:span text:style-name="T2629">atsakingai ruošti mokinius tolimesniam mokymuisi bei savarankiškam gyvenimui, plėtoti jų dorovines galias, pilietiškumą, pagarbą kitų tautų kultūrai, bendradarbiaujant su šeima ir visuomene.</text:span></text:p>
      <text:p text:style-name="P2630"><text:span text:style-name="T2631">20.2</text:span><text:span text:style-name="T2632">.</text:span><text:span text:style-name="T2633"><text:tab/></text:span><text:span text:style-name="T2634">Uždaviniai:</text:span></text:p>
      <text:p text:style-name="P2635"><text:span text:style-name="T2636">20</text:span><text:span text:style-name="T2637">.</text:span><text:span text:style-name="T2638">2.1</text:span><text:span text:style-name="T2639">. teikti mokiniams kokybišką pradinį, pagrindinį ir vidurinį išsilavinimą;</text:span></text:p>
      <text:p text:style-name="P2640"><text:span text:style-name="T2641">20.2.2</text:span><text:span text:style-name="T2642">. aktyviai dalyvauti prevencinės veiklos projektuose, užtikrinti mokyklos mokinių užimtumą, dalyvauti tarptautiniuose projektuose;</text:span></text:p>
      <text:p text:style-name="P2643"><text:span text:style-name="T2644">20.2.3</text:span><text:span text:style-name="T2645">.<text:s/></text:span><text:span text:style-name="T2646">mokinių bendrųjų ir dalykinių gebėjimų ugdymas;<text:s/></text:span></text:p>
      <text:p text:style-name="P2647"><text:span text:style-name="T2648">20</text:span><text:span text:style-name="T2649">.</text:span><text:span text:style-name="T2650">2.4</text:span><text:span text:style-name="T2651">. teikti mokiniams reikiamą pagalbą;<text:s/></text:span></text:p>
      <text:p text:style-name="P2652"><text:span text:style-name="T2653">20</text:span><text:span text:style-name="T2654">.</text:span><text:span text:style-name="T2655">2.5</text:span><text:span text:style-name="T2656">. užtikrinti sveiką ir saugią mokymo (-si) aplinką;<text:s/></text:span></text:p>
      <text:p text:style-name="P2657"><text:span text:style-name="T2658">20</text:span><text:span text:style-name="T2659">.</text:span><text:span text:style-name="T2660">2.6</text:span><text:span text:style-name="T2661">. puoselėti mokinio dvasinę kultūrą, pilietiškumą, tautiškumą.</text:span></text:p>
      <text:p text:style-name="P2662"><text:span text:style-name="T2663">21</text:span><text:span text:style-name="T2664">.</text:span><text:span text:style-name="T2665"><text:tab/></text:span><text:span text:style-name="T2666">Gimnazija, vykdydama savo funkcijas:</text:span></text:p>
      <text:p text:style-name="P2667"/>
      <text:p text:style-name="P2668"><text:span text:style-name="T2669">21.1</text:span><text:span text:style-name="T2670">.</text:span><text:span text:style-name="T2671"><text:tab/>formuoja ir įgyvendina ugdymo turinį pagal Švietimo, mokslo ir sporto ministro patvirtintas Bendrąsias programas, bendruosius arba nustatyta tvarka suderintus individualius ugdymo planus, paiso mokinių poreikių įvairovės derindama ugdymo turinį, siūlydama ir taikydama skirtingus mokymo(si) būdus ir tempą, atsižvelgia į vietos ir Gimnazijos bendruomenės reikmes;</text:span></text:p>
      <text:p text:style-name="P2672"><text:span text:style-name="T2673">21.2</text:span><text:span text:style-name="T2674">.</text:span><text:span text:style-name="T2675"><text:tab/>užtikrina:</text:span></text:p>
      <text:p text:style-name="P2676"><text:span text:style-name="T2677">21.2.1</text:span><text:span text:style-name="T2678">.</text:span><text:span text:style-name="T2679"><text:tab/>teisę mokytis tikybos arba etikos;<text:s/></text:span></text:p>
      <text:p text:style-name="P2680"/>
      <text:p text:style-name="P2681"><text:span text:style-name="T2682">21.2.2</text:span><text:span text:style-name="T2683">.</text:span><text:span text:style-name="T2684"><text:tab/>švietimo prieinamumą socialinę atskirtį patiriantiems asmenims, mokiniams, turintiems specialiųjų ugdymosi poreikių, riboto judrumo asmenims;<text:s/></text:span></text:p>
      <text:p text:style-name="P2685"/>
      <text:p text:style-name="P2686"><text:span text:style-name="T2687">21.2.3</text:span><text:span text:style-name="T2688">.</text:span><text:span text:style-name="T2689"><text:tab/>mokinių pavėžėjimą, maitinimą;<text:s/></text:span></text:p>
      <text:p text:style-name="P2690"><text:span text:style-name="T2691">21.2.4</text:span><text:span text:style-name="T2692">.</text:span><text:span text:style-name="T2693"><text:tab/>švietimo kokybę;<text:s/></text:span></text:p>
      <text:p text:style-name="P2694"/>
      <text:p text:style-name="P2695"><text:span text:style-name="T2696">21.2.5</text:span><text:span text:style-name="T2697">.</text:span><text:span text:style-name="T2698"><text:tab/>savivaldos institucijoms galimybę dalyvauti Gimnazijos veiklos planavime, valdyme, priežiūroje;<text:s/></text:span></text:p>
      <text:p text:style-name="P2699"/>
      <text:p text:style-name="P2700"><text:span text:style-name="T2701">21.2.6</text:span><text:span text:style-name="T2702">.</text:span><text:span text:style-name="T2703"><text:tab/>higienos normas, teisės aktų reikalavimus atitinkančią sveiką, saugią ugdymo(si) ir<text:s/></text:span></text:p>
      <text:p text:style-name="P2704"><text:span text:style-name="T2705">darbo aplinką;<text:s/></text:span></text:p>
      <text:p text:style-name="P2706"><text:span text:style-name="T2707">21.2.7</text:span><text:span text:style-name="T2708">.</text:span><text:span text:style-name="T2709"><text:tab/>tautos bei savo krašto kultūros tęstinumą;<text:s/></text:span></text:p>
      <text:p text:style-name="P2710"><text:span text:style-name="T2711">21.2.8</text:span><text:span text:style-name="T2712">.</text:span><text:span text:style-name="T2713"><text:tab/>profesinį <text:s/>orientavimą, <text:s/>informavimą <text:s/>ir <text:s/>konsultavimą <text:s/>bei <text:s/>minimalios <text:s/>priežiūros<text:s/></text:span></text:p>
      <text:p text:style-name="P2714">priemones;<text:s/></text:p>
      <text:p text:style-name="P2715"/>
      <text:p text:style-name="P2716"><text:span text:style-name="T2717">21.3</text:span><text:span text:style-name="T2718">. siūlo ir taiko įvairius mokymo(si) būdus, kad mokiniai pasiektų nustatytus pasiekimų lygmenis;<text:s/></text:span></text:p>
      <text:p text:style-name="P2719"/>
      <text:p text:style-name="P2720"><text:span text:style-name="T2721">21.4</text:span><text:span text:style-name="T2722">. kuria:<text:s/></text:span></text:p>
      <text:p text:style-name="P2723"><text:span text:style-name="T2724">21.4.1</text:span><text:span text:style-name="T2725">.</text:span><text:span text:style-name="T2726"><text:tab/>darbo sistemą su gabiais mokiniais ir mokiniais, turinčiais mokymosi sunkumų;<text:s/></text:span></text:p>
      <text:p text:style-name="P2727"><text:span text:style-name="T2728">21.4.2</text:span><text:span text:style-name="T2729">.</text:span><text:span text:style-name="T2730"><text:tab/>vidinio Gimnazijos įsivertinimo sistemą ir atlieka veiklos kokybės įsivertinimą;<text:s/></text:span></text:p>
      <text:p text:style-name="P2731"><text:span text:style-name="T2732">21.4.3</text:span><text:span text:style-name="T2733">.</text:span><text:span text:style-name="T2734"><text:tab/>Gimnazijos biblioteką ir skaityklą kaip informacijos centrą;<text:s/></text:span></text:p>
      <text:p text:style-name="P2735"><text:span text:style-name="T2736">21.4.4</text:span><text:span text:style-name="T2737">.</text:span><text:span text:style-name="T2738"><text:tab/>ugdymo turiniui įgyvendinti reikiamą materialinę bazę ir edukacines aplinkas;<text:s/></text:span></text:p>
      <text:p text:style-name="P2739"><text:span text:style-name="T2740">21.4.5</text:span><text:span text:style-name="T2741">.</text:span><text:span text:style-name="T2742"><text:tab/>Gimnaziją kaip vietos bendruomenės kultūros židinį;<text:s/></text:span></text:p>
      <text:p text:style-name="P2743"><text:span text:style-name="T2744">21.5</text:span><text:span text:style-name="T2745">. individualizuoja ugdymo programas skirtingų gebėjimų mokiniams;<text:s/></text:span></text:p>
      <text:p text:style-name="P2746"><text:span text:style-name="T2747">21.6</text:span><text:span text:style-name="T2748">. organizuoja:<text:s/></text:span></text:p>
      <text:p text:style-name="P2749"/>
      <text:p text:style-name="P2750"><text:span text:style-name="T2751">21.6.1</text:span><text:span text:style-name="T2752">.</text:span><text:span text:style-name="T2753"><text:tab/>specialiųjų ugdymosi poreikių mokinių, pajėgiančių įsisavinti pasirinktas Gimnazijos programas, ugdymą klasėse, teikia reikalingą specialiąją pagalbą;<text:s/></text:span></text:p>
      <text:p text:style-name="P2754"/>
      <text:p text:style-name="P2755"><text:span text:style-name="T2756">21.6.2</text:span><text:span text:style-name="T2757">.</text:span><text:span text:style-name="T2758"><text:tab/>neformalųjį švietimą, integruoja jį su bendruoju ugdymu;<text:s/></text:span></text:p>
      <text:p text:style-name="P2759"><text:span text:style-name="T2760">21.6.3</text:span><text:span text:style-name="T2761">.</text:span><text:span text:style-name="T2762"><text:tab/>ankstyvąjį, pagilintą, kryptingą dalykų bei specialųjį mokymą;<text:s/></text:span></text:p>
      <text:p text:style-name="P2763"/>
      <text:p text:style-name="P2764"><text:span text:style-name="T2765">21.6.4</text:span><text:span text:style-name="T2766">.</text:span><text:span text:style-name="T2767"><text:tab/>tėvų (globėjų, rūpintojų) pageidavimu nemokamas bei jų apmokamas papildomas paslaugas (klubus, būrelius, stovyklas, ekskursijas ir kita) teisės aktų nustatyta tvarka;<text:s/></text:span></text:p>
      <text:p text:style-name="P2768"/>
      <text:p text:style-name="P2769"><text:span text:style-name="T2770">21.6.5</text:span><text:span text:style-name="T2771">.</text:span><text:span text:style-name="T2772"><text:tab/>mokamas papildomas paslaugas teisės aktų nustatyta tvarka;<text:s/></text:span></text:p>
      <text:p text:style-name="P2773"><text:span text:style-name="T2774">21.7</text:span><text:span text:style-name="T2775">. inicijuoja socialinę paramą socialiai remtiniems Gimnazijos mokiniams;<text:s/></text:span></text:p>
      <text:p text:style-name="P2776"/>
      <text:p text:style-name="P2777"><text:span text:style-name="T2778">21.8</text:span><text:span text:style-name="T2779">.</text:span><text:span text:style-name="T2780"><text:tab/>vykdo pagrindinio ugdymo pasiekimų patikrinimą ir baigiamuosius brandos egzaminus Švietimo, mokslo ir sporto ministro nustatyta tvarka;<text:s/></text:span></text:p>
      <text:p text:style-name="P2781"/>
      <text:p text:style-name="P2782"><text:span text:style-name="T2783">21.9</text:span><text:span text:style-name="T2784">.</text:span><text:span text:style-name="T2785"><text:tab/>numato ir vykdo nusikalstamumo, narkotinių bei psichotropinių medžiagų vartojimo ir smurto prieš vaikus prevencijos priemones;<text:s/></text:span></text:p>
      <text:p text:style-name="P2786"/>
      <text:p text:style-name="P2787"><text:span text:style-name="T2788">21.10</text:span><text:span text:style-name="T2789">.</text:span><text:span text:style-name="T2790"><text:tab/>sudaro palankias sąlygas mokinių tarybos veiklos plėtotei;<text:s/></text:span></text:p>
      <text:p text:style-name="P2791"/>
      <text:p text:style-name="P2792"><text:span text:style-name="T2793">21.11</text:span><text:span text:style-name="T2794">.</text:span><text:span text:style-name="T2795"><text:tab/>teikia informacinę, specialiąją pedagoginę, socialinę, psichologinę, sveikatos priežiūros pagalbą mokiniams, jų tėvams (globėjams, rūpintojams);<text:s/></text:span></text:p>
      <text:p text:style-name="P2796"/>
      <text:p text:style-name="P2797"><text:span text:style-name="T2798">21.12</text:span><text:span text:style-name="T2799">.</text:span><text:span text:style-name="T2800"><text:tab/>vykdo mokinių sveikatos priežiūrą, profesinį orientavimą;<text:s/></text:span></text:p>
      <text:p text:style-name="P2801"><text:span text:style-name="T2802">21.13</text:span><text:span text:style-name="T2803">.</text:span><text:span text:style-name="T2804"><text:tab/>sudaro sąlygas darbuotojams tobulinti kvalifikaciją, dalintis gerąja patirtimi;<text:s/></text:span></text:p>
      <text:p text:style-name="P2805"/>
      <text:p text:style-name="P2806"><text:span text:style-name="T2807">21.14</text:span><text:span text:style-name="T2808">.</text:span><text:span text:style-name="T2809"><text:tab/>įvertina mokinių specialiuosius ugdymosi poreikius, skiria specialųjį ugdymą teisės aktų nustatyta tvarka;<text:s/></text:span></text:p>
      <text:p text:style-name="P2810"/>
      <text:p text:style-name="P2811"><text:span text:style-name="T2812">21.15</text:span><text:span text:style-name="T2813">.</text:span><text:span text:style-name="T2814"><text:tab/>dalyvauja mokinių ugdymo pasiekimų tyrimuose, patikrinimuose teisės aktų nustatyta tvarka;<text:s/></text:span></text:p>
      <text:p text:style-name="P2815"/>
      <text:p text:style-name="P2816"><text:span text:style-name="T2817">21.16</text:span><text:span text:style-name="T2818">.</text:span><text:span text:style-name="T2819"><text:tab/>dalyvauja įvairiose olimpiadose bei konkursuose, kituose renginiuose, kuriais siekiama mokinių integracijos ir socializacijos, komunikacinių gebėjimų vystymo, juos organizuoja;<text:s/></text:span></text:p>
      <text:p text:style-name="P2820"/>
      <text:p text:style-name="P2821"><text:span text:style-name="T2822">21.17</text:span><text:span text:style-name="T2823">.</text:span><text:span text:style-name="T2824"><text:tab/>puoselėja gimtąją bei valstybinę kalbas, kultūrą, tradicijas;<text:s/></text:span></text:p>
      <text:p text:style-name="P2825"><text:span text:style-name="T2826">21.18</text:span><text:span text:style-name="T2827">.</text:span><text:span text:style-name="T2828"><text:tab/>viešai skelbia informaciją apie Gimnazijos veiklą teisės aktų nustatyta tvarka;<text:s/></text:span></text:p>
      <text:p text:style-name="P2829"><text:span text:style-name="T2830">21.19</text:span><text:span text:style-name="T2831">.</text:span><text:span text:style-name="T2832"><text:tab/>bendradarbiauja su rajono, šalies, kitų valstybių ugdymo įstaigomis;<text:s/></text:span></text:p>
      <text:p text:style-name="P2833"><text:span text:style-name="T2834">21.20</text:span><text:span text:style-name="T2835">.</text:span><text:span text:style-name="T2836"><text:tab/>atlieka kitas įstatymų ir teisės aktų numatytas funkcijas;<text:s/></text:span></text:p>
      <text:p text:style-name="P2837"/>
      <text:p text:style-name="P2838"><text:span text:style-name="T2839">22</text:span><text:span text:style-name="T2840">.</text:span><text:span text:style-name="T2841"><text:tab/>Mokymosi pasiekimus įteisinantys dokumentai išduodami vadovaujantis Lietuvos Respublikos švietimo, mokslo ir sporto ministro nustatyta tvarka.<text:s/></text:span></text:p>
      <text:p text:style-name="P2842"/>
      <text:p text:style-name="P2843"/>
      <text:p text:style-name="P2844"><text:span text:style-name="T2845">III</text:span><text:span text:style-name="T2846"><text:s/>SKYRIUS</text:span></text:p>
      <text:p text:style-name="P2847"><text:span text:style-name="T2848">GIMNAZIJOS TEISĖS IR PAREIGOS</text:span></text:p>
      <text:p text:style-name="P2849"/>
      <text:p text:style-name="P2850"><text:span text:style-name="T2851">23</text:span><text:span text:style-name="T2852">.</text:span><text:span text:style-name="T2853"><text:tab/>Gimnazija, įgyvendindama jai pavestus tikslą ir uždavinius, atlikdama jai priskirtas funkcijas, turi teisę:<text:s/></text:span></text:p>
      <text:p text:style-name="P2854"/>
      <text:p text:style-name="P2855"><text:span text:style-name="T2856">23.1</text:span><text:span text:style-name="T2857">.</text:span><text:span text:style-name="T2858"><text:tab/>parinkti mokymo metodus ir mokymosi veiklos būdus;<text:s/></text:span></text:p>
      <text:p text:style-name="P2859"><text:span text:style-name="T2860">23.2</text:span><text:span text:style-name="T2861">.</text:span><text:span text:style-name="T2862"><text:tab/>kurti naujus mokymo ir mokymosi modelius, užtikrinančius kokybišką išsilavinimą;<text:s/></text:span></text:p>
      <text:p text:style-name="P2863"><text:span text:style-name="T2864">23.3</text:span><text:span text:style-name="T2865">.</text:span><text:span text:style-name="T2866"><text:tab/>bendradarbiauti su savo veiklai įtakos turinčiais fiziniais ir juridiniais asmenimis;<text:s/></text:span></text:p>
      <text:p text:style-name="P2867"/>
      <text:p text:style-name="P2868"><text:span text:style-name="T2869">23.4</text:span><text:span text:style-name="T2870">.</text:span><text:span text:style-name="T2871"><text:tab/>Lietuvos Respublikos švietimo, mokslo ir sporto ministro nustatyta tvarka vykdyti šalies ir tarptautinius švietimo projektus;<text:s/></text:span></text:p>
      <text:p text:style-name="P2872"/>
      <text:p text:style-name="P2873"><text:span text:style-name="T2874">23.5</text:span><text:span text:style-name="T2875">.</text:span><text:span text:style-name="T2876"><text:tab/>stoti ir jungtis į asociacijas, dalyvauti jų veikloje;<text:s/></text:span></text:p>
      <text:p text:style-name="P2877"><text:span text:style-name="T2878">23.6</text:span><text:span text:style-name="T2879">.</text:span><text:span text:style-name="T2880"><text:tab/>gauti paramą Lietuvos Respublikos labdaros ir paramos įstatymo nustatyta tvarka;<text:s/></text:span></text:p>
      <text:p text:style-name="P2881"/>
      <text:p text:style-name="P2882"><text:span text:style-name="T2883">23.7</text:span><text:span text:style-name="T2884">.</text:span><text:span text:style-name="T2885"><text:tab/>naudotis kitomis teisės aktų suteiktomis teisėmis, neprieštaraujančiomis Lietuvos Respublikos įstatymams ir kitiems teisės aktams.<text:s/></text:span></text:p>
      <text:p text:style-name="P2886"/>
      <text:p text:style-name="P2887"><text:span text:style-name="T2888">24</text:span><text:span text:style-name="T2889">.</text:span><text:span text:style-name="T2890"><text:tab/>Gimnazijos pareigos:<text:s/></text:span></text:p>
      <text:p text:style-name="P2891"><text:span text:style-name="T2892">24.1</text:span><text:span text:style-name="T2893">.</text:span><text:span text:style-name="T2894"><text:tab/>užtikrinti geros kokybės švietimą;<text:s/></text:span></text:p>
      <text:p text:style-name="P2895"><text:span text:style-name="T2896">24.2</text:span><text:span text:style-name="T2897">.</text:span><text:span text:style-name="T2898"><text:tab/>vykdyti švietimo programas;<text:s/></text:span></text:p>
      <text:p text:style-name="P2899"><text:span text:style-name="T2900">24.3</text:span><text:span text:style-name="T2901">.</text:span><text:span text:style-name="T2902"><text:tab/>sudaryti mokymo sutartis ir vykdyti sutartus įsipareigojimus;<text:s/></text:span></text:p>
      <text:p text:style-name="P2903"><text:span text:style-name="T2904">24.4</text:span><text:span text:style-name="T2905">.</text:span><text:span text:style-name="T2906"><text:tab/>užtikrinti sveiką, saugią, užkertančią kelią smurto, prievartos apraiškoms ir žalingiems įpročiams aplinką;<text:s/></text:span></text:p>
      <text:p text:style-name="P2907"><text:span text:style-name="T2908">24.5</text:span><text:span text:style-name="T2909">.</text:span><text:span text:style-name="T2910"><text:tab/>rūpintis mokytojų ir kitų ugdymo proceso dalyvių kvalifikacijos kėlimu;<text:s/></text:span></text:p>
      <text:p text:style-name="P2911"><text:span text:style-name="T2912">24.6</text:span><text:span text:style-name="T2913">.</text:span><text:span text:style-name="T2914"><text:tab/>užtikrinti atvirumą vietos bendruomenei;<text:s/></text:span></text:p>
      <text:p text:style-name="P2915"><text:span text:style-name="T2916">24.7</text:span><text:span text:style-name="T2917">.</text:span><text:span text:style-name="T2918"><text:tab/>vykdyti kitas pareigas, nustatytas Lietuvos Respublikos švietimo įstatyme ir kituose teisės aktuose.<text:s/></text:span></text:p>
      <text:p text:style-name="Normal"/>
      <text:p text:style-name="P2919"><text:span text:style-name="T2920">IV</text:span><text:span text:style-name="T2921"><text:s/>SKYRIUS</text:span></text:p>
      <text:p text:style-name="P2922"><text:span text:style-name="T2923">GIMNAZIJOS VEIKLOS ORGANIZAVIMAS IR VALDYMAS</text:span></text:p>
      <text:p text:style-name="P2924"/>
      <text:p text:style-name="P2925"><text:span text:style-name="T2926">25</text:span><text:span text:style-name="T2927">.</text:span><text:span text:style-name="T2928"><text:tab/>Gimnazijos veikla organizuojama pagal:</text:span></text:p>
      <text:p text:style-name="P2929"><text:span text:style-name="T2930">25.1</text:span><text:span text:style-name="T2931">. direktoriaus patvirtintą strateginį planą, kuriam yra pritarę Gimnazijos taryba ir Vilniaus rajono savivaldybės vykdomoji institucija ar jos įgaliotas asmuo;</text:span></text:p>
      <text:p text:style-name="P2932"><text:span text:style-name="T2933">25.2</text:span><text:span text:style-name="T2934">. direktoriaus patvirtintą metinį veiklos planą, kuriam yra pritarusi Gimnazijos taryba;</text:span></text:p>
      <text:p text:style-name="P2935"><text:span text:style-name="T2936">25.3</text:span><text:span text:style-name="T2937">. direktoriaus patvirtintą Gimnazijos ugdymo planą, kuris yra suderintas su Gimnazijos taryba ir Vilniaus rajono savivaldybės vykdomąja institucija ar jos įgaliotu asmeniu;<text:s/></text:span></text:p>
      <text:p text:style-name="P2938"><text:span text:style-name="T2939">25.4</text:span><text:span text:style-name="T2940">. direktoriaus patvirtintus tvarkos aprašus, taisykles, reglamentus.</text:span></text:p>
      <text:p text:style-name="P2941"><text:span text:style-name="T2942">26</text:span><text:span text:style-name="T2943">.</text:span><text:span text:style-name="T2944"><text:tab/>Gimnazijai vadovauja nepriekaištingos reputacijos vadovas, kurį viešo konkurso būdu teisės aktu nustatyta tvarka į pareigas penkeriems metams skiria ir iš jų atleidžia Vilniaus rajono savivaldybės meras.</text:span></text:p>
      <text:p text:style-name="P2945"/>
      <text:p text:style-name="P2946"><text:span text:style-name="T2947">27</text:span><text:span text:style-name="T2948">.</text:span><text:span text:style-name="T2949"><text:tab/>Gimnazijos darbuotojų etatų skaičių tvirtina Vilniaus rajono savivaldybės taryba.</text:span></text:p>
      <text:p text:style-name="P2950"><text:span text:style-name="T2951">28</text:span><text:span text:style-name="T2952">.</text:span><text:span text:style-name="T2953"><text:tab/></text:span><text:span text:style-name="T2954">Direktorius</text:span><text:span text:style-name="T2955">:</text:span><text:span text:style-name="T2956"><text:s/></text:span></text:p>
      <text:p text:style-name="P2957"/>
      <text:p text:style-name="P2958"><text:span text:style-name="T2959">28.1</text:span><text:span text:style-name="T2960">.</text:span><text:span text:style-name="T2961"><text:tab/>tvirtina Gimnazijos vidaus struktūrą, etatinių darbuotojų pareigybių sąrašą, neviršydamas nustatyto didžiausio leistino pareigybių skaičiaus;<text:s/></text:span></text:p>
      <text:p text:style-name="P2962"><text:span text:style-name="T2963">28.2</text:span><text:span text:style-name="T2964">.</text:span><text:span text:style-name="T2965"><text:tab/></text:span><text:span text:style-name="T2966">nustato direktoriaus pavaduotojo (-ų) ugdymui veiklos sritis, siektinus rezultatus, jų vertinimo rodiklius ir riziką, kuriai esant užduotys gali būti neįvykdytos;</text:span></text:p>
      <text:p text:style-name="P2967"><text:span text:style-name="T2968">28.3</text:span><text:span text:style-name="T2969">.</text:span><text:span text:style-name="T2970"><text:tab/>tvirtina mokytojų, kitų ugdymo procese dalyvaujančių asmenų ir aptarnaujančio personalo pareigybių aprašymus, Lietuvos Respublikos darbo kodekso ir kitų teisės aktų nustatyta tvarka priima į darbą ir atleidžia iš jo Gimnazijos darbuotojus, skatina juos, sprendžia darbo pareigų pažeidimo klausimus, atlieka kitas su darbo santykiais susijusias funkcijas teisės aktų nustatyta tvarka;<text:s/></text:span></text:p>
      <text:p text:style-name="P2971"><text:span text:style-name="T2972">28.4</text:span><text:span text:style-name="T2973">.</text:span><text:span text:style-name="T2974"><text:tab/>priima mokinius Vilniaus rajono savivaldybės tarybos nustatyta tvarka, sudaro mokymo sutartis teisės aktų nustatyta tvarka;<text:s/></text:span></text:p>
      <text:p text:style-name="P2975"><text:span text:style-name="T2976">28.5</text:span><text:span text:style-name="T2977">.</text:span><text:span text:style-name="T2978"><text:tab/>vadovaudamasis įstatymais ir kitais teisės aktais, Gimnazijos vidaus darbo tvarkos taisyklėse nustato mokinių ir darbuotojų teises, pareigas, atsakomybę, bendruomenės narių elgesio ir etikos normas;</text:span></text:p>
      <text:p text:style-name="P2979"><text:span text:style-name="T2980">28.6</text:span><text:span text:style-name="T2981">.</text:span><text:span text:style-name="T2982"><text:tab/>suderinęs su Gimnazijos taryba, tvirtina Gimnazijos vidaus darbo tvarkos taisykles;</text:span></text:p>
      <text:p text:style-name="P2983"><text:span text:style-name="T2984">28.7</text:span><text:span text:style-name="T2985">.</text:span><text:span text:style-name="T2986"><text:tab/>sudaro mokiniams ir darbuotojams <text:s/>saugias ir sveikatai nekenksmingas darbo sąlygas visais su mokymusi ir darbu susijusiais aspektais;<text:s/></text:span></text:p>
      <text:p text:style-name="P2987"><text:span text:style-name="T2988">28.8</text:span><text:span text:style-name="T2989">.</text:span><text:span text:style-name="T2990"><text:tab/>vadovauja Gimnazijos strateginio plano, metinio veiklos plano rengimui, jų įgyvendinimui, organizuoja ir koordinuoja Gimnazijos veiklą pavestoms funkcijoms atlikti, uždaviniams įgyvendinti, analizuoja ir vertina Gimnazijos veiklą, materialinius ir intelektinius išteklius;<text:s/></text:span></text:p>
      <text:p text:style-name="P2991"><text:span text:style-name="T2992">28.9</text:span><text:span text:style-name="T2993">.</text:span><text:span text:style-name="T2994"><text:tab/>leidžia įsakymus, kontroliuoja jų vykdymą;<text:s/></text:span></text:p>
      <text:p text:style-name="P2995"><text:span text:style-name="T2996">28.10</text:span><text:span text:style-name="T2997">.</text:span><text:span text:style-name="T2998"><text:tab/>sudaro teisės aktų nustatytas komisijas, darbo grupes;<text:s/></text:span></text:p>
      <text:p text:style-name="P2999"><text:span text:style-name="T3000">28.11</text:span><text:span text:style-name="T3001">.</text:span><text:span text:style-name="T3002"><text:tab/>sudaro Gimnazijos vardu sutartis Gimnazijos funkcijoms atlikti;<text:s/></text:span></text:p>
      <text:p text:style-name="P3003"><text:span text:style-name="T3004">28.12</text:span><text:span text:style-name="T3005">.</text:span><text:span text:style-name="T3006"><text:tab/>organizuoja <text:s/>Gimnazijos <text:s/>dokumentų <text:s/>saugojimą <text:s/>ir <text:s/>valdymą <text:s/>teisės <text:s/>aktų <text:s/>nustatyta<text:s/></text:span></text:p>
      <text:p text:style-name="P3007"><text:span text:style-name="T3008">tvarka;<text:s/></text:span></text:p>
      <text:p text:style-name="P3009"><text:span text:style-name="T3010">28.13</text:span><text:span text:style-name="T3011">.</text:span><text:span text:style-name="T3012"><text:tab/>valdo, naudoja Gimnazijos turtą, lėšas ir jais disponuoja teisės aktų nustatyta tvarka, vadovaudamasis visuomenės naudos, efektyvumo, racionalumo, viešosios teisės principais;</text:span></text:p>
      <text:p text:style-name="P3013"><text:span text:style-name="T3014">28.14</text:span><text:span text:style-name="T3015">.</text:span><text:span text:style-name="T3016"><text:tab/><text:s/>analizuoja Gimnazijos veiklos ir valdymo išteklių būklę, rūpinasi intelektiniais, materialiniais, finansiniais, informaciniais ištekliais, užtikrina jų optimalų valdymą ir naudojimą;<text:s/></text:span></text:p>
      <text:p text:style-name="P3017"><text:span text:style-name="T3018">28.15</text:span><text:span text:style-name="T3019">.</text:span><text:span text:style-name="T3020"><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3021"><text:span text:style-name="T3022">28.16</text:span><text:span text:style-name="T3023">.</text:span><text:span text:style-name="T3024"><text:tab/>inicijuoja Gimnazijos savivaldos institucijų sudarymą ir skatina jų veiklą;<text:s/></text:span></text:p>
      <text:p text:style-name="P3025"><text:span text:style-name="T3026">28.17</text:span><text:span text:style-name="T3027">.</text:span><text:span text:style-name="T3028"><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3029"><text:span text:style-name="T3030">28.18</text:span><text:span text:style-name="T3031">.</text:span><text:span text:style-name="T3032"><text:tab/>atstovauja Gimnazijai kitose institucijose;<text:s/></text:span></text:p>
      <text:p text:style-name="P3033"><text:span text:style-name="T3034">28.19</text:span><text:span text:style-name="T3035">.</text:span><text:span text:style-name="T3036"><text:tab/>dalį savo funkcijų teisės aktų nustatyta tvarka gali pavesti atlikti direktoriaus pavaduotojams, skyrių vedėjams;</text:span></text:p>
      <text:p text:style-name="P3037"><text:span text:style-name="T3038">28.20</text:span><text:span text:style-name="T3039">.</text:span><text:span text:style-name="T3040"><text:tab/>kartu su Gimnazijos taryba sprendžia, ar leisti ant Gimnazijos pastato ar Gimnazijos teritorijoje statyti judriojo (mobiliojo) ryšio stotis įstatymų nustatyta tvarka;</text:span></text:p>
      <text:p text:style-name="P3041"><text:span text:style-name="T3042">28.21</text:span><text:span text:style-name="T3043">.</text:span><text:span text:style-name="T3044"><text:tab/>už mokinio elgesio normų pažeidimą gali skirti mokiniui drausmines auklėjamojo poveikio priemones, numatytas <text:s/>Vaiko teisių apsaugos pagrindų įstatyme;</text:span></text:p>
      <text:p text:style-name="P3045"><text:span text:style-name="T3046">28.22</text:span><text:span text:style-name="T3047">.</text:span><text:span text:style-name="T3048"><text:tab/>Vaiko minimalios ir vidutinės priežiūros įstatymo nustatyta tvarka kreipiasi į savivaldybės administracijos direktorių dėl minimalios ir vidutinės priežiūros priemonių vaikui skyrimo;</text:span></text:p>
      <text:p text:style-name="P3049"><text:span text:style-name="T3050">28.23</text:span><text:span text:style-name="T3051">.</text:span><text:span text:style-name="T3052"><text:tab/>vykdo kitas teisės aktuose ir pareigybės aprašyme nustatytas funkcijas.<text:s/></text:span></text:p>
      <text:p text:style-name="P3053"><text:span text:style-name="T3054">29</text:span><text:span text:style-name="T3055">.</text:span><text:span text:style-name="T3056"><text:tab/>Gimnazijos direktorius atsako už:</text:span></text:p>
      <text:p text:style-name="P3057"/>
      <text:p text:style-name="P3058"><text:span text:style-name="T3059">29.1</text:span><text:span text:style-name="T3060">. Lietuvos Respublikos įstatymų ir kitų teisės aktų, Vilniaus rajono savivaldybės tarybos sprendimų, mero potvarkių, savivaldybės vykdomosios institucijos įsakymų laikymąsi ir tinkamą jų įgyvendinimą Gimnazijoje;</text:span></text:p>
      <text:p text:style-name="P3061"><text:span text:style-name="T3062">29.2</text:span><text:span text:style-name="T3063">. tinkamą funkcijų atlikimą, nustatytų Gimnazijos tikslo ir uždavinių įgyvendinimą, Gimnazijos veiklos rezultatus;</text:span></text:p>
      <text:p text:style-name="P3064"/>
      <text:p text:style-name="P3065"><text:span text:style-name="T3066">29.3</text:span><text:span text:style-name="T3067">.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68"/>
      <text:p text:style-name="P3069"><text:span text:style-name="T3070">29.4</text:span><text:span text:style-name="T3071">. gerą ir veiksmingą vaiko minimalios priežiūros priemonių įgyvendinimą.</text:span></text:p>
      <text:p text:style-name="P3072"/>
      <text:p text:style-name="P3073"><text:span text:style-name="T3074">30</text:span><text:span text:style-name="T3075">.</text:span><text:span text:style-name="T3076"><text:tab/>Nesant darbe direktoriaus (komandiruotė, nedarbingumas, atostogos), jo funkcijas atlieka paskirtas pavaduotojas.</text:span></text:p>
      <text:p text:style-name="P3077"><text:span text:style-name="T3078">31</text:span><text:span text:style-name="T3079">.</text:span><text:span text:style-name="T3080"><text:tab/>Gimnazijoje mokytojų metodinei veiklai organizuoti sudaromas metodinė taryba, kuri skirta planuoti ir aptarti ugdymo turinį, pritaikyti jį mokinių individualioms reikmėms, nagrinėti praktinę veiklą, plėtoti mokytojų profesinės veiklos kompetencijas, nustatyti mokytojų metodinės veiklos prioritetus, mokytojų kvalifikacijos tobulinimo poreikius, inicijuoti inovacijų diegimą Gimnazijoje, teikti Gimnazijos direktoriui siūlymus dėl ugdymo turinio formavimo ir jo įgyvendinimo organizavimo gerinimo.<text:s/></text:span></text:p>
      <text:p text:style-name="P3081"/>
      <text:p text:style-name="P3082"><text:span text:style-name="T3083">32</text:span><text:span text:style-name="T3084">.</text:span><text:span text:style-name="T3085"><text:tab/>Metodiniai tarybai <text:s/>vadovauja <text:s/>narių <text:s/>išrinktas <text:s/>pirmininkas, <text:s/>veiklą <text:s/>koordinuoja <text:s/>direktoriaus pavaduotoja ugdymui.<text:s/></text:span></text:p>
      <text:p text:style-name="P3086"/>
      <text:p text:style-name="P3087"><text:span text:style-name="T3088">V</text:span><text:span text:style-name="T3089"><text:s/>SKYRIUS</text:span></text:p>
      <text:p text:style-name="P3090"><text:span text:style-name="T3091">GIMNAZIJOS SAVIVALDA</text:span></text:p>
      <text:p text:style-name="P3092"/>
      <text:p text:style-name="P3093"><text:span text:style-name="T3094">33</text:span><text:span text:style-name="T3095">.</text:span><text:span text:style-name="T3096"><text:tab/>Gimnazijoje veikia savivaldos institucijos: Gimnazijos taryba, Mokytojų taryba, Mokinių taryba, Gimnazijos tėvų komitetas ir klasių tėvų komitetai.<text:s/></text:span></text:p>
      <text:p text:style-name="P3097"><text:span text:style-name="T3098">34</text:span><text:span text:style-name="T3099">.</text:span><text:span text:style-name="T3100"><text:tab/></text:span><text:span text:style-name="T3101">Gimnazijos taryba<text:s/></text:span><text:span text:style-name="T3102">– aukščiausia</text:span><text:span text:style-name="T3103"><text:s/></text:span><text:span text:style-name="T3104">mokyklos savivaldos institucija, telkianti Gimnazijos</text:span><text:span text:style-name="T3105"><text:s/></text:span><text:span text:style-name="T3106">mokinių, jų tėvų (globėjų, rūpintojų), mokytojų ir vietos bendruomenės atstovus svarbiausiems Gimnazijos veiklos tikslams numatyti ir uždaviniams spręsti.<text:s/></text:span></text:p>
      <text:p text:style-name="P3107"><text:span text:style-name="T3108">35</text:span><text:span text:style-name="T3109">.</text:span><text:span text:style-name="T3110"><text:tab/>Gimnazijos taryba sudaroma iš 15 narių ir jungia 5 mokinių, 5 tėvų (globėjų, rūpintojų), 5 mokytojų atstovus. Mokinius į Gimnazijos tarybą renka Mokinių taryba, tėvus – visuotinis tėvų susirinkimas, mokytojus – Mokytojų taryba. Nariai į Gimnazijos tarybą renkami atviru balsavimu balsų dauguma kas treji metai.<text:s/></text:span></text:p>
      <text:p text:style-name="P3111"><text:span text:style-name="T3112">36</text:span><text:span text:style-name="T3113">.</text:span><text:span text:style-name="T3114"><text:tab/>Gimnazijos tarybos pirmininkas ir sekretorius renkami atviru balsavimu balsų dauguma pirmame Tarybos posėdyje. Gimnazijos direktorius negali būti tarybos pirmininku nei nariu. Tarybos posėdžiuose gali dalyvauti kviestinio nario teisėmis.<text:s/></text:span></text:p>
      <text:p text:style-name="P3115"><text:span text:style-name="T3116">37</text:span><text:span text:style-name="T3117">.</text:span><text:span text:style-name="T3118"><text:tab/>Gimnazijos tarybos posėdžiai kviečiami ne rečiau nei tris kartus per metus. Posėdis yra teisėtas, jei jame dalyvauja 2/3 visų tarybos narių. Nutarimai priimami dalyvaujančiųjų balsų dauguma. Be tarybos narių, į posėdį gali būti kviečiami socialinių partnerių atstovai, rėmėjai, bendruomenės nariai, nesantys tarybos nariais. Gimnazijos tarybos nutarimus, kurie prieštarauja teisės aktams, Gimnazijos direktorius prašo svarstyti iš naujo.<text:s/></text:span></text:p>
      <text:p text:style-name="P3119"><text:span text:style-name="T3120">38</text:span><text:span text:style-name="T3121">.</text:span><text:span text:style-name="T3122"><text:tab/>Gimnazijos taryba už savo veiklą atsiskaito ją rinkusiems mokyklos bendruomenės <text:s/>nariams.<text:s/></text:span></text:p>
      <text:p text:style-name="P3123"><text:span text:style-name="T3124">39</text:span><text:span text:style-name="T3125">.</text:span><text:span text:style-name="T3126"><text:tab/>Gimnazijos taryba veikia pagal Gimnazijos direktoriaus patvirtintus Gimnazijos tarybos<text:s/></text:span></text:p>
      <text:p text:style-name="P3127"><text:span text:style-name="T3128">nuostatus.<text:s/></text:span></text:p>
      <text:p text:style-name="P3129"><text:span text:style-name="T3130">40</text:span><text:span text:style-name="T3131">.</text:span><text:span text:style-name="T3132"><text:tab/></text:span><text:span text:style-name="T3133">Gimnazijos tarybos funkcijos:<text:s/></text:span></text:p>
      <text:p text:style-name="P3134"><text:span text:style-name="T3135">40.1</text:span><text:span text:style-name="T3136">.</text:span><text:span text:style-name="T3137"><text:tab/>teikia siūlymus dėl Gimnazijos strateginių tikslų, uždavinių ir jų įgyvendinimo priemonių, nustato Gimnazijos veiklos perspektyvas, pagrindines darbo kryptis;</text:span></text:p>
      <text:p text:style-name="P3138"><text:span text:style-name="T3139">40.2</text:span><text:span text:style-name="T3140">.</text:span><text:span text:style-name="T3141"><text:tab/>pritaria Gimnazijos strateginiam planui, metinei veiklos programai, vidaus darbo tvarkos taisyklėms, nuostatams, kitiems Gimnazijos veiklą reglamentuojantiems dokumentams, teikiamiems direktoriui;<text:s/></text:span></text:p>
      <text:p text:style-name="P3142"><text:span text:style-name="T3143">40.3</text:span><text:span text:style-name="T3144">.</text:span><text:span text:style-name="T3145"><text:tab/>nustato ugdymo organizavimo tvarką, neformaliojo švietimo organizavimo principus, aptaria siūlymus dėl vadovėlių užsakymo;<text:s/></text:span></text:p>
      <text:p text:style-name="P3146"><text:span text:style-name="T3147">40.4</text:span><text:span text:style-name="T3148">.</text:span><text:span text:style-name="T3149"><text:tab/>teikia siūlymus direktoriui dėl Gimnazijos veiklos tobulinimo, vertinant darbuotojų darbo rezultatus, vertina Gimnazijos vadovų veiklą, pareiškia nuomonę, jiems atestuojantis;<text:s/></text:span></text:p>
      <text:p text:style-name="P3150"><text:span text:style-name="T3151">40.5</text:span><text:span text:style-name="T3152">.</text:span><text:span text:style-name="T3153"><text:tab/>sprendžia mokinių elgesio, skatinimo, nuobaudų skyrimo klausimus;<text:s/></text:span></text:p>
      <text:p text:style-name="P3154"><text:span text:style-name="T3155">40.6</text:span><text:span text:style-name="T3156">.</text:span><text:span text:style-name="T3157"><text:tab/>inicijuoja Gimnazijos bendruomenės ir visuomenės bendradarbiavimą;<text:s/></text:span></text:p>
      <text:p text:style-name="P3158"><text:span text:style-name="T3159">40.7</text:span><text:span text:style-name="T3160">.</text:span><text:span text:style-name="T3161"><text:tab/>svarsto ir kontroliuoja Gimnazijos ūkinę ir finansinę veiklą;<text:s/></text:span></text:p>
      <text:p text:style-name="P3162"><text:span text:style-name="T3163">40.8</text:span><text:span text:style-name="T3164">. gali sustabdyti kitų Gimnazijos savivaldos institucijų sprendimų įgyvendinimą, kol jų teisingumą ir teisėtumą ištirs kompetentingos institucijos;</text:span></text:p>
      <text:p text:style-name="P3165"><text:span text:style-name="T3166">40.9</text:span><text:span text:style-name="T3167">.</text:span><text:span text:style-name="T3168"><text:tab/>svarsto Gimnazijos savivaldos institucijų ar Gimnazijos bendruomenės narių iniciatyvas ir teikia siūlymus Gimnazijos direktoriui;<text:s/></text:span></text:p>
      <text:p text:style-name="P3169"><text:span text:style-name="T3170">40.10</text:span><text:span text:style-name="T3171">.</text:span><text:span text:style-name="T3172"><text:tab/>inicijuoja Gimnazijos nuostatų pataisas;</text:span></text:p>
      <text:p text:style-name="P3173"><text:span text:style-name="T3174">40.11</text:span><text:span text:style-name="T3175">.</text:span><text:span text:style-name="T3176"><text:tab/>priima sprendimus Gimnazijos ugdymo plane nurodytais klausimais;<text:s/></text:span></text:p>
      <text:p text:style-name="P3177"><text:span text:style-name="T3178">40.12</text:span><text:span text:style-name="T3179">.</text:span><text:span text:style-name="T3180"><text:tab/>sprendžia kitus Gimnazijos darbui svarbius klausimus.<text:s/></text:span></text:p>
      <text:p text:style-name="P3181"><text:span text:style-name="T3182">41</text:span><text:span text:style-name="T3183">.</text:span><text:span text:style-name="T3184"><text:tab/></text:span><text:span text:style-name="T3185">Mokytojų taryba<text:s/></text:span><text:span text:style-name="T3186">–</text:span><text:span text:style-name="T3187"><text:s/></text:span><text:span text:style-name="T3188">nuolat veikianti Gimnazijos</text:span><text:span text:style-name="T3189"><text:s/></text:span><text:span text:style-name="T3190">savivaldos institucija mokytojų</text:span><text:span text:style-name="T3191"><text:s/></text:span><text:span text:style-name="T3192">profesiniams bei bendriems ugdymo klausimams spręsti. Ją sudaro Gimnazijos vadovybė, visi mokykloje dirbantys mokytojai, pagalbos mokiniui specialistai, bibliotekininkas ir kiti tiesiogiai ugdymo procese dalyvaujantys darbuotojai. Į posėdžius gali būti kviečiami kitų savivaldos institucijų atstovai.<text:s/></text:span></text:p>
      <text:p text:style-name="P3193"><text:span text:style-name="T3194">42</text:span><text:span text:style-name="T3195">.</text:span><text:span text:style-name="T3196"><text:tab/>Mokytojų tarybos posėdžiai šaukiami prasidedant ir baigiantis mokslo metams, taip pat ne rečiau kaip vieną kartą per pusmetį.<text:s/></text:span></text:p>
      <text:p text:style-name="P3197"><text:span text:style-name="T3198">43</text:span><text:span text:style-name="T3199">.</text:span><text:span text:style-name="T3200"><text:tab/>Mokytojų tarybai vadovauja Gimnazijos direktorius. Mokytojų tarybos sekretorių renka mokytojų tarybos nariai balsų dauguma atviru balsavimu;<text:s/></text:span></text:p>
      <text:p text:style-name="P3201"><text:span text:style-name="T3202">44</text:span><text:span text:style-name="T3203">.</text:span><text:span text:style-name="T3204"><text:tab/>Mokytojų tarybos posėdžiai yra teisėti, jei juose dalyvauja ne mažiau kaip 2/3 tuo metu dirbančių tarybos narių. Nutarimai priimami dalyvaujančiųjų balsų dauguma.<text:s/></text:span></text:p>
      <text:p text:style-name="P3205"><text:span text:style-name="T3206">45</text:span><text:span text:style-name="T3207">.</text:span><text:span text:style-name="T3208"><text:tab/>Mokytojų taryba veikia pagal Gimnazijos direktoriaus patvirtintus Mokytojų tarybos <text:s/>nuostatus.<text:s/></text:span></text:p>
      <text:p text:style-name="P3209"><text:span text:style-name="T3210">46</text:span><text:span text:style-name="T3211">.</text:span><text:span text:style-name="T3212"><text:tab/></text:span><text:span text:style-name="T3213">Mokytojų tarybos funkcijos:<text:s/></text:span></text:p>
      <text:p text:style-name="P3214"><text:span text:style-name="T3215">46.1</text:span><text:span text:style-name="T3216">. aptaria praktinius švietimo pokyčių įgyvendinimo klausimus, svarsto mokinių ugdymo(si) rezultatus, mokytojų veiklos tobulinimo būdus, formuoja ir koreguoja veiklos tikslus ir uždavinius;</text:span></text:p>
      <text:p text:style-name="P3217"><text:span text:style-name="T3218">46.2</text:span><text:span text:style-name="T3219">. diskutuoja dėl Gimnazijos veiklos planavimo ir strategijos, aptaria ugdymo planų, bendrųjų ugdymo programų įgyvendinimo klausimus;</text:span></text:p>
      <text:p text:style-name="P3220"><text:span text:style-name="T3221">46.3</text:span><text:span text:style-name="T3222">. pagal klasių auklėtojų pateiktą informaciją analizuoja ir vertina bendrąją mokinių pažangą ir pasiekimus;</text:span></text:p>
      <text:p text:style-name="P3223"><text:span text:style-name="T3224">46.4</text:span><text:span text:style-name="T3225">. nustato mokinių elgesio vertinimo tvarką;</text:span></text:p>
      <text:p text:style-name="P3226"><text:span text:style-name="T3227">46.5</text:span><text:span text:style-name="T3228">.</text:span><text:span text:style-name="T3229"><text:tab/>kartu su Gimnazijos socialiniu, specialiaisiais pedagogais, sveikatos priežiūros darbuotoju ir psichologu aptaria mokinių sveikatos, saugos darbe, mokymosi, poilsio ir mitybos klausimus;<text:s/></text:span></text:p>
      <text:p text:style-name="P3230"><text:span text:style-name="T3231">46.6</text:span><text:span text:style-name="T3232">.</text:span><text:span text:style-name="T3233"><text:tab/>priima nutarimus Bendruosiuose ugdymo planuose nurodytais klausimais;<text:s/></text:span></text:p>
      <text:p text:style-name="P3234"><text:span text:style-name="T3235">47</text:span><text:span text:style-name="T3236">.</text:span><text:span text:style-name="T3237"><text:tab/></text:span><text:span text:style-name="T3238">Mokinių taryba –<text:s/></text:span><text:span text:style-name="T3239">mokinių interesams</text:span><text:span text:style-name="T3240"><text:s/></text:span><text:span text:style-name="T3241">atstovaujanti savivaldos institucija.</text:span><text:span text:style-name="T3242"><text:s/></text:span><text:span text:style-name="T3243">Jos struktūrą,</text:span><text:span text:style-name="T3244"><text:s/></text:span><text:span text:style-name="T3245">nuostatus ir veiklą reglamentuoja direktoriaus patvirtinti mokinių tarybos nuostatai.<text:s/></text:span></text:p>
      <text:p text:style-name="P3246"><text:span text:style-name="T3247">48</text:span><text:span text:style-name="T3248">.</text:span><text:span text:style-name="T3249"><text:tab/></text:span><text:span text:style-name="T3250">Mokinių tarybos atstovai į Mokinių tarybą renkami iš 8–12 klasių (po 2 atstovus) mokinių atviru balsavimu visuotiniame mokinių susirinkime.</text:span></text:p>
      <text:p text:style-name="P3251"><text:span text:style-name="T3252">49</text:span><text:span text:style-name="T3253">.</text:span><text:span text:style-name="T3254"><text:tab/></text:span><text:span text:style-name="T3255">Mokinių tarybos atstovai renkami 2 (dvejų) metų laikotarpiui.</text:span></text:p>
      <text:p text:style-name="P3256"><text:span text:style-name="T3257">50</text:span><text:span text:style-name="T3258">.</text:span><text:span text:style-name="T3259"><text:tab/></text:span><text:span text:style-name="T3260">Mokinių taryba</text:span><text:span text:style-name="T3261">:</text:span><text:span text:style-name="T3262"><text:s/></text:span></text:p>
      <text:p text:style-name="P3263"><text:span text:style-name="T3264">50.1</text:span><text:span text:style-name="T3265">.</text:span><text:span text:style-name="T3266"><text:tab/>svarsto ir, suderinusi su kuruojančia direktoriaus pavaduotoja ugdymui, tvirtina svarbiausių renginių mokiniams planus;<text:s/></text:span></text:p>
      <text:p text:style-name="P3267"/>
      <text:p text:style-name="P3268"><text:span text:style-name="T3269">50.2</text:span><text:span text:style-name="T3270">.</text:span><text:span text:style-name="T3271"><text:tab/>planuoja ir organizuoja mokinių laisvalaikį;<text:s/></text:span></text:p>
      <text:p text:style-name="P3272"><text:span text:style-name="T3273">50.3</text:span><text:span text:style-name="T3274">. rūpinasi drausmės ir tvarkos palaikymu Gimnazijoje;</text:span></text:p>
      <text:p text:style-name="P3275"><text:span text:style-name="T3276">50.4</text:span><text:span text:style-name="T3277">.</text:span><text:span text:style-name="T3278"><text:tab/>inicijuoja ir padeda organizuoti Gimnazijos renginius, akcijas, vykdyti prevencines <text:s/>programas;<text:s/></text:span></text:p>
      <text:p text:style-name="P3279"/>
      <text:p text:style-name="P3280"><text:span text:style-name="T3281">50.5</text:span><text:span text:style-name="T3282">.</text:span><text:span text:style-name="T3283"><text:tab/>teikia siūlymus dėl mokymo organizavimo, neformaliojo švietimo programų plėtros, socialinės veiklos, organizuoja savanorių judėjimą;<text:s/></text:span></text:p>
      <text:p text:style-name="P3284"/>
      <text:p text:style-name="P3285"><text:span text:style-name="T3286">50.6</text:span><text:span text:style-name="T3287">.</text:span><text:span text:style-name="T3288"><text:tab/>dalyvauja rengiant Gimnazijos veiklą reglamentuojančius dokumentus;<text:s/></text:span></text:p>
      <text:p text:style-name="P3289"/>
      <text:p text:style-name="P3290"><text:span text:style-name="T3291">50.7</text:span><text:span text:style-name="T3292">.</text:span><text:span text:style-name="T3293"><text:tab/>svarsto Gimnazijos direktoriaus ar kuruojančio direktoriaus pavaduotojo ugdymui teikiamus klausimus.<text:s/></text:span></text:p>
      <text:p text:style-name="P3294"/>
      <text:p text:style-name="P3295"><text:span text:style-name="T3296">51</text:span><text:span text:style-name="T3297">.</text:span><text:span text:style-name="T3298"><text:tab/>Gimnazijoje veikia Gimnazijos tėvų komitetas ir klasių tėvų komitetai.<text:s/></text:span></text:p>
      <text:p text:style-name="P3299"><text:span text:style-name="T3300">52</text:span><text:span text:style-name="T3301">.</text:span><text:span text:style-name="T3302"><text:tab/>Gimnazijos tėvų komitetą sudaro klasių tėvų komitetų primininkai. Tėvų komitetui vadovauja pirmininkas, renkamas atviru balsavimu balsų dauguma. Tėvų komiteto susirinkimai kviečiami ne rečiau kaip du kartus per metus.<text:s/></text:span></text:p>
      <text:p text:style-name="P3303"><text:span text:style-name="T3304">53</text:span><text:span text:style-name="T3305">.</text:span><text:span text:style-name="T3306"><text:tab/></text:span><text:span text:style-name="T3307">Gimnazijos</text:span><text:span text:style-name="T3308"><text:s/></text:span><text:span text:style-name="T3309">tėvų komitetas:</text:span><text:span text:style-name="T3310"><text:s/></text:span></text:p>
      <text:p text:style-name="P3311"/>
      <text:p text:style-name="P3312"><text:span text:style-name="T3313">53.1</text:span><text:span text:style-name="T3314">.</text:span><text:span text:style-name="T3315"><text:tab/>teikia siūlymus Gimnazijos tarybai dėl Gimnazijos veiklos tobulinimo, strategijos <text:s/>įgyvendinimo, mokinių laisvalaikio organizavimo;</text:span></text:p>
      <text:p text:style-name="P3316"><text:span text:style-name="T3317">53.2</text:span><text:span text:style-name="T3318">.</text:span><text:span text:style-name="T3319"><text:tab/>bendradarbiauja su kitomis Gimnazijos savivaldos institucijomis sprendžiant iškilusias problemas Gimnazijoje;<text:s/></text:span></text:p>
      <text:p text:style-name="P3320"><text:span text:style-name="T3321">53.3</text:span><text:span text:style-name="T3322">.</text:span><text:span text:style-name="T3323"><text:tab/>organizuoja tėvų budėjimą renginiuose, talkina mokinių išvykose už Gimnazijos ribų;<text:s/></text:span></text:p>
      <text:p text:style-name="P3324"><text:span text:style-name="T3325">53.4</text:span><text:span text:style-name="T3326">.</text:span><text:span text:style-name="T3327"><text:tab/>padeda ieškoti rėmėjų.<text:s/></text:span></text:p>
      <text:p text:style-name="P3328"/>
      <text:p text:style-name="P3329"><text:span text:style-name="T3330">54</text:span><text:span text:style-name="T3331">.</text:span><text:span text:style-name="T3332"><text:tab/></text:span><text:span text:style-name="T3333">Klasių tėvų komitetai</text:span><text:span text:style-name="T3334">, kuriems vadovauja komitetų pirmininkai, renkami komitetų posėdžiuose. Klasių tėvų komitetų nariai išrenkami kiekvienų mokslo metų pradžioje, klasės tėvų susirinkimuose balsų dauguma. Klasių tėvų komitetai kartu su klasės auklėtojais planuoja klasės tėvų susirinkimus ir padeda klasės auklėtojams spręsti iškilusias problemas.</text:span></text:p>
      <text:p text:style-name="P3335"/>
      <text:p text:style-name="P3336"><text:span text:style-name="T3337">VI</text:span><text:span text:style-name="T3338"><text:s/>SKYRIUS</text:span></text:p>
      <text:p text:style-name="P3339"><text:span text:style-name="T3340">DARBUOTOJŲ PRIĖMIMAS Į DARBĄ, JŲ DARBO APMOKĖJIMO <text:s text:c="4"/>TVARKA <text:s/>IR</text:span><text:span text:style-name="T3341"><text:s/></text:span><text:span text:style-name="T3342">ATESTACIJA</text:span></text:p>
      <text:p text:style-name="P3343"/>
      <text:p text:style-name="P3344"><text:span text:style-name="T3345">55</text:span><text:span text:style-name="T3346">.</text:span><text:span text:style-name="T3347"><text:tab/>Darbuotojus į darbą Gimnazijoje priima ir iš jo atleidžia Gimnazijos direktorius Lietuvos Respublikos darbo kodekso ir kitų teisės aktų nustatyta tvarka.<text:s/></text:span></text:p>
      <text:p text:style-name="P3348"/>
      <text:p text:style-name="P3349"><text:span text:style-name="T3350">56</text:span><text:span text:style-name="T3351">.</text:span><text:span text:style-name="T3352"><text:tab/>Gimnazijos darbuotojams už darbą mokama Lietuvos Respublikos įstatymų ir kitų teisės aktų nustatyta tvarka.<text:s/></text:span></text:p>
      <text:p text:style-name="P3353"/>
      <text:p text:style-name="P3354"><text:span text:style-name="T3355">57</text:span><text:span text:style-name="T3356">.</text:span><text:span text:style-name="T3357"><text:tab/>Gimnazijos direktorius, jo pavaduotojai ugdymui, mokytojai ir kiti pedagoginiai darbuotojai atestuojasi ir kvalifikaciją tobulina Lietuvos Respublikos įstatymų, Lietuvos Respublikos Vyriausybės nutarimų, Lietuvos Respublikos Švietimo, mokslo ir sporto ministro įsakymų nustatyta tvarka.<text:s/></text:span></text:p>
      <text:p text:style-name="P3358"/>
      <text:p text:style-name="P3359"><text:span text:style-name="T3360">VII</text:span><text:span text:style-name="T3361"><text:s/>SKYRIUS</text:span></text:p>
      <text:p text:style-name="P3362"><text:span text:style-name="T3363">GIMNAZIJOS TURTAS, LĖŠOS, JŲ NAUDOJIMO TVARKA, FINANSINĖS VEIKLOS KONTROLĖ IR GIMNAZIJOS VEIKLOS PRIEŽIŪRA</text:span></text:p>
      <text:p text:style-name="P3364"/>
      <text:p text:style-name="P3365"><text:span text:style-name="T3366">58</text:span><text:span text:style-name="T3367">.</text:span><text:span text:style-name="T3368"><text:tab/>Gimnazija valdo patikėjimo teise perduotą Vilniaus rajono savivaldybės turtą, naudoja ir disponuoja juo pagal įstatymus Vilniaus rajono savivaldybės tarybos sprendimų ir kitų teisės aktų nustatyta tvarka. Valstybės turtą, valdomą savivaldybės patikėjimo teise, naudoja ir disponuoja juo pagal panaudos sutartis įstatymų ir Vilniaus rajono savivaldybės tarybos sprendimų nustatyta tvarka.<text:s/></text:span></text:p>
      <text:p text:style-name="P3369"><text:span text:style-name="T3370">59</text:span><text:span text:style-name="T3371">.</text:span><text:span text:style-name="T3372"><text:tab/>Gimnazija išlaikoma iš Vilniaus rajono savivaldybės biudžeto ir valstybės tikslinių dotacijų, turi paramos gavėjo statusą, Gimnaziją gali remti fiziniai ir juridiniai asmenys.</text:span></text:p>
      <text:p text:style-name="P3373"><text:span text:style-name="T3374">60</text:span><text:span text:style-name="T3375">.</text:span><text:span text:style-name="T3376"><text:tab/>Gimnazija gali turėti kitų lėšų, naudojamų įstatymų numatyta tvarka. Jas sudaro fizinių ir juridinių asmenų parama bei kitos teisėtai įgytos lėšos. Šios lėšos naudojamos Lietuvos Respublikos Vyriausybės ir Vilniaus rajono savivaldybės tarybos nustatyta tvarka.</text:span></text:p>
      <text:p text:style-name="P3377"><text:span text:style-name="T3378">61</text:span><text:span text:style-name="T3379">.</text:span><text:span text:style-name="T3380"><text:tab/>Gimnazijos lėšos:</text:span></text:p>
      <text:p text:style-name="P3381"/>
      <text:p text:style-name="P3382"><text:span text:style-name="T3383">61.1</text:span><text:span text:style-name="T3384">. valstybės biudžeto specialiųjų tikslinių dotacijų savivaldybės biudžetui skirtos lėšos ir Vilniaus rajono savivaldybės biudžeto lėšos, skiriamos pagal patvirtintas sąmatas;</text:span></text:p>
      <text:p text:style-name="P3385"/>
      <text:p text:style-name="P3386"><text:span text:style-name="T3387">61.2</text:span><text:span text:style-name="T3388">. pajamos už teikiamas paslaugas;</text:span></text:p>
      <text:p text:style-name="P3389"/>
      <text:p text:style-name="P3390"><text:span text:style-name="T3391">61.3</text:span><text:span text:style-name="T3392">. fondų, organizacijų, kitų juridinių ir fizinių asmenų dovanotos ar kitaip teisėtais būdais perduotos lėšos, tikslinės paskirties lėšos pagal pavedimus;</text:span></text:p>
      <text:p text:style-name="P3393"/>
      <text:p text:style-name="P3394"><text:span text:style-name="T3395">61.4</text:span><text:span text:style-name="T3396">. kitos teisėtu būdu įgytos lėšos.</text:span></text:p>
      <text:p text:style-name="P3397"><text:span text:style-name="T3398">62</text:span><text:span text:style-name="T3399">.</text:span><text:span text:style-name="T3400"><text:tab/>Lėšos naudojamos teisės aktų nustatyta tvarka.</text:span></text:p>
      <text:p text:style-name="P3401"/>
      <text:p text:style-name="P3402"><text:span text:style-name="T3403">63</text:span><text:span text:style-name="T3404">.</text:span><text:span text:style-name="T3405"><text:tab/>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text:span></text:p>
      <text:p text:style-name="P3406"/>
      <text:p text:style-name="P3407"><text:span text:style-name="T3408">64</text:span><text:span text:style-name="T3409">.</text:span><text:span text:style-name="T3410"><text:tab/>Gimnazijos finansinė veikla kontroliuojama teisės aktų nustatyta tvarka.<text:s/></text:span></text:p>
      <text:p text:style-name="P3411"/>
      <text:p text:style-name="P3412"><text:span text:style-name="T3413">65</text:span><text:span text:style-name="T3414">.</text:span><text:span text:style-name="T3415"><text:tab/>Gimnazijos veiklos priežiūrą atlieka savivaldybės vykdomoji institucija, prireikus pasitelkdama išorinius vertintojus.<text:s/></text:span></text:p>
      <text:p text:style-name="P3416"/>
      <text:p text:style-name="P3417"><text:span text:style-name="T3418">VIII</text:span><text:span text:style-name="T3419"><text:s/>SKYRIUS</text:span></text:p>
      <text:p text:style-name="P3420"><text:span text:style-name="T3421">BAIGIAMOSIOS NUOSTATOS</text:span></text:p>
      <text:p text:style-name="P3422"/>
      <text:p text:style-name="P3423"><text:span text:style-name="T3424">66</text:span><text:span text:style-name="T3425">.</text:span><text:span text:style-name="T3426"><text:tab/>Gimnazija turi<text:s/></text:span><text:span text:style-name="T3427">internetinę svetainę</text:span><text:span text:style-name="T3428">, atitinkančią teisės aktų nustatytus reikalavimus.<text:s/></text:span></text:p>
      <text:p text:style-name="P3429"><text:span text:style-name="T3430">67</text:span><text:span text:style-name="T3431">.</text:span><text:span text:style-name="T3432"><text:tab/>Gimnazijos vieši pranešimai, kuriuos pagal šiuos Nuostatus ar Lietuvos Respublikos teisės aktus reikia skelbti viešai, skelbiami Gimnazijos internetinėje svetainėje, vietinėje spaudoje, prireikus teisės aktų nustatyta tvarka įstaigos savininko teises ir pareigas įgyvendinančios institucijos interneto svetainėje.</text:span></text:p>
      <text:p text:style-name="P3433"><text:span text:style-name="T3434">68</text:span><text:span text:style-name="T3435">.</text:span><text:span text:style-name="T3436"><text:tab/>Gimnazijos nuostatus, jų pakeitimus ar papildymus svarsto ir derina Gimnazijos taryba, tvirtina Vilniaus rajono savivaldybės taryba.<text:s/></text:span></text:p>
      <text:p text:style-name="P3437"><text:span text:style-name="T3438">69</text:span><text:span text:style-name="T3439">.</text:span><text:span text:style-name="T3440"><text:tab/>Gimnazijos <text:s/>nuostatai <text:s/>keičiami <text:s/>ir <text:s/>papildomi <text:s/>vadovaujantis <text:s/>Lietuvos <text:s/>Respublikos švietimo ir mokslo ministro patvirtintais Nuostatų, įstatų ar statutų <text:s text:c="2"/>įforminimo reikalavimais, Vilniaus rajono savivaldybės tarybos, Gimnazijos direktoriaus ar Gimnazijos tarybos iniciatyva.</text:span></text:p>
      <text:p text:style-name="P3441"><text:span text:style-name="T3442">70</text:span><text:span text:style-name="T3443">.</text:span><text:span text:style-name="T3444"><text:tab/>Gimnazija registruojama teisės aktų nustatyta tvarka.<text:s/></text:span></text:p>
      <text:p text:style-name="P3445"><text:span text:style-name="T3446">71</text:span><text:span text:style-name="T3447">.</text:span><text:span text:style-name="T3448"><text:tab/>Gimnazija reorganizuojama, likviduojama ar pertvarkoma Gimnazijos struktūros pertvarka vykdoma Civilinio kodekso ir kitų teisės aktų nustatyta tvarka.<text:s/></text:span></text:p>
      <text:p text:style-name="P3449"><text:span text:style-name="T3450">72</text:span><text:span text:style-name="T3451">.</text:span><text:span text:style-name="T3452"><text:tab/>Pranešimai apie Gimnazijos likvidavimą, reorganizavimą, bei kitais Lietuvos Respublikos biudžetinių įstaigų ir kituose įstatymuose numatytais atvejais įstatymų nustatyta tvarka ir terminais skelbiami viešai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text:span></text:p>
      <text:p text:style-name="P3453"><text:span text:style-name="T3454">73</text:span><text:span text:style-name="T3455">.</text:span><text:span text:style-name="T3456"><text:tab/>Klausimai, neaptarti šiuose nuostatuose, sprendžiami vadovaujantis Lietuvos Respublikos švietimo įstatymu, kitais įstatymais, Lietuvos Respublikos Vyriausybės nutarimais, Švietimo, mokslo ir sporto <text:s/>ministro įsakymais ir kitais Lietuvos Respublikos teisės aktais.<text:s/></text:span></text:p>
      <text:p text:style-name="P3457"><text:span text:style-name="T3458">74</text:span><text:span text:style-name="T3459">.</text:span><text:span text:style-name="T3460"><text:tab/>Pasikeitus teisės aktams, reglamentuojantiems šiuose nuostatuose išdėstytus klausimus, ar jei nuostatų 73-ajame punkte nurodyti teisės aktai atitinkamus klausimus reglamentuoja kitaip nei šie nuostatai, taikomos tų teisės aktų nuostatos.<text:s/></text:span></text:p>
      <text:p text:style-name="P3461"/>
      <text:p text:style-name="P3462"><text:span text:style-name="T3463">_______________________</text:span></text:p>
      <text:p text:style-name="P3464"/>
      <text:p text:style-name="P3465">SUDERINTA</text:p>
      <text:p text:style-name="P3466">Gimnazijos tarybos posėdžio</text:p>
      <text:p text:style-name="P3467"/>
      <text:p text:style-name="P3468">2021 m. balandžio 12 d. protokoliniu nutarimu<text:s/></text:p>
      <text:p text:style-name="P3469"><text:span text:style-name="T3470">(protokolo Nr.<text:s/></text:span><text:span text:style-name="T3471">PP1-3</text:span><text:span text:style-name="T3472">)</text:span></text:p>
      <text:p text:style-name="P3473"/>
      <text:p text:style-name="P3474">PATVIRTINTA</text:p>
      <text:p text:style-name="P3476">Vilniaus rajono savivaldybės <text:s/>tarybos</text:p>
      <text:p text:style-name="P3477">2021 m. gegužės 28 d.</text:p>
      <text:p text:style-name="P3478">sprendimu Nr. T3-139</text:p>
      <text:p text:style-name="P3479"/>
      <text:p text:style-name="P3480"><text:span text:style-name="T3481">VILNIAUS R. GLITIŠKIŲ VAIKŲ DARŽELIO <text:s/>NUOSTATAI</text:span></text:p>
      <text:p text:style-name="P3482"/>
      <text:p text:style-name="P3483"><text:span text:style-name="T3484">I</text:span><text:span text:style-name="T3485"><text:s/>SKYRIUS</text:span></text:p>
      <text:p text:style-name="P3486"><text:span text:style-name="T3487">BENDROSIOS NUOSTATOS</text:span></text:p>
      <text:p text:style-name="P3488"/>
      <text:p text:style-name="P3489"><text:span text:style-name="T3490">1</text:span><text:span text:style-name="T3491">. Vilniaus r. Glitiškių vaikų darželio nuostatai (toliau – Nuostatai) reglamentuoja Vilniaus r. Glitiškių vaikų darželio (toliau –Vaikų darželis) teisinę formą, priklausomybę, savininką, savininko teises ir pareigas įgyvendinančią instituciją, buveinę, tipą, pagrindinę paskirtį, mokymo kalbą ir mokymo formas, vykdomas švietimo programas, veiklos teisinį pagrindą, sritį, rūšis, tikslą, uždavinius, funkcijas, Vaikų darželio teises, veiklos organizavimą ir valdymą, savivaldą, darbuotojų priėmimą į darbą, jų darbo apmokėjimo tvarką ir atestaciją, Vaikų darželio turtą, lėšas, jų naudojimo tvarką, finansinės veiklos kontrolę ir Vaikų darželio veiklos priežiūrą, reorganizavimo, likvidavimo ar pertvarkymo tvarką.</text:span></text:p>
      <text:p text:style-name="P3492"><text:span text:style-name="T3493">2</text:span><text:span text:style-name="T3494">. Vaikų darželio oficialusis pavadinimas –Vilniaus r. Glitiškių vaikų darželis, trumpasis pavadinimas – Glitiškių vaikų darželis, juridinio asmens kodas 191320623.</text:span></text:p>
      <text:p text:style-name="P3495"><text:span text:style-name="T3496">3</text:span><text:span text:style-name="T3497">. Glitiškių vaikų darželis įsteigtas 1966 m. Vilniaus rajono savivaldybės tarybos 2018 m. kovo 30 d. sprendimu Nr. T3-67 Glitiškių mokyklos-darželio pavadinimas pakeistas į Glitiškių vaikų darželio pavadinimą.</text:span></text:p>
      <text:p text:style-name="P3498"><text:span text:style-name="T3499">4</text:span><text:span text:style-name="T3500">. Vaikų darželio teisinė forma – biudžetinė įstaiga.</text:span></text:p>
      <text:p text:style-name="P3501"><text:span text:style-name="T3502">5</text:span><text:span text:style-name="T3503">. Vaikų darželio priklausomybė – Vilniaus rajono savivaldybės mokykla.</text:span></text:p>
      <text:p text:style-name="P3504"><text:span text:style-name="T3505">6</text:span><text:span text:style-name="T3506">. Vaikų darželio savininkas – Vilniaus rajono savivaldybė, kodas 111104987, Rinktinės g. 50, LT-09318 Vilnius. Savininko teises ir pareigas įgyvendinanti institucija – Vilniaus rajono savivaldybės taryba, kuri:</text:span></text:p>
      <text:p text:style-name="P3507"><text:span text:style-name="T3508">6.1</text:span><text:span text:style-name="T3509">. tvirtina Vaikų darželio nuostatus;</text:span></text:p>
      <text:p text:style-name="P3510"><text:span text:style-name="T3511">6.2</text:span><text:span text:style-name="T3512">.priima sprendimą dėl Vaikų darželio buveinės pakeitimo;</text:span></text:p>
      <text:p text:style-name="P3513"><text:span text:style-name="T3514">6.3</text:span><text:span text:style-name="T3515">. priima sprendimą dėl Vaikų darželio pertvarkymo, reorganizavimo ar likvidavimo;</text:span></text:p>
      <text:p text:style-name="P3516"><text:span text:style-name="T3517">6.4</text:span><text:span text:style-name="T3518">. priima sprendimą dėl Vaikų darželio skyrių steigimo ir jų veiklos nutraukimo;</text:span></text:p>
      <text:p text:style-name="P3519"><text:span text:style-name="T3520">6.5</text:span><text:span text:style-name="T3521">. skiria ir atleidžia likvidatorių arba sudaro likvidacinę komisiją ir nutraukia jos įgaliojimus;</text:span></text:p>
      <text:p text:style-name="P3522"><text:span text:style-name="T3523">6.6</text:span><text:span text:style-name="T3524">. sprendžia kitus Lietuvos Respublikos biudžetinių įstaigų įstatyme, kituose įstatymuose ir Vaikų darželio nuostatuose jos kompetencijai priskirtus klausimus.</text:span></text:p>
      <text:p text:style-name="P3525"><text:span text:style-name="T3526">7</text:span><text:span text:style-name="T3527">. Vaikų darželio buveinė – Liepų al.17, Glitiškių k., Paberžės sen., LT-14292, Vilniaus r.</text:span></text:p>
      <text:p text:style-name="P3528"><text:span text:style-name="T3529">8</text:span><text:span text:style-name="T3530">. Vaikų darželio:</text:span></text:p>
      <text:p text:style-name="P3531"><text:span text:style-name="T3532">8.1</text:span><text:span text:style-name="T3533">. grupė ir tipas – ikimokyklinio ugdymo mokykla;</text:span></text:p>
      <text:p text:style-name="P3534"><text:span text:style-name="T3535">8.2</text:span><text:span text:style-name="T3536">. pagrindinė paskirtis – ikimokyklinio ugdymo grupės įstaiga darželis, kurio pagrindinė veikla yra nuo 3 iki 5 (arba 6) metų vaikų ugdymas pagal ikimokyklinio ir (ar) priešmokyklinio ugdymo programas;</text:span></text:p>
      <text:p text:style-name="P3537"><text:span text:style-name="T3538">8.3</text:span><text:span text:style-name="T3539">. Mokymo kalbos – lietuvių, lenkų;</text:span></text:p>
      <text:p text:style-name="P3540"><text:span text:style-name="T3541">8.4</text:span><text:span text:style-name="T3542">. Mokymosi formos – pavienio ir grupinio mokymosi; mokymosi organizavimo būdai – kasdienis ir ugdymasis šeimoje;</text:span></text:p>
      <text:p text:style-name="P3543"><text:span text:style-name="T3544">8.5</text:span><text:span text:style-name="T3545">. Vaikų darželis vykdo ikimokyklinio ir priešmokyklinio ugdymo programas.</text:span></text:p>
      <text:p text:style-name="P3546"><text:span text:style-name="T3547">9</text:span><text:span text:style-name="T3548">.Vaikų darželis turi skyrių, kurio:</text:span></text:p>
      <text:p text:style-name="P3549"><text:span text:style-name="T3550">9.1</text:span><text:span text:style-name="T3551">. pavadinimas – Vilniaus r. Glitiškių vaikų darželio Anavilio ikimokyklinio ugdymo skyrius<text:s/></text:span><text:span text:style-name="T3552">(toliau – Skyrius);</text:span></text:p>
      <text:p text:style-name="P3553"><text:span text:style-name="T3554">9.2</text:span><text:span text:style-name="T3555">. buveinė: Bitininkų g. 1, Anavilio k., Paberžės <text:s/>sen., LT – 14292, Vilniaus r.</text:span></text:p>
      <text:p text:style-name="P3556"><text:span text:style-name="T3557">9.3</text:span><text:span text:style-name="T3558">. mokymo kalbos – lietuvių, lenkų.</text:span></text:p>
      <text:p text:style-name="P3559"><text:span text:style-name="T3560">9.4</text:span><text:span text:style-name="T3561">.<text:s/></text:span><text:span text:style-name="T3562">mokymosi formos – grupinio mokymosi forma įgyvendinama kasdieniu mokymo proceso organizavimo būdu, pavienio mokymosi forma įgyvendinama ugdymosi šeimoje mokymo proceso organizavimo būdu.</text:span></text:p>
      <text:p text:style-name="P3563"><text:span text:style-name="T3564">9.5</text:span><text:span text:style-name="T3565">.<text:s/></text:span><text:span text:style-name="T3566">vykdomos ikimokyklinio ir priešmokyklinio ugdymo programos.</text:span></text:p>
      <text:p text:style-name="P3567"><text:span text:style-name="T3568">10</text:span><text:span text:style-name="T3569">. Vaikų darželis<text:s/></text:span><text:span text:style-name="T3570">yra viešasis juridinis asmuo, turintis antspaudą su Vilniaus rajono savivaldybės herbu ir savo pavadinimu, savo atributiką, atsiskaitomąją ir kitas sąskaitas Lietuvos Respublikoje įregistruotuose bankuose.<text:s/></text:span><text:span text:style-name="T3571">Vaikų darželiui<text:s/></text:span><text:span text:style-name="T3572">suteiktas paramos gavėjo statusas.</text:span></text:p>
      <text:p text:style-name="P3573"><text:span text:style-name="T3574">11</text:span><text:span text:style-name="T3575">.</text:span><text:span text:style-name="T3576">Vaikų darželio veikla grindžiama Lietuvos Respublikos Konstitucija, Jungtinių Tautų vaiko teisių konvencija, Lietuvos Respublikos įstatymais, Lietuvos Respublikos Vyriausybės nutarimais, Lietuvos Respublikos švietimo, mokslo ir sporto ministro įsakymais, Vilniaus rajono savivaldybės tarybos sprendimais, Vilniaus rajono savivaldybės mero potvarkiais, Vilniaus rajono savivaldybės administracijos direktoriaus ir Švietimo skyriaus vedėjo įsakymais, kitais teisės aktais ir šiais Nuostatais.</text:span></text:p>
      <text:p text:style-name="P3577"/>
      <text:p text:style-name="P3578"><text:span text:style-name="T3579">II</text:span><text:span text:style-name="T3580"><text:s/>SKYRIUS</text:span></text:p>
      <text:p text:style-name="P3581"><text:span text:style-name="T3582">VAIKŲ <text:s/>DARŽELIO VEIKLOS <text:s/>SRIT</text:span><text:span text:style-name="T3583">Y</text:span><text:span text:style-name="T3584">S <text:s/>IR <text:s/>RŪŠYS, TIKSLAS, UŽDAVINIAI, FUNKCIJOS</text:span></text:p>
      <text:p text:style-name="P3585"/>
      <text:p text:style-name="P3586"><text:span text:style-name="T3587">12</text:span><text:span text:style-name="T3588">. Vaikų darželio veiklos sritis – švietimas.</text:span></text:p>
      <text:p text:style-name="P3589"><text:span text:style-name="T3590">13</text:span><text:span text:style-name="T3591">.</text:span><text:span text:style-name="T3592">Vaikų darželio p</text:span><text:span text:style-name="T3593">agrindinė veiklos rūšis – ikimokyklinio amžiaus vaikų ugdymas, kodas 85.10.10 ir priešmokyklinio amžiaus vaikų ugdymas, kodas 85.10.20;</text:span></text:p>
      <text:p text:style-name="P3594"><text:span text:style-name="T3595">14</text:span><text:span text:style-name="T3596">. Kitos švietimo veiklos rūšis:</text:span></text:p>
      <text:p text:style-name="P3597"><text:span text:style-name="T3598">14.1</text:span><text:span text:style-name="T3599">.sportinis ir rekreacinis švietimas, kodas 85.51;</text:span></text:p>
      <text:p text:style-name="P3600"><text:span text:style-name="T3601">14.2</text:span><text:span text:style-name="T3602">.kultūrinis švietimas, kodas 85.52;</text:span></text:p>
      <text:p text:style-name="P3603"><text:span text:style-name="T3604">14.3</text:span><text:span text:style-name="T3605">.<text:s/></text:span><text:span text:style-name="T3606">kitas, niekur nepriskirtas, švietimas, kodas 85.59;</text:span></text:p>
      <text:p text:style-name="P3607"><text:span text:style-name="T3608">14.4</text:span><text:span text:style-name="T3609">. švietimui būdingų paslaugų veikla, kodas 85.60.</text:span></text:p>
      <text:p text:style-name="P3610"><text:span text:style-name="T3611">15</text:span><text:span text:style-name="T3612">. Kitos ne švietimo veiklos rūšys:</text:span></text:p>
      <text:p text:style-name="P3613"><text:span text:style-name="T3614">15.1</text:span><text:span text:style-name="T3615">.kitų maitinimo paslaugų teikimas, kodas 56.29;</text:span></text:p>
      <text:p text:style-name="P3616"><text:span text:style-name="T3617">15.2</text:span><text:span text:style-name="T3618">. kita informacinių technologijų ir kompiuterių paslaugų veikla, kodas 62.09;</text:span></text:p>
      <text:p text:style-name="P3619"><text:span text:style-name="T3620">15.3</text:span><text:span text:style-name="T3621">.nuosavo arba nuomojamo nekilnojamo turto nuoma ir eksploatavimas, kodas 68.20;</text:span></text:p>
      <text:p text:style-name="P3622"><text:span text:style-name="T3623">15.4</text:span><text:span text:style-name="T3624">. ekskursijų organizatorių veikla, kodas 79.12;</text:span></text:p>
      <text:p text:style-name="P3625"><text:span text:style-name="T3626">15.5</text:span><text:span text:style-name="T3627">. kita žmonių sveikatos priežiūros veikla, kodas 86.90;</text:span></text:p>
      <text:p text:style-name="P3628"><text:span text:style-name="T3629">15.6</text:span><text:span text:style-name="T3630">. archyvų veikla, kodas 91.01.</text:span></text:p>
      <text:p text:style-name="P3631"><text:span text:style-name="T3632">16</text:span><text:span text:style-name="T3633">. Vaikų darželio tikslas – teikti kokybišką, vaikų poreikius atitinkantį ikimokyklinį ir priešmokyklinį ugdymą, u</text:span><text:span text:style-name="T3634">gdyti<text:s/></text:span><text:span text:style-name="T3635">pilietiškas ir dvasines vertybes,</text:span><text:span text:style-name="T3636"><text:s/>g</text:span><text:span text:style-name="T3637">erinti gimtosios ir valstybinės kalbų ugdymo kokybę,</text:span><text:span text:style-name="T3638"><text:s/>n</text:span><text:span text:style-name="T3639">aujųjų darbo metodų ir formų paieška bei taikymas, dirbant su specialiųjų poreikių turinčiais vaikais,<text:s/></text:span><text:span text:style-name="T3640">sudaryti prielaidas tolimesniam, sėkmingam mokymui(-si) mokykloje.</text:span></text:p>
      <text:p text:style-name="P3641"><text:span text:style-name="T3642">17</text:span><text:span text:style-name="T3643">. Vaikų darželio uždaviniai:</text:span></text:p>
      <text:p text:style-name="P3644"><text:span text:style-name="T3645">17.1</text:span><text:span text:style-name="T3646">.<text:s/></text:span><text:span text:style-name="T3647">ikimokyklinio ugdymo programos:</text:span></text:p>
      <text:p text:style-name="P3648"><text:span text:style-name="T3649">17.1.1</text:span><text:span text:style-name="T3650">. saugoti ir stiprinti vaiko fizinę ir psichinę sveikatą, garantuoti jo socialinį saugumą;</text:span></text:p>
      <text:p text:style-name="P3651"><text:span text:style-name="T3652">17.1.2</text:span><text:span text:style-name="T3653">. skatinti vaiko savarankiškumą, iniciatyvumą, atskleisti ir ugdyti jo gebėjimus puoselėti individualybę;</text:span></text:p>
      <text:p text:style-name="P3654"><text:span text:style-name="T3655">17.1.3</text:span><text:span text:style-name="T3656">. užtikrinti ikimokyklinio ugdymo tęstinumą, palengvinti vaiko perėjimą nuo ugdymosi šeimoje prie institucinio ugdymo;</text:span></text:p>
      <text:p text:style-name="P3657"><text:span text:style-name="T3658">17.2</text:span><text:span text:style-name="T3659">. priešmokyklinio ugdymo programos:</text:span></text:p>
      <text:p text:style-name="P3660"><text:span text:style-name="T3661">17.2.1</text:span><text:span text:style-name="T3662">.taikyti inovatyvius darbo metodus, ugdant pilietiškas ir dvasines vertybes;</text:span></text:p>
      <text:p text:style-name="P3663"><text:span text:style-name="T3664">17.2.2</text:span><text:span text:style-name="T3665">.formuoti gyvenimui svarbius ir aktualius lietuvių (valstybinės) kalbos mokymosi poreikiu;</text:span></text:p>
      <text:p text:style-name="P3666"><text:span text:style-name="T3667">17.2.3</text:span><text:span text:style-name="T3668">.plėtoti ugdymo pagalbą specialiųjų ugdymo(si) poreikių turintiems bei gabiems vaikams;</text:span></text:p>
      <text:p text:style-name="P3669"><text:span text:style-name="T3670">17.2.4</text:span><text:span text:style-name="T3671">.pagilinti įstaigos darbuotojų ir tėvų turimas žinias;</text:span></text:p>
      <text:p text:style-name="P3672"><text:span text:style-name="T3673">17.2.5</text:span><text:span text:style-name="T3674">.tęsti integraciją specialiųjų poreikių turinčių vaikų į bendrąją ugdomąją veiklą;</text:span></text:p>
      <text:p text:style-name="P3675"><text:span text:style-name="T3676">17.2.6</text:span><text:span text:style-name="T3677">. užtikrinti ikimokyklinio ir priešmokyklinio ugdymo tęstinumą.</text:span></text:p>
      <text:p text:style-name="P3678"><text:span text:style-name="T3679">18</text:span><text:span text:style-name="T3680">. Vaikų darželis atlieka šias funkcijas:</text:span></text:p>
      <text:p text:style-name="P3681"><text:span text:style-name="T3682">18.1</text:span><text:span text:style-name="T3683">. rengia ikimokyklinio ugdymo programas;</text:span></text:p>
      <text:p text:style-name="P3684"><text:span text:style-name="T3685">18.2</text:span><text:span text:style-name="T3686">. vykdo ikimokyklinio ir priešmokyklinio ugdymo programas, mokymo sutartyse sutartus įsipareigojimus, užtikrina ugdymo kokybę;</text:span></text:p>
      <text:p text:style-name="P3687"><text:span text:style-name="T3688">18.3</text:span><text:span text:style-name="T3689">. vadovaudamasis<text:s/></text:span><text:span text:style-name="T3690">Lietuvos Respublikos<text:s/></text:span><text:span text:style-name="T3691">švietimo, mokslo ir sporto ministro įsakymais bei atsižvelgdamas į vietos ir įstaigos bendruomenės reikmes, taip pat vaikų, tėvų (globėjų) poreikius ir interesus, konkretina ir individualizuoja ugdymo turinį;</text:span></text:p>
      <text:p text:style-name="P3692"><text:span text:style-name="T3693">18.4</text:span><text:span text:style-name="T3694">. dalyvauja įvairiose konkursuose, renginiuose, kuriais siekiama vaikų integracijos ir socializacijos, komunikacinių gebėjimų vystymo, juos organizuoja;</text:span></text:p>
      <text:p text:style-name="P3695"><text:span text:style-name="T3696">18.5</text:span><text:span text:style-name="T3697">.puoselėja</text:span><text:span text:style-name="T3698"><text:s/>pilietiškas ir dvasines vertybes,</text:span><text:span text:style-name="T3699"><text:s/>g</text:span><text:span text:style-name="T3700">erina gimtosios ir valstybinės kalbų ugdymo kokybę</text:span><text:span text:style-name="T3701">;</text:span></text:p>
      <text:p text:style-name="P3702"><text:span text:style-name="T3703">18.6</text:span><text:span text:style-name="T3704">. teikia ugdymą specialiųjų ugdymo(si) poreikių turintiems bei gabiems vaikams;</text:span></text:p>
      <text:p text:style-name="P3705"><text:span text:style-name="T3706">18.7</text:span><text:span text:style-name="T3707">. sudaro sąlygas darbuotojams tobulinti kvalifikaciją, dalintis gerąja darbo patirtimi;<text:s/></text:span></text:p>
      <text:p text:style-name="P3708"><text:span text:style-name="T3709">18.8</text:span><text:span text:style-name="T3710">. bendradarbiauja su rajono, šalies, kitų valstybinių ugdymo įstaigomis;<text:s/></text:span></text:p>
      <text:p text:style-name="P3711"><text:span text:style-name="T3712">18.9</text:span><text:span text:style-name="T3713">. užtikrina higienos normas, teisės aktų reikalavimus atitinkančią sveiką, saugią mokymosi ir darbo aplinką;<text:s/></text:span></text:p>
      <text:p text:style-name="P3714"><text:span text:style-name="T3715">18.10</text:span><text:span text:style-name="T3716">.kuria ugdymo turiniui įgyvendinti reikiamą materialinę bazę ir edukacines aplinkas;</text:span></text:p>
      <text:p text:style-name="P3717"><text:span text:style-name="T3718">18.11</text:span><text:span text:style-name="T3719">. organizuoja vaikų maitinimą Vaikų darželyje;</text:span></text:p>
      <text:p text:style-name="P3720"><text:span text:style-name="T3721">18.12</text:span><text:span text:style-name="T3722">. organizuoja tėvų (globėjų) pageidavimu nemokamas bei jų apmokamas papildomas paslaugas (neformaliojo švietimo grupių veiklas, ekskursijas ir kita) teisės aktų nustatyta tvarka;</text:span></text:p>
      <text:p text:style-name="P3723"><text:span text:style-name="T3724">18.13</text:span><text:span text:style-name="T3725">. viešai skelbia informaciją apie Vaikų darželio veiklą teisės aktų nustatyta tvarka;</text:span></text:p>
      <text:p text:style-name="P3726"><text:span text:style-name="T3727">18.14</text:span><text:span text:style-name="T3728">. atlieka kitas įstatymų ir kitų teisės aktų numatytas funkcijas.</text:span></text:p>
      <text:p text:style-name="P3729"/>
      <text:p text:style-name="P3730"><text:span text:style-name="T3731">III</text:span><text:span text:style-name="T3732"><text:s/>SKYRIUS</text:span></text:p>
      <text:p text:style-name="P3733"><text:span text:style-name="T3734">VAIKŲ DARŽELIO TEISĖS IR PAREIGOS</text:span></text:p>
      <text:p text:style-name="P3735"/>
      <text:p text:style-name="P3736"><text:span text:style-name="T3737">19</text:span><text:span text:style-name="T3738">. Vaikų darželis, įgyvendindamas jam pavestus tikslus ir uždavinius, atlikdamas jam priskirtas funkcijas, turi teisę:</text:span></text:p>
      <text:p text:style-name="P3739"><text:span text:style-name="T3740">19.1</text:span><text:span text:style-name="T3741">.<text:s/></text:span><text:span text:style-name="T3742">sudaryti ugdymosi ir kitas sutartis;</text:span></text:p>
      <text:p text:style-name="P3743"><text:span text:style-name="T3744">19.2</text:span><text:span text:style-name="T3745">. parinkti ugdymo metodus ir ugdymosi veiklos būdus;</text:span></text:p>
      <text:p text:style-name="P3746"><text:span text:style-name="T3747">19.3</text:span><text:span text:style-name="T3748">. kurti naujus ugdymo ir ugdymosi modelius, užtikrinančius kokybišką ugdymąsi;</text:span></text:p>
      <text:p text:style-name="P3749"><text:span text:style-name="T3750">19.4</text:span><text:span text:style-name="T3751">. stebėti ir vertinti ugdymo procesą, taikyti įvairias tyrimo metodikas vidiniam įsivertinimui ir ugdymo tobulinimui užtikrinti;</text:span></text:p>
      <text:p text:style-name="P3752"><text:span text:style-name="T3753">19.5</text:span><text:span text:style-name="T3754">. bendradarbiauti su savo veiklai įtakos turinčiais fiziniais ir juridiniais asmenimis;</text:span></text:p>
      <text:p text:style-name="P3755"><text:span text:style-name="T3756">19.6</text:span><text:span text:style-name="T3757">. vykdyti šalies ir tarptautinius švietimo projektus;</text:span></text:p>
      <text:p text:style-name="P3758"><text:span text:style-name="T3759">19.7</text:span><text:span text:style-name="T3760">. stoti ir jungtis į asociacijas, dalyvauti jų veikloje;</text:span></text:p>
      <text:p text:style-name="P3761"><text:span text:style-name="T3762">19.8</text:span><text:span text:style-name="T3763">. gauti paramą Lietuvos Respublikos labdaros ir paramos įstatymo nustatyta tvarka;</text:span></text:p>
      <text:p text:style-name="P3764"><text:span text:style-name="T3765">19.9</text:span><text:span text:style-name="T3766">. naudotis kitomis teisės aktų suteiktomis teisėmis, neprieštaraujančiomis Lietuvos Respublikos įstatymams ir kitiems teisės aktams.</text:span></text:p>
      <text:p text:style-name="P3767"><text:span text:style-name="T3768">20</text:span><text:span text:style-name="T3769">. Vaikų darželio pareigos:</text:span></text:p>
      <text:p text:style-name="P3770"><text:span text:style-name="T3771">20.1</text:span><text:span text:style-name="T3772">. kurti sveiką, saugią, užkertančią kelią smurto, prievartos apraiškoms bei žalingiems įpročiams aplinką;</text:span></text:p>
      <text:p text:style-name="P3773"><text:span text:style-name="T3774">20.2</text:span><text:span text:style-name="T3775">. užtikrinti kokybišką ikimokyklinio ir priešmokyklinio ugdymo programų vykdymą;</text:span></text:p>
      <text:p text:style-name="P3776"><text:span text:style-name="T3777">20.3</text:span><text:span text:style-name="T3778">. pripažinti kiekvieno ugdytinio individualumą, poreikių įvairovę, skirtingus gebėjimus ir potyrius;</text:span></text:p>
      <text:p text:style-name="P3779"><text:span text:style-name="T3780">20.4</text:span><text:span text:style-name="T3781">. užtikrinti atvirumą vietos bendruomenei;</text:span></text:p>
      <text:p text:style-name="P3782"><text:span text:style-name="T3783">20.5</text:span><text:span text:style-name="T3784">. sudaryti ugdymo sutartis ir vykdyti sutartus įsipareigojimus;</text:span></text:p>
      <text:p text:style-name="P3785"><text:span text:style-name="T3786">20.6</text:span><text:span text:style-name="T3787">. teikti geros kokybės paslaugas;</text:span></text:p>
      <text:p text:style-name="P3788"><text:span text:style-name="T3789">20.7</text:span><text:span text:style-name="T3790">. sudaryti darbuotojams tinkamas sąlygas, laiduojančias darbo efektyvumą;</text:span></text:p>
      <text:p text:style-name="P3791"><text:span text:style-name="T3792">20.8</text:span><text:span text:style-name="T3793">. efektyviai naudoti lėšas ir turtą Nuostatuose numatytiems tikslams ir uždaviniams įgyvendinti;</text:span></text:p>
      <text:p text:style-name="P3794"><text:span text:style-name="T3795">20.9</text:span><text:span text:style-name="T3796">. vykdyti kitas pareigas, nustatytas Lietuvos Respublikos švietimo įstatyme ir kituose teisės aktuose.</text:span></text:p>
      <text:p text:style-name="P3797"/>
      <text:p text:style-name="P3798"><text:span text:style-name="T3799">IV</text:span><text:span text:style-name="T3800"><text:s/>SKYRIUS</text:span></text:p>
      <text:p text:style-name="P3801"><text:span text:style-name="T3802">VAIKŲ DARŽELIOVEIKLOS ORGANIZAVIMAS IR VALDYMAS</text:span></text:p>
      <text:p text:style-name="P3803"/>
      <text:p text:style-name="P3804"><text:span text:style-name="T3805">21</text:span><text:span text:style-name="T3806">. Vaikų darželio<text:s/></text:span><text:span text:style-name="T3807">veiklos organizavimo teisinis pagrindas</text:span><text:span text:style-name="T3808">:</text:span></text:p>
      <text:p text:style-name="P3809"><text:span text:style-name="T3810">21.1</text:span><text:span text:style-name="T3811">. Vaikų darželio<text:s/></text:span><text:span text:style-name="T3812">strateginis planas, patvirtintas<text:s/></text:span><text:span text:style-name="T3813">Vaikų darželio<text:s/></text:span><text:span text:style-name="T3814">direktoriaus, pritarus<text:s/></text:span><text:span text:style-name="T3815">Vaikų darželio<text:s/></text:span><text:span text:style-name="T3816">tarybai ir Vilniaus rajono savivaldybės vykdomajai institucijai ar jos įgaliotam asmeniui;</text:span></text:p>
      <text:p text:style-name="P3817"><text:span text:style-name="T3818">21.2</text:span><text:span text:style-name="T3819">. Vaikų darželio<text:s/></text:span><text:span text:style-name="T3820">metinis veiklos planas, patvirtintas<text:s/></text:span><text:span text:style-name="T3821">Vaikų darželio<text:s/></text:span><text:span text:style-name="T3822">direktoriaus, pritarus<text:s/></text:span><text:span text:style-name="T3823">Vaikų darželio<text:s/></text:span><text:span text:style-name="T3824">tarybai</text:span><text:span text:style-name="T3825">;</text:span></text:p>
      <text:p text:style-name="P3826"><text:span text:style-name="T3827">22</text:span><text:span text:style-name="T3828">. Vaikų darželiui vadovauja<text:s/></text:span><text:span text:style-name="T3829">direktorius, penkeriems metams skiriamas į pareigas viešo konkurso būdu ir atleidžiamas iš jų Vilniaus rajono savivaldybės mero Lietuvos Respublikos teisės aktų nustatyta tvarka.</text:span></text:p>
      <text:p text:style-name="P3830"><text:span text:style-name="T3831">23</text:span><text:span text:style-name="T3832">. Vaikų darželio direktorius:</text:span></text:p>
      <text:p text:style-name="P3833"><text:span text:style-name="T3834">23.1</text:span><text:span text:style-name="T3835">. tvirtina Vaikų darželio struktūrą, etatinių darbuotojų pareigybių sąrašą, neviršydamas<text:s/></text:span><text:span text:style-name="T3836">nustatyto didžiausio leistino pareigybių skaičiaus;</text:span></text:p>
      <text:p text:style-name="P3837"><text:span text:style-name="T3838">23.2</text:span><text:span text:style-name="T3839">.<text:s/></text:span><text:span text:style-name="T3840">nustato<text:s/></text:span><text:span text:style-name="T3841">Vaikų darželio<text:s/></text:span><text:span text:style-name="T3842">direktoriaus pavaduotojo (-ų) ugdymui veiklos sritis, siektinus rezultatus, jų vertinimo rodiklius ir riziką, kuriai esant užduotys gali būti neįvykdytos;</text:span></text:p>
      <text:p text:style-name="P3843"><text:span text:style-name="T3844">23.3</text:span><text:span text:style-name="T3845">.</text:span><text:span text:style-name="T3846">tvirtina mokytojų, kitų ugdymo procese dalyvaujančių asmenų ir aptarnaujančio personalo pareigybių aprašymus, Lietuvos Respublikos darbo kodekso ir kitų teisės aktų nustatyta tvarka priima į darbą ir atleidžia iš jo<text:s/></text:span><text:span text:style-name="T3847">Vaikų darželio<text:s/></text:span><text:span text:style-name="T3848">darbuotojus, skatina juos, sprendžia darbo pareigų pažeidimo klausimus, atlieka kitas su darbo santykiais susijusias funkcijas teisės aktų nustatyta tvarka;</text:span></text:p>
      <text:p text:style-name="P3849"><text:span text:style-name="T3850">23.4</text:span><text:span text:style-name="T3851">.</text:span><text:span text:style-name="T3852">priima ugdytinius Vilniaus rajono savivaldybės tarybos nustatyta tvarka;</text:span></text:p>
      <text:p text:style-name="P3853"><text:span text:style-name="T3854">23.5</text:span><text:span text:style-name="T3855">.<text:s/></text:span><text:span text:style-name="T3856">sudaro ugdymo sutartis;</text:span></text:p>
      <text:p text:style-name="P3857"><text:span text:style-name="T3858">23.6</text:span><text:span text:style-name="T3859">. sudaro ir tvirtina<text:s/></text:span><text:span text:style-name="T3860">Vaikų darželio<text:s/></text:span><text:span text:style-name="T3861">vidaus darbo taisykles;</text:span></text:p>
      <text:p text:style-name="P3862"><text:span text:style-name="T3863">23.7</text:span><text:span text:style-name="T3864">. sudaro ugdytiniams ir darbuotojams saugias ir sveikatai nekenksmingos darbo sąlygas visais su ugdymusi ir darbu susijusiais aspektais;</text:span></text:p>
      <text:p text:style-name="P3865"><text:span text:style-name="T3866">23.8</text:span><text:span text:style-name="T3867">.<text:s/></text:span><text:span text:style-name="T3868">organizuoja ir koordinuoja<text:s/></text:span><text:span text:style-name="T3869">Vaikų darželio<text:s/></text:span><text:span text:style-name="T3870">veiklą, analizuoja, vertina ir valdo materialinius ir intelektualinius išteklius;</text:span></text:p>
      <text:p text:style-name="P3871"><text:span text:style-name="T3872">23.9</text:span><text:span text:style-name="T3873">.<text:s/></text:span><text:span text:style-name="T3874">leidžia įsakymus, kontroliuoja jų vykdymą, užtikrina, kad būtų laikomasi Lietuvos Respublikos įstatymų, kitų teisės aktų ir šių Nuostatų;</text:span></text:p>
      <text:p text:style-name="P3875"><text:span text:style-name="T3876">23.10</text:span><text:span text:style-name="T3877">.<text:s/></text:span><text:span text:style-name="T3878">sudaro darbo grupes, metodines grupes ir komisijas;</text:span></text:p>
      <text:p text:style-name="P3879"><text:span text:style-name="T3880">23.11</text:span><text:span text:style-name="T3881">. Vaikų darželio<text:s/></text:span><text:span text:style-name="T3882">vardu sudaro sutartis<text:s/></text:span><text:span text:style-name="T3883">Vaikų darželio<text:s/></text:span><text:span text:style-name="T3884">funkcijoms vykdyti;</text:span></text:p>
      <text:p text:style-name="P3885"><text:span text:style-name="T3886">23.12</text:span><text:span text:style-name="T3887">.<text:s/></text:span><text:span text:style-name="T3888">organizuoja<text:s/></text:span><text:span text:style-name="T3889">Vaikų darželio<text:s/></text:span><text:span text:style-name="T3890">dokumentų saugojimą ir valdymą teisės aktų nustatyta tvarka;</text:span></text:p>
      <text:p text:style-name="P3891"><text:span text:style-name="T3892">23.13</text:span><text:span text:style-name="T3893">.<text:s/></text:span><text:span text:style-name="T3894">valdo, naudoja<text:s/></text:span><text:span text:style-name="T3895">Vaikų darželio<text:s/></text:span><text:span text:style-name="T3896">turtą, lėšas ir jais disponuoja teisės aktų nustatyta tvarka, vadovaudamasis visuomenės naudos, efektyvumo, racionalumo, viešosios teisės principais;</text:span></text:p>
      <text:p text:style-name="P3897"><text:span text:style-name="T3898">23.14</text:span><text:span text:style-name="T3899">.<text:s/></text:span><text:span text:style-name="T3900">rūpinasi metodinės veiklos organizavimu, darbuotojų profesiniu tobulėjimu, sudaro sąlygas mokytojams ir kitiems pedagoginiams darbuotojams tobulinti kvalifikaciją ir atestuotis Lietuvos Respublikos įstatymų, Lietuvos Respublikos Vyriausybės nutarimų, Lietuvos Respublikos Švietimo, mokslo ir sporto ministro įsakymų nustatyta tvarka;</text:span></text:p>
      <text:p text:style-name="P3901"><text:span text:style-name="T3902">23.15</text:span><text:span text:style-name="T3903">.<text:s/></text:span><text:span text:style-name="T3904">inicijuoja<text:s/></text:span><text:span text:style-name="T3905">Vaikų darželio<text:s/></text:span><text:span text:style-name="T3906">savivaldos institucijų sudarymą, skatina jų veiklą;</text:span></text:p>
      <text:p text:style-name="P3907"><text:span text:style-name="T3908">23.16</text:span><text:span text:style-name="T3909">.<text:s/></text:span><text:span text:style-name="T3910">bendradarbiauja su ugdyt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911"><text:span text:style-name="T3912">23.17</text:span><text:span text:style-name="T3913">.<text:s/></text:span><text:span text:style-name="T3914">atstovauja<text:s/></text:span><text:span text:style-name="T3915">Vaikų darželiui<text:s/></text:span><text:span text:style-name="T3916">kitose institucijose;</text:span></text:p>
      <text:p text:style-name="P3917"><text:span text:style-name="T3918">23.18</text:span><text:span text:style-name="T3919">.<text:s/></text:span><text:span text:style-name="T3920">užtikrina racionalų ir taupų lėšų bei turto naudojimą, veiksmingą įstaigos vidaus kontrolės sistemos sukūrimą, jos veikimą ir tobulinimą;</text:span></text:p>
      <text:p text:style-name="P3921"><text:span text:style-name="T3922">23.19</text:span><text:span text:style-name="T3923">.<text:s/></text:span><text:span text:style-name="T3924">dalį savo funkcijų teisės aktų nustatyta tvarka gali pavesti vykdyti direktoriaus pavaduotojams;</text:span></text:p>
      <text:p text:style-name="P3925"><text:span text:style-name="T3926">23.20</text:span><text:span text:style-name="T3927">.<text:s/></text:span><text:span text:style-name="T3928">organizuoja ikimokyklinio, priešmokyklinio bei neformalaus švietimo programų vykdymo patikrinimą;</text:span></text:p>
      <text:p text:style-name="P3929"><text:span text:style-name="T3930">23.21</text:span><text:span text:style-name="T3931">.<text:s/></text:span><text:span text:style-name="T3932">sudaro<text:s/></text:span><text:span text:style-name="T3933">Vaikų darželio<text:s/></text:span><text:span text:style-name="T3934">vaiko gerovės komisiją ir tvirtiną jos darbo reglamentą;</text:span></text:p>
      <text:p text:style-name="P3935"><text:span text:style-name="T3936">23.22</text:span><text:span text:style-name="T3937">.<text:s/></text:span><text:span text:style-name="T3938">vykdo kitas teisės aktuose ir pareigybės aprašyme nustatytas funkcijas.</text:span></text:p>
      <text:p text:style-name="P3939"><text:span text:style-name="T3940">24</text:span><text:span text:style-name="T3941">.<text:s/></text:span><text:span text:style-name="T3942">Vaikų darželio<text:s/></text:span><text:span text:style-name="T3943">direktorius atsako už:</text:span></text:p>
      <text:p text:style-name="P3944"><text:span text:style-name="T3945">24.1</text:span><text:span text:style-name="T3946">. Lietuvos Respublikos įstatymų ir kitų teisės aktų laikymąsi<text:s/></text:span><text:span text:style-name="T3947">Vaikų daržel</text:span><text:span text:style-name="T3948">yje;</text:span></text:p>
      <text:p text:style-name="P3949"><text:span text:style-name="T3950">24.2</text:span><text:span text:style-name="T3951">. demokratinį<text:s/></text:span><text:span text:style-name="T3952">Vaikų darželio<text:s/></text:span><text:span text:style-name="T3953">valdymą, etikos normų laikymąsi, skaidriai priimamus sprendimus, bendruomenės narių informavimą;</text:span></text:p>
      <text:p text:style-name="P3954"><text:span text:style-name="T3955">24.3</text:span><text:span text:style-name="T3956">. pedagoginio ir nepedagoginio personalo profesinį tobulėjimą;</text:span></text:p>
      <text:p text:style-name="P3957"><text:span text:style-name="T3958">24.4</text:span><text:span text:style-name="T3959">. sveiką, saugią, užkertančią kelią bet kokioms smurto, prievartos apraiškoms ir žalingiems įpročiams aplinką;</text:span></text:p>
      <text:p text:style-name="P3960"><text:span text:style-name="T3961">24.5</text:span><text:span text:style-name="T3962">. Vilniaus rajono savivaldybės tarybos sprendimų įgyvendinimą;</text:span></text:p>
      <text:p text:style-name="P3963"><text:span text:style-name="T3964">24.6</text:span><text:span text:style-name="T3965">. tinkamą funkcijų atlikimą, nustatytų tikslų ir uždavinių įgyvendinimą,<text:s/></text:span><text:span text:style-name="T3966">Vaikų darželio<text:s/></text:span><text:span text:style-name="T3967">veiklą ir jos rezultatus.</text:span></text:p>
      <text:p text:style-name="P3968"><text:span text:style-name="T3969">25</text:span><text:span text:style-name="T3970">.<text:s/></text:span><text:span text:style-name="T3971">Vaikų darželio<text:s/></text:span><text:span text:style-name="T3972">metodinei veiklai organizuoti ir koordinuoti sudaromos metodinės grupės. Metodinės grupės skirtos mokytojams kartu su pagalbos mokiniui specialistais pasirengti ugdyti ugdytinius: planuoti ir aptarti ugdymo turinį (programas, ugdymo(si) metodus, kontekstą, ugdytinių pasiekimų ir pažangos vertinimo būdus), pritaikyti jį ugdytinių individualioms reikmėms, nagrinėti praktinę veiklą, plėtoti mokytojų profesinės veiklos kompetencijas, suderintas su<text:s/></text:span><text:span text:style-name="T3973">Vaikų darželio<text:s/></text:span><text:span text:style-name="T3974">strateginiais tikslais, ir kartu siekti ugdytinių ir<text:s/></text:span><text:span text:style-name="T3975">Vaikų darželio<text:s/></text:span><text:span text:style-name="T3976">pažangos, nustato mokytojų metodinės veiklos prioritetus, mokytojų kvalifikacijos tobulinimo poreikius, inicijuoja pedagoginių inovacijų diegimą, teikia direktoriui suderintus metodinių grupių siūlymus dėl ugdymo turinio formavimo ir jo įgyvendinimo organizavimo gerinimo.</text:span></text:p>
      <text:p text:style-name="P3977"><text:span text:style-name="T3978">26</text:span><text:span text:style-name="T3979">. Metodinės grupės nariai yra mokytojai bei pagalbos mokiniui specialistai. Metodinei grupei vadovauja grupės narių išrinktas vadovas. Metodinių grupių veiklą koordinuoja<text:s/></text:span><text:span text:style-name="T3980">Vaikų darželio<text:s/></text:span><text:span text:style-name="T3981">direktorius arba pavaduotojas ugdymui.</text:span></text:p>
      <text:p text:style-name="P3982"><text:span text:style-name="T3983">27</text:span><text:span text:style-name="T3984">. Metodinių grupių veiklą reglamentuoja jų nuostatai.</text:span></text:p>
      <text:p text:style-name="P3985"><text:span text:style-name="T3986">28</text:span><text:span text:style-name="T3987">. Metodinių grupių nuostatus tvirtina<text:s/></text:span><text:span text:style-name="T3988">Vaikų darželio<text:s/></text:span><text:span text:style-name="T3989">direktorius.</text:span></text:p>
      <text:p text:style-name="P3990"><text:span text:style-name="T3991">29</text:span><text:span text:style-name="T3992">. Ugdymo turinio formavimo ir ugdymo proceso organizavimo, kitais<text:s/></text:span><text:span text:style-name="T3993">Vaikų darželio<text:s/></text:span><text:span text:style-name="T3994">veiklos klausimais direktorius gali organizuoti mokytojų ir pagalbos mokiniui specialisto, kitų veiklos sričių specialistų, kurių veikla susijusi su nagrinėjamu klausimu, pasitarimus.</text:span></text:p>
      <text:p text:style-name="Normal"/>
      <text:p text:style-name="P3995"><text:span text:style-name="T3996">V</text:span><text:span text:style-name="T3997"><text:s/>SKYRIUS</text:span></text:p>
      <text:p text:style-name="P3998"><text:span text:style-name="T3999">VAIKŲ DARŽELIO SAVIVALDA</text:span></text:p>
      <text:p text:style-name="P4000"/>
      <text:p text:style-name="P4001"><text:span text:style-name="T4002">30</text:span><text:span text:style-name="T4003">.<text:s/></text:span><text:span text:style-name="T4004">Vaikų darželio<text:s/></text:span><text:span text:style-name="T4005">bendruomenė savivaldą organizuoja, kuria jos formas ir institucijas remdamasi<text:s/></text:span><text:span text:style-name="T4006">Vaikų darželio<text:s/></text:span><text:span text:style-name="T4007">filosofija ir švietimo tikslais,<text:s/></text:span><text:span text:style-name="T4008">Vaikų darželio<text:s/></text:span><text:span text:style-name="T4009">vykdomomis švietimo programomis ir tradicijomis.</text:span></text:p>
      <text:p text:style-name="P4010"><text:span text:style-name="T4011">31</text:span><text:span text:style-name="T4012">.<text:s/></text:span><text:span text:style-name="T4013">Vaikų darželyje</text:span><text:span text:style-name="T4014"><text:s/>veikia šios savivaldos institucijos:<text:s/></text:span><text:span text:style-name="T4015">Vaikų darželio<text:s/></text:span><text:span text:style-name="T4016">taryba, mokytojų taryba, ugdytinių tėvų komitetai.</text:span></text:p>
      <text:p text:style-name="P4017"><text:span text:style-name="T4018">32</text:span><text:span text:style-name="T4019">.<text:s/></text:span><text:span text:style-name="T4020">Vaikų darželio<text:s/></text:span><text:span text:style-name="T4021">taryba yra aukščiausioji<text:s/></text:span><text:span text:style-name="T4022">Vaikų darželio<text:s/></text:span><text:span text:style-name="T4023">savivaldos institucija, atstovaujanti mokytojams, tėvams, (globėjams) ir vietos bendruomenei, telkianti tėvų (globėjų), mokytojų ir kitų<text:s/></text:span><text:span text:style-name="T4024">Vaikų darželio<text:s/></text:span><text:span text:style-name="T4025">bendruomenės narių atstovus svarbiausiems<text:s/></text:span><text:span text:style-name="T4026">Vaikų darželio<text:s/></text:span><text:span text:style-name="T4027">veiklos sričių klausimams aptarti, kolegialiai nagrinėti ir spręsti.</text:span></text:p>
      <text:p text:style-name="P4028"><text:span text:style-name="T4029">33</text:span><text:span text:style-name="T4030">.<text:s/></text:span><text:span text:style-name="T4031">Vaikų darželio<text:s/></text:span><text:span text:style-name="T4032">taryba vadovaujasi humaniškumo, demokratiškumo, viešumo, racionalumo ir tęstinumo principais.</text:span></text:p>
      <text:p text:style-name="P4033"><text:span text:style-name="T4034">34</text:span><text:span text:style-name="T4035">.<text:s/></text:span><text:span text:style-name="T4036">Vaikų darželio<text:s/></text:span><text:span text:style-name="T4037">tarybos priimti nutarimai, neprieštaraujantys<text:s/></text:span><text:span text:style-name="T4038">Vaikų darželio<text:s/></text:span><text:span text:style-name="T4039">veiklą reglamentuojantiems dokumentams, yra privalomi visai<text:s/></text:span><text:span text:style-name="T4040">Vaikų darželio<text:s/></text:span><text:span text:style-name="T4041">bendruomenei.</text:span></text:p>
      <text:p text:style-name="P4042"><text:span text:style-name="T4043">35</text:span><text:span text:style-name="T4044">.<text:s/></text:span><text:span text:style-name="T4045">Vaikų darželio<text:s/></text:span><text:span text:style-name="T4046">direktorius gali teikti iš naujo svarstyti tuos<text:s/></text:span><text:span text:style-name="T4047">Vaikų darželio<text:s/></text:span><text:span text:style-name="T4048">tarybos nutarimus, kurie prieštarauja<text:s/></text:span><text:span text:style-name="T4049">Vaikų darželio<text:s/></text:span><text:span text:style-name="T4050">veiklą reglamentuojantiems dokumentams.</text:span></text:p>
      <text:p text:style-name="P4051"><text:span text:style-name="T4052">36</text:span><text:span text:style-name="T4053">.<text:s/></text:span><text:span text:style-name="T4054">Jei Vilniaus rajono savivaldybės taryba ar švietimo priežiūrą vykdančios institucijos nustato, kad<text:s/></text:span><text:span text:style-name="T4055">Vaikų darželio<text:s/></text:span><text:span text:style-name="T4056">tarybos priimti sprendimai prieštarauja įstatymams ir kitiems teisės aktams, siūlo<text:s/></text:span><text:span text:style-name="T4057">Vaikų darželio<text:s/></text:span><text:span text:style-name="T4058">tarybai juos svarstyti iš naujo.</text:span></text:p>
      <text:p text:style-name="P4059"><text:span text:style-name="T4060">37</text:span><text:span text:style-name="T4061">.<text:s/></text:span><text:span text:style-name="T4062">Vaikų darželio<text:s/></text:span><text:span text:style-name="T4063">tarybos nuostatus tvirtina<text:s/></text:span><text:span text:style-name="T4064">Vaikų darželio<text:s/></text:span><text:span text:style-name="T4065">direktorius.</text:span></text:p>
      <text:p text:style-name="P4066"><text:span text:style-name="T4067">38</text:span><text:span text:style-name="T4068">.<text:s/></text:span><text:span text:style-name="T4069">Vaikų darželio<text:s/></text:span><text:span text:style-name="T4070">tarybos nuostatai gali būti keičiami ar papildomi<text:s/></text:span><text:span text:style-name="T4071">Vaikų darželio<text:s/></text:span><text:span text:style-name="T4072">tarybos nutarimu paprasta balsų dauguma. Inicijuoti<text:s/></text:span><text:span text:style-name="T4073">Vaikų darželio<text:s/></text:span><text:span text:style-name="T4074">tarybos nuostatų pakeitimą gali:</text:span></text:p>
      <text:p text:style-name="P4075"><text:span text:style-name="T4076">38.1</text:span><text:span text:style-name="T4077">.<text:s/></text:span><text:span text:style-name="T4078">Vaikų darželio<text:s/></text:span><text:span text:style-name="T4079">tarybos narys (-iai);</text:span></text:p>
      <text:p text:style-name="P4080"><text:span text:style-name="T4081">38.2</text:span><text:span text:style-name="T4082">.</text:span><text:span text:style-name="T4083">Vaikų darželio<text:s/></text:span><text:span text:style-name="T4084">administracija;</text:span></text:p>
      <text:p text:style-name="P4085"><text:span text:style-name="T4086">38.3</text:span><text:span text:style-name="T4087">.</text:span><text:span text:style-name="T4088">Vilniaus rajono savivaldybės taryba;</text:span></text:p>
      <text:p text:style-name="P4089"><text:span text:style-name="T4090">39</text:span><text:span text:style-name="T4091">.</text:span><text:span text:style-name="T4092">Vaikų darželio<text:s/></text:span><text:span text:style-name="T4093">tarybą, kurią tėvai (globėjai), mokytojai ir vietos bendruomenė atstovauja lygiomis dalimis, sudaro 6 nariai.</text:span></text:p>
      <text:p text:style-name="P4094"><text:span text:style-name="T4095">40</text:span><text:span text:style-name="T4096">.<text:s/></text:span><text:span text:style-name="T4097">Visuotiniame tėvų susirikime atviru balsavimu renkami du tėvų atstovai.</text:span></text:p>
      <text:p text:style-name="P4098"><text:span text:style-name="T4099">41</text:span><text:span text:style-name="T4100">.<text:s/></text:span><text:span text:style-name="T4101">Mokytojų tarybos posėdyje atviru balsavimu renkami du mokytojų atstovai.</text:span></text:p>
      <text:p text:style-name="P4102"><text:span text:style-name="T4103">42</text:span><text:span text:style-name="T4104">.<text:s/></text:span><text:span text:style-name="T4105">Vaikų darželio<text:s/></text:span><text:span text:style-name="T4106">taryba renkama dvejiems metams.</text:span></text:p>
      <text:p text:style-name="P4107"><text:span text:style-name="T4108">43</text:span><text:span text:style-name="T4109">.<text:s/></text:span><text:span text:style-name="T4110">Vaikų darželio<text:s/></text:span><text:span text:style-name="T4111">tarybai vadovauja pirmininkas. Pirmininką renka ir atšaukia<text:s/></text:span><text:span text:style-name="T4112">Vaikų darželio<text:s/></text:span><text:span text:style-name="T4113">tarybos nariai slaptu balsavimu pirmojo posėdžio metu.</text:span></text:p>
      <text:p text:style-name="P4114"><text:span text:style-name="T4115">44</text:span><text:span text:style-name="T4116">.<text:s/></text:span><text:span text:style-name="T4117">Vaikų darželio<text:s/></text:span><text:span text:style-name="T4118">tarybos narį gali atšaukti jį išrinkusi institucija. Į atšaukto nario vietą išrenkamas naujas narys.</text:span></text:p>
      <text:p text:style-name="P4119"><text:span text:style-name="T4120">45</text:span><text:span text:style-name="T4121">.<text:s/></text:span><text:span text:style-name="T4122">Vaikų darželio<text:s/></text:span><text:span text:style-name="T4123">tarybos dokumentus tvarko<text:s/></text:span><text:span text:style-name="T4124">Vaikų darželio<text:s/></text:span><text:span text:style-name="T4125">tarybos sekretorius, išrenkamas iš<text:s/></text:span><text:span text:style-name="T4126">Vaikų darželio</text:span><text:span text:style-name="T4127">tarybos narių atviru balsavimu balsų dauguma.</text:span></text:p>
      <text:p text:style-name="P4128"><text:span text:style-name="T4129">46</text:span><text:span text:style-name="T4130">.<text:s/></text:span><text:span text:style-name="T4131">Vaikų darželio<text:s/></text:span><text:span text:style-name="T4132">tarybos posėdis yra teisėtas, jei jame dalyvauja 2/3 narių. Nutarimai priimami posėdyje dalyvaujančiųjų balsų dauguma.</text:span></text:p>
      <text:p text:style-name="P4133"><text:span text:style-name="T4134">47</text:span><text:span text:style-name="T4135">.<text:s/></text:span><text:span text:style-name="T4136">Vaikų darželio<text:s/></text:span><text:span text:style-name="T4137">tarybos posėdį šaukia pirmininkas savo iniciatyva arba<text:s/></text:span><text:span text:style-name="T4138">Vaikų darželio t</text:span><text:span text:style-name="T4139">arybos nutarimu.<text:s/></text:span><text:span text:style-name="T4140">Vaikų darželio<text:s/></text:span><text:span text:style-name="T4141">tarybos posėdį gali inicijuoti<text:s/></text:span><text:span text:style-name="T4142">Vaikų darželio<text:s/></text:span><text:span text:style-name="T4143">administracija (direktorius, direktoriaus pavaduotojai ugdymui).</text:span></text:p>
      <text:p text:style-name="P4144"><text:span text:style-name="T4145">48</text:span><text:span text:style-name="T4146">.<text:s/></text:span><text:span text:style-name="T4147">Vaikų darželio<text:s/></text:span><text:span text:style-name="T4148">tarybos posėdžiai šaukiami ne rečiau kaip 3 kartus per metus. Prireikus gali būti sušauktas neeilinis<text:s/></text:span><text:span text:style-name="T4149">Vaikų darželio<text:s/></text:span><text:span text:style-name="T4150">tarybos posėdis.</text:span></text:p>
      <text:p text:style-name="P4151"><text:span text:style-name="T4152">49</text:span><text:span text:style-name="T4153">.<text:s/></text:span><text:span text:style-name="T4154">Į<text:s/></text:span><text:span text:style-name="T4155">Vaikų darželio<text:s/></text:span><text:span text:style-name="T4156">tarybos posėdžius gali būti kviečiami kitų<text:s/></text:span><text:span text:style-name="T4157">Vaikų darželio<text:s/></text:span><text:span text:style-name="T4158">savivaldos institucijų atstovai, administracija, mokytojai, ugdytinių tėvai (globėjai, rūpintojai) ir kiti asmenys.</text:span></text:p>
      <text:p text:style-name="P4159"><text:span text:style-name="T4160">50</text:span><text:span text:style-name="T4161">.<text:s/></text:span><text:span text:style-name="T4162">Vaikų darželio<text:s/></text:span><text:span text:style-name="T4163">taryba atlieka šias funkcijas:</text:span></text:p>
      <text:p text:style-name="P4164"><text:span text:style-name="T4165">50.1</text:span><text:span text:style-name="T4166">.<text:s/></text:span><text:span text:style-name="T4167">nustato<text:s/></text:span><text:span text:style-name="T4168">Vaikų darželio<text:s/></text:span><text:span text:style-name="T4169">veiklos perspektyvas, pagrindinės darbo kryptis, ugdymo ir mokymo organizavimo tvarką;</text:span></text:p>
      <text:p text:style-name="P4170"><text:span text:style-name="T4171">50.2</text:span><text:span text:style-name="T4172">. pritaria<text:s/></text:span><text:span text:style-name="T4173">Vaikų darželio<text:s/></text:span><text:span text:style-name="T4174">metiniam veiklos planui, strateginiam planui, vidaus darbo tvarkos taisyklėms, nuostatams, kitiems veiklą reglamentuojantiems dokumentams, teikiamiems<text:s/></text:span><text:span text:style-name="T4175">Vaikų darželio<text:s/></text:span><text:span text:style-name="T4176">direktoriaus;</text:span></text:p>
      <text:p text:style-name="P4177"><text:span text:style-name="T4178">50.3</text:span><text:span text:style-name="T4179">. inicijuoja<text:s/></text:span><text:span text:style-name="T4180">Vaikų darželio<text:s/></text:span><text:span text:style-name="T4181">bendruomenės ir visuomenės bendravimą, telkia<text:s/></text:span><text:span text:style-name="T4182">Vaikų darželio<text:s/></text:span><text:span text:style-name="T4183">bendruomenę<text:s/></text:span><text:span text:style-name="T4184">Vaikų darželio<text:s/></text:span><text:span text:style-name="T4185">uždaviniams spręsti, ugdo, plėtoja<text:s/></text:span><text:span text:style-name="T4186">Vaikų darželio<text:s/></text:span><text:span text:style-name="T4187">kultūrą;</text:span></text:p>
      <text:p text:style-name="P4188"><text:span text:style-name="T4189">50.4</text:span><text:span text:style-name="T4190">. vertina<text:s/></text:span><text:span text:style-name="T4191">Vaikų darželio<text:s/></text:span><text:span text:style-name="T4192">vadovų veiklą;</text:span></text:p>
      <text:p text:style-name="P4193"><text:span text:style-name="T4194">50.5</text:span><text:span text:style-name="T4195">.teikia siūlymus dėl<text:s/></text:span><text:span text:style-name="T4196">Vaikų darželio<text:s/></text:span><text:span text:style-name="T4197">darbo tobulinimo, saugių darbo, ugdytinių ugdymo sąlygų sudarymo.</text:span></text:p>
      <text:p text:style-name="P4198"><text:span text:style-name="T4199">50.6</text:span><text:span text:style-name="T4200">. svarsto lėšų panaudojimo klausimus, pritaria<text:s/></text:span><text:span text:style-name="T4201">Vaikų darželio<text:s/></text:span><text:span text:style-name="T4202">pajamų ir išlaidų sąmatai, analizuoja ūkinę, finansinę veiklą;</text:span></text:p>
      <text:p text:style-name="P4203"><text:span text:style-name="T4204">50.7</text:span><text:span text:style-name="T4205">.<text:s/></text:span><text:span text:style-name="T4206">aptaria siūlymus dėl vadovėlių užsakymo, ugdytinių žinių ir gebėjimų vertinimo sistemos parinkimo, papildomos veiklos ir renginių organizavimo klausimus;</text:span></text:p>
      <text:p text:style-name="P4207"><text:span text:style-name="T4208">50.8</text:span><text:span text:style-name="T4209"><text:s/></text:span><text:span text:style-name="T4210">teikia pasiūlymus dėl mokytojų darbo krūvių paskirstymo;</text:span></text:p>
      <text:p text:style-name="P4211"><text:span text:style-name="T4212">50.9</text:span><text:span text:style-name="T4213">. nagrinėja ir vertina<text:s/></text:span><text:span text:style-name="T4214">Vaikų darželio<text:s/></text:span><text:span text:style-name="T4215">psichologinio mikroklimato, demokratinių santykių formavimąsi, inicijuoja<text:s/></text:span><text:span text:style-name="T4216">Vaikų darželio</text:span><text:span text:style-name="T4217">, šeimos, visuomenės bendradarbiavimą, analizuoja bendradarbiavimo galimybės ir patirtį;</text:span></text:p>
      <text:p text:style-name="P4218"><text:span text:style-name="T4219">50.10</text:span><text:span text:style-name="T4220">.<text:s/></text:span><text:span text:style-name="T4221">teikia siūlymus direktoriui dėl<text:s/></text:span><text:span text:style-name="T4222">Vaikų darželio<text:s/></text:span><text:span text:style-name="T4223">nuostatų keitimo ar papildymo, vidaus struktūros tobulinimo;</text:span></text:p>
      <text:p text:style-name="P4224"><text:span text:style-name="T4225">50.11</text:span><text:span text:style-name="T4226">. išklauso direktoriaus metines ataskaitas ir teikia siūlymus dėl<text:s/></text:span><text:span text:style-name="T4227">Vaikų darželio<text:s/></text:span><text:span text:style-name="T4228">veiklos tobulinimo;</text:span></text:p>
      <text:p text:style-name="P4229"><text:span text:style-name="T4230">50.12</text:span><text:span text:style-name="T4231">. svarsto Mokytojų tarybos, ugdytinių tėvų (globėjų) savivaldos institucijų ar<text:s/></text:span><text:span text:style-name="T4232">Vaikų darželio<text:s/></text:span><text:span text:style-name="T4233">bendruomenės narių iniciatyvas ir teikia siūlymus<text:s/></text:span><text:span text:style-name="T4234">Vaikų darželi<text:s/></text:span><text:span text:style-name="T4235">direktoriui;</text:span></text:p>
      <text:p text:style-name="P4236"><text:span text:style-name="T4237">50.13</text:span><text:span text:style-name="T4238">. pasirenka<text:s/></text:span><text:span text:style-name="T4239">Vaikų darželio<text:s/></text:span><text:span text:style-name="T4240">veiklos įsivertinimo sritis, atlikimo metodiką, analizuoja įsivertinimo rezultatus ir priima sprendimus dėl veiklos tobulinimo;</text:span></text:p>
      <text:p text:style-name="P4241"><text:span text:style-name="T4242">50.14</text:span><text:span text:style-name="T4243">. sprendžia kitus klausimus, kurie nepriskiriami kitų<text:s/></text:span><text:span text:style-name="T4244">Vaikų darželio<text:s/></text:span><text:span text:style-name="T4245">savivaldos institucijų ar administracijos kompetencijai.</text:span></text:p>
      <text:p text:style-name="P4246"><text:span text:style-name="T4247">51</text:span><text:span text:style-name="T4248">.<text:s/></text:span><text:span text:style-name="T4249">Vaikų darželio<text:s/></text:span><text:span text:style-name="T4250">tarybos nariai privalo dalyvauti<text:s/></text:span><text:span text:style-name="T4251">Vaikų darželio <text:s/></text:span><text:span text:style-name="T4252">tarybos posėdžiuose.</text:span></text:p>
      <text:p text:style-name="P4253"><text:span text:style-name="T4254">52</text:span><text:span text:style-name="T4255">.<text:s/></text:span><text:span text:style-name="T4256">Vaikų darželio<text:s/></text:span><text:span text:style-name="T4257">taryba gali sustabdyti kitų<text:s/></text:span><text:span text:style-name="T4258">Vaikų darželio<text:s/></text:span><text:span text:style-name="T4259">savivaldos institucijų sprendimų įgyvendinimą, kol jų teisingumą ir teisėtumą ištirs kompetentingos institucijos.</text:span></text:p>
      <text:p text:style-name="P4260"><text:span text:style-name="T4261">53</text:span><text:span text:style-name="T4262">.<text:s/></text:span><text:span text:style-name="T4263">Vaikų darželio<text:s/></text:span><text:span text:style-name="T4264">tarybos nariai turi teisę gauti visą informaciją apie<text:s/></text:span><text:span text:style-name="T4265">Vaikų darželio<text:s/></text:span><text:span text:style-name="T4266">veiklą.</text:span></text:p>
      <text:p text:style-name="P4267"><text:span text:style-name="T4268">54</text:span><text:span text:style-name="T4269">.<text:s/></text:span><text:span text:style-name="T4270">Vaikų darželio<text:s/></text:span><text:span text:style-name="T4271">taryba už savo veiklą atsiskaito kartą per metus jos narius rinkusiems bendruomenės nariams: bendrame susirinkime arba mokytojų tarybos posėdyje.</text:span></text:p>
      <text:p text:style-name="P4272"><text:span text:style-name="T4273">55</text:span><text:span text:style-name="T4274">.<text:s/></text:span><text:span text:style-name="T4275">Vaikų darželio<text:s/></text:span><text:span text:style-name="T4276">tarybos atsiskaitymo formas ir būdus nustato<text:s/></text:span><text:span text:style-name="T4277">Vaikų darželio<text:s/></text:span><text:span text:style-name="T4278">taryba.</text:span></text:p>
      <text:p text:style-name="P4279"><text:span text:style-name="T4280">56</text:span><text:span text:style-name="T4281">.</text:span><text:span text:style-name="T4282">Vaikų darželio<text:s/></text:span><text:span text:style-name="T4283">taryba paleidžiama:</text:span></text:p>
      <text:p text:style-name="P4284"><text:span text:style-name="T4285">56.1</text:span><text:span text:style-name="T4286">.<text:s/></text:span><text:span text:style-name="T4287">reikalaujant 2/3<text:s/></text:span><text:span text:style-name="T4288">Vaikų darželio<text:s/></text:span><text:span text:style-name="T4289">tarybos narių;</text:span></text:p>
      <text:p text:style-name="P4290"><text:span text:style-name="T4291">56.2</text:span><text:span text:style-name="T4292">. į tris posėdžius iš eilės nesusirinkus 2/3 jos narių;</text:span></text:p>
      <text:p text:style-name="P4293"><text:span text:style-name="T4294">56.3</text:span><text:span text:style-name="T4295">. likviduojant<text:s/></text:span><text:span text:style-name="T4296">Vaikų darželį</text:span><text:span text:style-name="T4297">.</text:span></text:p>
      <text:p text:style-name="P4298"><text:span text:style-name="T4299">57</text:span><text:span text:style-name="T4300">. Mokytojų taryba yra nuolat veikianti Vaikų darželio savivaldos institucija mokytojų profesiniams bei bendriems ugdymo klausimams spręsti.</text:span></text:p>
      <text:p text:style-name="P4301"><text:span text:style-name="T4302">58</text:span><text:span text:style-name="T4303">.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darželio nuostatais, Mokytojų tarybos nuostatais.</text:span></text:p>
      <text:p text:style-name="P4304"><text:span text:style-name="T4305">59</text:span><text:span text:style-name="T4306">. Mokytojų taryba vadovaujasi humaniškumo, demokratiškumo, viešumo, racionalumo principais.</text:span></text:p>
      <text:p text:style-name="P4307"><text:span text:style-name="T4308">60</text:span><text:span text:style-name="T4309">. Mokytojų tarybos nuostatus, pritarus Vaikų darželio tarybai, tvirtina Vaikų darželio direktorius.</text:span></text:p>
      <text:p text:style-name="P4310"><text:span text:style-name="T4311">61</text:span><text:span text:style-name="T4312">. Mokytojų tarybos nuostatų pakeitimą gali inicijuoti:</text:span></text:p>
      <text:p text:style-name="P4313"><text:span text:style-name="T4314">61.1</text:span><text:span text:style-name="T4315">. mokytojų tarybos narys(-iai);</text:span></text:p>
      <text:p text:style-name="P4316"><text:span text:style-name="T4317">61.2</text:span><text:span text:style-name="T4318">. Vaikų darželio administracija;</text:span></text:p>
      <text:p text:style-name="P4319"><text:span text:style-name="T4320">61.3</text:span><text:span text:style-name="T4321">. Vilniaus rajono savivaldybės taryba.</text:span></text:p>
      <text:p text:style-name="P4322"><text:span text:style-name="T4323">62</text:span><text:span text:style-name="T4324">. Mokytojų taryba sudaro<text:s/></text:span><text:span text:style-name="T4325">Vaikų darželio<text:s/></text:span><text:span text:style-name="T4326">direktorius, direktoriaus pavaduotojai ugdymui, visi<text:s/></text:span><text:span text:style-name="T4327">Vaikų darželyje</text:span><text:span text:style-name="T4328"><text:s/>dirbantys ikimokyklinio ir priešmokyklinio ugdymo grupėse mokytojai, pagalbos mokiniui specialistai ir kiti tiesiogiai ugdymo procese dalyvaujantys darbuotojai.</text:span></text:p>
      <text:p text:style-name="P4329"><text:span text:style-name="T4330">63</text:span><text:span text:style-name="T4331">. Mokytojų tarybai vadovauja<text:s/></text:span><text:span text:style-name="T4332">Vaikų darželio<text:s/></text:span><text:span text:style-name="T4333">direktorius, jei jo nėra –<text:s/></text:span><text:span text:style-name="T4334">Vaikų darželio<text:s/></text:span><text:span text:style-name="T4335">direktoriaus pavaduotojas ugdymui.</text:span></text:p>
      <text:p text:style-name="P4336"><text:span text:style-name="T4337">64</text:span><text:span text:style-name="T4338">. Mokytojų tarybos dokumentus tvarko mokytojų tarybos sekretorius, išrenkamas atviru balsavimu balsų dauguma.</text:span></text:p>
      <text:p text:style-name="P4339"><text:span text:style-name="T4340">65</text:span><text:span text:style-name="T4341">. Mokytojų tarybos posėdžiai yra teisėti, jei juose dalyvauja ne mažiau kaip 2/3 mokytojų tarybos narių. Nutarimai priimami posėdyje dalyvaujančiųjų balsų dauguma. Jei balsai pasiskirsto po lygiai, sprendžiamasis balsas priklauso Mokytojų tarybos pirmininkui.<text:s/></text:span></text:p>
      <text:p text:style-name="P4342"><text:span text:style-name="T4343">66</text:span><text:span text:style-name="T4344">. Mokytojų tarybos posėdžiu šaukia Vaikų darželio direktorius. Mokytojų tarybos posėdžiai šaukiami prasidedant ir baigiantis mokslo metams, taip pat ne rečiau kaip vieną kartą per pusmetį. Prireikus gali būti sušauktas neeilinis Mokytojų tarybos posėdis.</text:span></text:p>
      <text:p text:style-name="P4345"><text:span text:style-name="T4346">67</text:span><text:span text:style-name="T4347">. Į Mokytojų tarybos posėdžius gali būti kviečiami ir kitų Vaikų darželio savivaldos institucijų atstovai, kiti asmenys. Jie turi patariamojo balso teisę.</text:span></text:p>
      <text:p text:style-name="P4348"><text:span text:style-name="T4349">68</text:span><text:span text:style-name="T4350">. Mokytojų taryba:<text:s/></text:span></text:p>
      <text:p text:style-name="P4351"><text:span text:style-name="T4352">68.1</text:span><text:span text:style-name="T4353">. inicijuoja Vaikų darželio kaitos procesus;</text:span></text:p>
      <text:p text:style-name="P4354"><text:span text:style-name="T4355">68.2</text:span><text:span text:style-name="T4356">. formuoja ir koreguoja Vaikų darželio veiklos tikslus ir uždavinius;</text:span></text:p>
      <text:p text:style-name="P4357"><text:span text:style-name="T4358">68.3</text:span><text:span text:style-name="T4359">. dalyvauja planuojant Vaikų darželio veiklą;</text:span></text:p>
      <text:p text:style-name="P4360"><text:span text:style-name="T4361">68.4</text:span><text:span text:style-name="T4362">. svarsto mokymo programų įgyvendinimą, ugdymo ir ugdymosi rezultatus;</text:span></text:p>
      <text:p text:style-name="P4363"><text:span text:style-name="T4364">68.5</text:span><text:span text:style-name="T4365">. aptaria skirtingų gebėjimų ugdytinių ugdymo organizavimo principus, jų ugdymo ir ugdymosi programas, metodus;</text:span></text:p>
      <text:p text:style-name="P4366"><text:span text:style-name="T4367">68.6</text:span><text:span text:style-name="T4368">. sprendžia kitus su ugdymu ir veikla susijusius klausimus;</text:span></text:p>
      <text:p text:style-name="P4369"><text:span text:style-name="T4370">68.7</text:span><text:span text:style-name="T4371">. aptaria pedagoginės veiklos tobulinimo būdus, mokytojų pedagoginės ir dalykinės kompetencijos tobulinimo galimybes;</text:span></text:p>
      <text:p text:style-name="P4372"><text:span text:style-name="T4373">68.8</text:span><text:span text:style-name="T4374">. priima nutarimus vadovaudamasi Lietuvos Respublikos švietimo, mokslo ir sporto ministerijos priimtais ir kitais teisės aktais;</text:span></text:p>
      <text:p text:style-name="P4375"><text:span text:style-name="T4376">68.9</text:span><text:span text:style-name="T4377">. atviru balsavimu renka atstovus į Vaikų darželio tarybą ir Mokytojų ir pagalbos mokiniui specialistų (išskyrus psichologus) atestacijos komisiją;</text:span></text:p>
      <text:p text:style-name="P4378"><text:span text:style-name="T4379">68.10</text:span><text:span text:style-name="T4380">. svarsto mokytojų pedagoginius krūvius;</text:span></text:p>
      <text:p text:style-name="P4381"><text:span text:style-name="T4382">68.11</text:span><text:span text:style-name="T4383">. vertina Vaikų darželio vadovų veiklą;</text:span></text:p>
      <text:p text:style-name="P4384"><text:span text:style-name="T4385">68.12</text:span><text:span text:style-name="T4386">. teikia Vaikų darželio vadovybei, atestacijos komisijai siūlymus dėl mokytojų kvalifikacijos tobulinimo;</text:span></text:p>
      <text:p text:style-name="P4387"><text:span text:style-name="T4388">68.13</text:span><text:span text:style-name="T4389">. analizuoja, kaip Vaikų darželio pedagogai vykdo metų veiklos planus ir ugdymo programas;</text:span></text:p>
      <text:p text:style-name="P4390"><text:span text:style-name="T4391">68.14</text:span><text:span text:style-name="T4392">. svarsto ir teikia Vaikų darželio tarybai siūlymus dėl pritarimo vidaus darbo tvarkos taisyklėms.</text:span></text:p>
      <text:p text:style-name="P4393"><text:span text:style-name="T4394">69</text:span><text:span text:style-name="T4395">. Mokytojų tarybos teisės:</text:span></text:p>
      <text:p text:style-name="P4396"><text:span text:style-name="T4397">69.1</text:span><text:span text:style-name="T4398"><text:s/>gauti iš Vaikų darželio administracijos visą informaciją apie Vaikų darželio veiklą;</text:span></text:p>
      <text:p text:style-name="P4399"><text:span text:style-name="T4400">69.2</text:span><text:span text:style-name="T4401">. dalyvauti kitų Vaikų darželio savivaldos institucijų veikloje.</text:span></text:p>
      <text:p text:style-name="P4402"><text:span text:style-name="T4403">70</text:span><text:span text:style-name="T4404">. Mokytojų taryba nutraukia veiklą, likvidavus<text:s/></text:span><text:span text:style-name="T4405">Vaikų darželį</text:span><text:span text:style-name="T4406">.</text:span></text:p>
      <text:p text:style-name="P4407"><text:span text:style-name="T4408">71</text:span><text:span text:style-name="T4409">.<text:s/></text:span><text:span text:style-name="T4410">Vaikų darželyje</text:span><text:span text:style-name="T4411"><text:s/>yra grupių ugdytinių tėvų komitetai, kurie bendradarbiauja su grupių mokytojais, kitomis<text:s/></text:span><text:span text:style-name="T4412">Vaikų darželio<text:s/></text:span><text:span text:style-name="T4413">savivaldos institucijomis.</text:span></text:p>
      <text:p text:style-name="P4414"><text:span text:style-name="T4415">72</text:span><text:span text:style-name="T4416">. Grupių ugdytinių tėvų komitetai bendradarbiauja su<text:s/></text:span><text:span text:style-name="T4417">Vaikų darželio<text:s/></text:span><text:span text:style-name="T4418">direktoriumi, aptaria svarbiausias<text:s/></text:span><text:span text:style-name="T4419">Vaikų darželio<text:s/></text:span><text:span text:style-name="T4420">aktualijas, padeda organizuoti renginius, išvykas, kurti edukacinę aplinką.</text:span></text:p>
      <text:p text:style-name="P4421"><text:span text:style-name="T4422">73</text:span><text:span text:style-name="T4423">.<text:s/></text:span><text:span text:style-name="T4424">Vaikų darželio<text:s/></text:span><text:span text:style-name="T4425">ugdytinių tėvų visuotinis susirinkimas renka savo atstovus į<text:s/></text:span><text:span text:style-name="T4426">Vaikų darželio<text:s/></text:span><text:span text:style-name="T4427">tarybą.</text:span></text:p>
      <text:p text:style-name="P4428"/>
      <text:p text:style-name="P4429"><text:span text:style-name="T4430">VI</text:span><text:span text:style-name="T4431"><text:s text:c="2"/>SKYRIUS</text:span></text:p>
      <text:p text:style-name="P4432"><text:span text:style-name="T4433">DARBUOTOJŲ PRIĖMIMAS Į DARBĄ, JŲ DARBO APMOKĖJIMO TVARKA IR ATESTACIJA</text:span></text:p>
      <text:p text:style-name="P4434"/>
      <text:p text:style-name="P4435"><text:span text:style-name="T4436">74</text:span><text:span text:style-name="T4437">. Darbuotojus į darbą<text:s/></text:span><text:span text:style-name="T4438">Vaikų daržel</text:span><text:span text:style-name="T4439">yje priima ir iš jo atleidžia<text:s/></text:span><text:span text:style-name="T4440">Vaikų darželio<text:s/></text:span><text:span text:style-name="T4441">direktorius Lietuvos Respublikos darbo kodekso ir kitų teisės aktų nustatyta tvarka.<text:s/></text:span></text:p>
      <text:p text:style-name="P4442"><text:span text:style-name="T4443">75</text:span><text:span text:style-name="T4444">.<text:s/></text:span><text:span text:style-name="T4445">Vaikų darželio<text:s/></text:span><text:span text:style-name="T4446">darbuotojams už darbą mokama Lietuvos Respublikos įstatymų ir kitų teisės aktų nustatyta tvarka.</text:span></text:p>
      <text:p text:style-name="P4447"><text:span text:style-name="T4448">76</text:span><text:span text:style-name="T4449">.<text:s/></text:span><text:span text:style-name="T4450">Vaikų darželio<text:s/></text:span><text:span text:style-name="T4451">direktorius, direktoriaus pavaduotojas(ai) ugdymui, mokytojai ir kiti pedagoginiai darbuotojai atestuojami ir kvalifikaciją tobulina<text:s/></text:span><text:span text:style-name="T4452">Lietuvos Respublikos š</text:span><text:span text:style-name="T4453">vietimo, mokslo ir sporto ministro nustatyta tvarka.</text:span></text:p>
      <text:p text:style-name="P4454"/>
      <text:p text:style-name="P4455"><text:span text:style-name="T4456">VII</text:span><text:span text:style-name="T4457"><text:s text:c="2"/>SKYRIUS</text:span></text:p>
      <text:p text:style-name="P4458"><text:span text:style-name="T4459">VAIKŲ DARŽELIO <text:s/>TURTAS, <text:s/>LĖŠOS, JŲ <text:s/>NAUDOJIMO <text:s/>TVARKA IR FINANSINĖ VEIKLOS <text:s/>KONTROLĖ <text:s/>IR <text:s/>DARŽELIO <text:s/>VEIKLOS <text:s/>PRIEŽIŪRA</text:span></text:p>
      <text:p text:style-name="P4460"/>
      <text:p text:style-name="P4461"><text:span text:style-name="T4462">77</text:span><text:span text:style-name="T4463">.<text:s/></text:span><text:span text:style-name="T4464">Vaikų darželis<text:s/></text:span><text:span text:style-name="T4465">patikėjimo teise valdo, naudoja ir disponuoja Vilniaus rajono savivaldybės perduotą turtą Lietuvos Respublikos įstatymų ir Vilniaus rajono savivaldybės tarybos sprendimų nustatyta tvarka.</text:span></text:p>
      <text:p text:style-name="P4466"><text:span text:style-name="T4467">78</text:span><text:span text:style-name="T4468">.<text:s/></text:span><text:span text:style-name="T4469">Vaikų darželis</text:span><text:span text:style-name="T4470"><text:s/>išlaikomas iš Vilniaus rajono savivaldybės biudžeto ir valstybės tikslinių dotacijų, turi paramos gavėjo statusą,<text:s/></text:span><text:span text:style-name="T4471">Vaikų darželį</text:span><text:span text:style-name="T4472"><text:s/>gali remti fiziniai ir juridiniai asmenys.</text:span></text:p>
      <text:p text:style-name="P4473"><text:span text:style-name="T4474">79</text:span><text:span text:style-name="T4475">.<text:s/></text:span><text:span text:style-name="T4476">Vaikų darželis</text:span><text:span text:style-name="T4477"><text:s/>gali turėti kitų lėšų, naudojamų įstatymų numatyta tvarka. Jas sudaro fizinių ir juridinių asmenų parama bei kitos teisėtai įgytos lėšos. Šios lėšos naudojamos Lietuvos Respublikos Vyriausybės ir Vilniaus rajono savivaldybės tarybos nustatyta tvarka.</text:span></text:p>
      <text:p text:style-name="P4478"><text:span text:style-name="T4479">80</text:span><text:span text:style-name="T4480">.<text:s/></text:span><text:span text:style-name="T4481">Vaikų darželio<text:s/></text:span><text:span text:style-name="T4482">lėšas sudaro:</text:span></text:p>
      <text:p text:style-name="P4483"><text:span text:style-name="T4484">80.1</text:span><text:span text:style-name="T4485">. valstybės biudžeto specialiųjų tikslinių dotacijų Vilniaus rajono savivaldybės biudžetui skirtos lėšos ir Vilniaus rajono savivaldybės biudžeto lėšos, skiriamos pagal patvirtintas sąmatas;</text:span></text:p>
      <text:p text:style-name="P4486"><text:span text:style-name="T4487">80.2</text:span><text:span text:style-name="T4488">. pajamos už teikiamas paslaugas;</text:span></text:p>
      <text:p text:style-name="P4489"><text:span text:style-name="T4490">80.3</text:span><text:span text:style-name="T4491">. fondų, organizacijų, kitų juridinių asmenų dovanotos ar kitaip teisėtais būdais perduotos lėšos, tikslinės paskirties lėšos pagal pavedimus;</text:span></text:p>
      <text:p text:style-name="P4492"><text:span text:style-name="T4493">80.4</text:span><text:span text:style-name="T4494">. kitos teisėtu būdu įgytos lėšos.</text:span></text:p>
      <text:p text:style-name="P4495"><text:span text:style-name="T4496">81</text:span><text:span text:style-name="T4497">. Lėšos naudojamos teisės aktų nustatyta tvarka.</text:span></text:p>
      <text:p text:style-name="P4498"><text:span text:style-name="T4499">82</text:span><text:span text:style-name="T4500">.<text:s/></text:span><text:span text:style-name="T4501">Vaikų darželis<text:s/></text:span><text:span text:style-name="T4502">buhalterinę apskaitą organizuoja ir finansinę atskaitomybę tvarko teisės aktų nustatyta tvarka.</text:span></text:p>
      <text:p text:style-name="P4503"><text:span text:style-name="T4504">83</text:span><text:span text:style-name="T4505">. Vaikų darželio finansinė veikla kontroliuojama teisės aktų nustatyta tvarka.</text:span></text:p>
      <text:p text:style-name="P4506"><text:span text:style-name="T4507">84</text:span><text:span text:style-name="T4508">. Vaikų darželio veiklos priežiūrą atlieka Vilniaus rajono savivaldybės vykdomoji institucija, prireikus pasitelkdama išorinius vertintojus.</text:span></text:p>
      <text:p text:style-name="P4509"/>
      <text:p text:style-name="P4510"><text:span text:style-name="T4511">VIII</text:span><text:span text:style-name="T4512"><text:s text:c="2"/>SKYRIUS</text:span></text:p>
      <text:p text:style-name="P4513"><text:span text:style-name="T4514">BAIGIAMOSIOS NUOSTATOS</text:span></text:p>
      <text:p text:style-name="P4515"/>
      <text:p text:style-name="P4516"><text:span text:style-name="T4517">85</text:span><text:span text:style-name="T4518">.<text:s/></text:span><text:span text:style-name="T4519">Vaikų darželi</text:span><text:span text:style-name="T4520">s turi internetinę svetainę, atitinkančią teisės aktų nustatytus reikalavimus.</text:span></text:p>
      <text:p text:style-name="P4521"><text:span text:style-name="T4522">86</text:span><text:span text:style-name="T4523">. Vaikų darželio vieši pranešimai, kuriuos pagal šiuos Nuostatus ar Lietuvos Respublikos teisės aktus reikia skelbti vieši pranešimai, skelbiami, Vaikų darželio internetinėje svetainėje, vietinėje spaudoje, prireikus teisės aktų nustatyta tvarka įstaigos savininko teises ir pareigas įgyvendinančios institucijos interneto svetainėje.</text:span></text:p>
      <text:p text:style-name="P4524"><text:span text:style-name="T4525">87</text:span><text:span text:style-name="T4526">. Vaikų darželio nuostatus, jų pakeitimus ar papildymus svarsto ir derina Vaikų darželio taryba, tvirtina Vilniaus rajono savivaldybės taryba.</text:span></text:p>
      <text:p text:style-name="P4527"><text:span text:style-name="T4528">88</text:span><text:span text:style-name="T4529">. Vaikų darželio nuostatai keičiami ir papildomi vadovaujantis Lietuvos Respublikos švietimo, mokslo ir sporto ministro patvirtintais Nuostatų, įstatų ar statutų įforminimo reikalavimais, Vilniaus rajono savivaldybės tarybos. Vaikų darželio direktoriaus ar Vaikų darželio tarybos iniciatyva.</text:span></text:p>
      <text:p text:style-name="P4530"><text:span text:style-name="T4531">89</text:span><text:span text:style-name="T4532">. Vaikų darželis reorganizuojamas, likviduojamas, vykdoma Vaikų darželio struktūros pertvarka ar pertvarkomas Lietuvos Respublikos civilinio kodekso ir kitų teisės aktų nustatyta tvarka.</text:span></text:p>
      <text:p text:style-name="P4533"><text:span text:style-name="T4534">90</text:span><text:span text:style-name="T4535">. Pranešimai apie Vaikų 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4536"><text:span text:style-name="T4537">91</text:span><text:span text:style-name="T4538">. Klausimai, neaptarti šiuose Nuostatuose, sprendžiami vadovaujantis Lietuvos Respublikos švietimo įstatymu, kitais įstatymais, Lietuvos Respublikos Vyriausybės nutarimais, Lietuvos Respublikos švietimo, mokslo ir sporto ministro įsakymais ir kitais Lietuvos Respublikos teisės aktais.</text:span></text:p>
      <text:p text:style-name="P4539"/>
      <text:p text:style-name="P4540">__________________________</text:p>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SUDERINTA</text:p>
      <text:p text:style-name="P4558">Vaikų darželio tarybos posėdžio</text:p>
      <text:p text:style-name="P4559">2021 m. balandžio 23 d. protokoliniu nutarimu</text:p>
      <text:p text:style-name="P4560">(protokolas Nr.1.4.-2 )</text:p>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7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0"><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7"><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34"><text:page-number text:fixed="false">1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475"><text:page-number text:fixed="false">1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6-11T11:14:00Z</meta:creation-date>
    <dc:date>2021-06-11T11:14:00Z</dc:date>
    <meta:print-date>2021-05-17T10:51:00Z</meta:print-date>
    <meta:template xlink:href="Normal.dotm" xlink:type="simple"/>
    <meta:editing-cycles>2</meta:editing-cycles>
    <meta:editing-duration>PT0S</meta:editing-duration>
    <meta:document-statistic meta:page-count="32" meta:paragraph-count="2451" meta:word-count="20375" meta:character-count="147104" meta:row-count="8612" meta:non-whitespace-character-count="129180"/>
  </office:meta>
</office:document-meta>
</file>