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1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9222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3in"/>
        </style:tab-stops>
      </style:paragraph-properties>
    </style:style>
    <style:style style:name="T25" style:parent-style-name="DefaultParagraphFont" style:family="text">
      <style:text-properties fo:language="en" fo:country="GB"/>
    </style:style>
    <style:style style:name="P26" style:parent-style-name="Normal" style:family="paragraph">
      <style:paragraph-properties style:punctuation-wrap="simple" fo:text-align="justify" style:vertical-align="baseline" fo:text-indent="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3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11 m. kovo 8 d. įsakymo Nr. 3D-183 „Dėl AUGALŲ APSAUGOS PRODUKTŲ ĮVERTINIMO IR SPRENDIMŲ PRIĖMIMO TVARKOS APRAŠŲ PATVIRTINIMO“ PRIPAŽINIMO NETEKUSIU GALIOS</text:p>
      <text:p text:style-name="P9"/>
      <text:p text:style-name="P10">2018 m. gegužės 9 d. Nr. 3D-292</text:p>
      <text:p text:style-name="P11">Vilnius</text:p>
      <text:p text:style-name="P12"/>
      <text:p text:style-name="P13"/>
      <text:p text:style-name="P14">Pripažįstu netekusiu galios Lietuvos Respublikos žemės ūkio ministro 2011 m. kovo 8 d. įsakymą Nr. 3D-183 „Dėl augalų apsaugos produktų įvertinimo ir sprendimų priėmimo tvarkos aprašų patvirtinimo“.</text:p>
      <text:p text:style-name="P15"/>
      <text:p text:style-name="P16"/>
      <text:p text:style-name="P17"/>
      <text:p text:style-name="P18">Žemės ūkio ministras<text:tab/>Bronius Markauskas</text:p>
      <text:p text:style-name="P19"/>
      <text:p text:style-name="P20"/>
      <text:p text:style-name="P21"/>
      <text:p text:style-name="P22">Lietuvos Respublikos<text:tab/><text:tab/><text:tab/><text:tab/><text:tab/><text:tab/>Lietuvos Respublikos sveikatos <text:s/></text:p>
      <text:p text:style-name="P23">aplinkos ministerijos<text:tab/><text:tab/><text:s/><text:tab/><text:tab/><text:tab/><text:tab/>apsaugos ministerijos</text:p>
      <text:p text:style-name="P24">2018 m. gegužės 4 d. rašto Nr.<text:s/><text:span text:style-name="T25">(10-1)-D8-2433</text:span><text:s/><text:tab/><text:tab/>2018 m. balandžio 26 <text:s/>d. rašto Nr.<text:s/></text:p>
      <text:p text:style-name="P26">(1.1.5-412)10-3358<text:tab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5-10T11:05:00Z</meta:creation-date>
    <dc:date>2018-05-10T11:05:00Z</dc:date>
    <meta:template xlink:href="Normal.dotm" xlink:type="simple"/>
    <meta:editing-cycles>1</meta:editing-cycles>
    <meta:editing-duration>PT0S</meta:editing-duration>
    <meta:document-statistic meta:page-count="1" meta:paragraph-count="7" meta:word-count="104" meta:character-count="737" meta:row-count="22" meta:non-whitespace-character-count="640"/>
  </office:meta>
</office:document-meta>
</file>