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right" style:position="-0.2958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right" style:position="-0.2958in"/>
        </style:tab-stops>
      </style:paragraph-properties>
      <style:text-properties fo:letter-spacing="0.0555in"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text-position="super 62.5%"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text-position="super 62.5%"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1p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tab-stops>
          <style:tab-stop style:type="left" style:position="4.3312in"/>
        </style:tab-stops>
      </style:paragraph-properties>
      <style:text-properties style:font-name-asian="Calibri" style:font-size-complex="12pt" style:language-asian="lt" style:country-asian="LT"/>
    </style:style>
    <style:style style:name="P972" style:parent-style-name="Normal" style:family="paragraph">
      <style:paragraph-properties fo:text-align="justify" fo:line-height="115%">
        <style:tab-stops>
          <style:tab-stop style:type="left" style:position="4.3312in"/>
        </style:tab-stops>
      </style:paragraph-properties>
    </style:style>
    <style:style style:name="TableColumn974" style:family="table-column">
      <style:table-column-properties style:column-width="3.4222in"/>
    </style:style>
    <style:style style:name="TableColumn975" style:family="table-column">
      <style:table-column-properties style:column-width="3.4215in"/>
    </style:style>
    <style:style style:name="Table973" style:family="table">
      <style:table-properties style:width="6.8437in" fo:margin-left="0in" table:align="left"/>
    </style:style>
    <style:style style:name="TableRow976" style:family="table-row">
      <style:table-row-properties/>
    </style:style>
    <style:style style:name="TableCell977" style:family="table-cell">
      <style:table-cell-properties fo:border="none" fo:padding-top="0.1576in" fo:padding-left="0.075in" fo:padding-bottom="0.1576in" fo:padding-right="0.075in"/>
    </style:style>
    <style:style style:name="P97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982" style:family="table-cell">
      <style:table-cell-properties fo:border="none" fo:padding-top="0.1576in" fo:padding-left="0.075in" fo:padding-bottom="0.1576in" fo:padding-right="0.075in"/>
    </style:style>
    <style:style style:name="P983" style:parent-style-name="Normal" style:family="paragraph">
      <style:paragraph-properties fo:text-align="justify" fo:line-height="115%"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987" style:family="table-row">
      <style:table-row-properties/>
    </style:style>
    <style:style style:name="TableCell988" style:family="table-cell">
      <style:table-cell-properties fo:border="none" fo:padding-top="0.1576in" fo:padding-left="0.075in" fo:padding-bottom="0.1576in" fo:padding-right="0.075in"/>
    </style:style>
    <style:style style:name="P989" style:parent-style-name="Normal" style:family="paragraph">
      <style:paragraph-properties fo:line-height="115%"/>
      <style:text-properties style:font-size-complex="12pt"/>
    </style:style>
    <style:style style:name="P990" style:parent-style-name="Normal" style:family="paragraph">
      <style:paragraph-properties fo:line-height="115%"/>
      <style:text-properties style:font-size-complex="12pt"/>
    </style:style>
    <style:style style:name="P99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992" style:family="table-cell">
      <style:table-cell-properties fo:border="none" fo:padding-top="0.1576in" fo:padding-left="0.075in" fo:padding-bottom="0.1576in" fo:padding-right="0.075in"/>
    </style:style>
    <style:style style:name="P99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9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9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NEĮGALUMO IR DARBINGUMO NUSTATYMO TARNYBOS<text:s/></text:p>
      <text:p text:style-name="P9">PRIE SOCIALINĖS APSAUGOS IR DARBO MINISTERIJOS<text:s/></text:p>
      <text:p text:style-name="P10">DIREKTORIUS</text:p>
      <text:p text:style-name="P11"/>
      <text:p text:style-name="P12">ĮSAKYMAS</text:p>
      <text:p text:style-name="P13"><text:span text:style-name="T14">DĖL NEĮGALUMO IR DARBINGUMO NUSTATYMO TARNYBOS PRIE SOCIALINĖS APSAUGOS IR DARBO MINISTERIJOS DIREKTORIAUS 2005 M. RUGPJŪČIO 22 D. ĮSAKYMO NR. V-14 „DĖL NEĮGALUMO IR DARBINGUMO NUSTATYMO TARNYBOS INFORMACINĖS SISTEMOS NUOSTATŲ PATVIRTINIMO“ PAKEITIMO</text:span></text:p>
      <text:p text:style-name="P15"/>
      <text:p text:style-name="P16">2015 m. balandžio 15 d. Nr. V-31</text:p>
      <text:p text:style-name="P17">Vilnius</text:p>
      <text:p text:style-name="P18"/>
      <text:p text:style-name="P19"/>
      <text:p text:style-name="P20"><text:span text:style-name="T21">Pakeičiu</text:span><text:span text:style-name="T22"><text:s/>Neįgalumo ir darbingumo nustatymo tarnybos prie Socialinės apsaugos ir darbo ministerijos Informacinės sistemos nuostatus, patvirtintus Neįgalumo ir darbingumo nustatymo tarnybos prie Socialinės apsaugos ir darbo ministerijos direktoriaus 2005 m. rugpjūčio 22 d. įsakymu Nr. V-14 „Dėl Neįgalumo ir darbingumo nustatymo tarnybos informacinės sistemos nuostatų patvirtinimo“ (kartu su 2014 m. gegužės 8 d. įsakymo Nr. V-55 redakcija):</text:span></text:p>
      <text:p text:style-name="P23"><text:span text:style-name="T24">1</text:span><text:span text:style-name="T25">. Pakeičiu 9 punktą ir jį išdėstau taip:</text:span></text:p>
      <text:p text:style-name="P26"><text:span text:style-name="T27">„</text:span><text:span text:style-name="T28">9</text:span><text:span text:style-name="T29">. NDNT organizacinė struktūra:</text:span></text:p>
      <text:p text:style-name="P30"><text:span text:style-name="T31">9.1</text:span><text:span text:style-name="T32">. NDNT yra NDNT IS valdytojas ir tvarkytojas bei NDNT IS asmens duomenų valdytojas ir tvarkytojas.</text:span></text:p>
      <text:p text:style-name="P33"><text:span text:style-name="T34">9.2</text:span><text:span text:style-name="T35">. NDNT IS duomenų teikėjai:</text:span></text:p>
      <text:p text:style-name="P36"><text:span text:style-name="T37">9.2.1</text:span><text:span text:style-name="T38">. institucijos, teikiančios duomenis iš valstybės informacinių sistemų ir (arba) registrų, įregistruotų Registrų ir valstybės informacinių sistemų registre (valstybės informacinių sistemų ir (arba) registrų valdytojai):</text:span></text:p>
      <text:p text:style-name="P39"><text:span text:style-name="T40">9.2.1.1</text:span><text:span text:style-name="T41">. Valstybinio socialinio draudimo fondo valdyba prie Socialinės apsaugos ir darbo ministerijos (Valstybinio socialinio draudimo fondo valdybos prie Socialinės apsaugos ir darbo ministerijos informacinė sistema);</text:span></text:p>
      <text:p text:style-name="P42"><text:span text:style-name="T43">9.2.1.2</text:span><text:span text:style-name="T44">. Lietuvos Respublikos socialinės apsaugos ir darbo ministerija (Socialinės paramos šeimai informacinė sistema);</text:span></text:p>
      <text:p text:style-name="P45"><text:span text:style-name="T46">9.2.1.3</text:span><text:span text:style-name="T47">. Lietuvos Respublikos gyventojų registro tarnyba prie Lietuvos Respublikos vidaus reikalų ministerijos (Lietuvos Respublikos Gyventojų registras);</text:span></text:p>
      <text:p text:style-name="P48"><text:span text:style-name="T49">9.2.1.4</text:span><text:span text:style-name="T50">. Valstybės įmonė Registrų centras (Lietuvos Respublikos Adresų registras);</text:span></text:p>
      <text:p text:style-name="P51"><text:span text:style-name="T52">9.2.1.5</text:span><text:span text:style-name="T53">. Valstybinė ligonių kasa prie Sveikatos apsaugos ministerijos (Lietuvos Respublikos draudžiamųjų privalomuoju sveikatos draudimu registras ir privalomojo sveikatos draudimo informacinė sistema SVEIDRA);</text:span><text:span text:style-name="T54"><text:s/></text:span></text:p>
      <text:p text:style-name="P55"><text:span text:style-name="T56">9.2.1.6</text:span><text:span text:style-name="T57">. Lietuvos Respublikos sveikatos apsaugos ministerija (Elektroninės sveikatos paslaugų ir bendradarbiavimo infrastruktūros informacinė sistema);</text:span></text:p>
      <text:p text:style-name="P58"><text:span text:style-name="T59">9.2.1.7</text:span><text:span text:style-name="T60">. Informacinės visuomenės plėtros komitetas prie Susisiekimo ministerijos (Valstybės informacinių išteklių sąveikumo platforma);</text:span></text:p>
      <text:p text:style-name="P61"><text:span text:style-name="T62">9.2.1.8</text:span><text:span text:style-name="T63">. asmens sveikatos priežiūros įstaigos, siunčiančios asmenis, kad būtų nustatytas jų neįgalumo lygis ir darbingumo lygis, specialieji poreikiai:</text:span></text:p>
      <text:p text:style-name="P64"><text:span text:style-name="T65">9.2.1.8.1</text:span><text:span text:style-name="T66">. VšĮ „Šeškinės poliklinika“ (Ambulatorines asmens sveikatos priežiūros paslaugas teikiančių įstaigų informacinė sistema);<text:s/></text:span></text:p>
      <text:p text:style-name="P67"><text:span text:style-name="T68">9.2.1.8.2</text:span><text:span text:style-name="T69">. VšĮ „Centro poliklinika“ (Viešosios įstaigos Centro poliklinikos informacinė sistema);</text:span></text:p>
      <text:p text:style-name="P70"><text:span text:style-name="T71">9.2.1.8.3</text:span><text:span text:style-name="T72">. VšĮ „Vilniaus universitetinės ligoninės Santariškių klinikos“ (Viešosios įstaigos Vilniaus universiteto ligoninės Santariškių klinikų informacinė sistema);</text:span></text:p>
      <text:p text:style-name="P73"><text:span text:style-name="T74">9.2.1.8.4</text:span><text:span text:style-name="T75">. Lietuvos sveikatos mokslų universiteto ligoninė VšĮ „Kauno klinikos“ (Kauno klinikų informacinė sistema);</text:span></text:p>
      <text:p text:style-name="P76"><text:span text:style-name="T77">9.2.1.8.5</text:span><text:span text:style-name="T78">. VšĮ Klaipėdos jūrininkų ligoninė (Klaipėdos jūrininkų ligoninės informacinė sistema);</text:span></text:p>
      <text:p text:style-name="P79"><text:span text:style-name="T80">9.2.1.8.6</text:span><text:span text:style-name="T81">. VšĮ Kauno klinikinė ligoninė (Kauno klinikinės ligoninės informacinė sistema);</text:span></text:p>
      <text:p text:style-name="P82"><text:span text:style-name="T83">9.2.1.8.7</text:span><text:span text:style-name="T84">. VšĮ Respublikinė Šiaulių ligoninė (Respublikinės Šiaulių ligoninės informacinė sistema);</text:span></text:p>
      <text:p text:style-name="P85"><text:span text:style-name="T86">9.2.1.8.8</text:span><text:span text:style-name="T87">. VšĮ Vilniaus universiteto ligoninės Žalgirio klinika (Žalgirio klinikos informacinė sistema);</text:span></text:p>
      <text:p text:style-name="P88"><text:span text:style-name="T89">9.2.1.8.9</text:span><text:span text:style-name="T90">. VšĮ Respublikinė Vilniaus miesto universitetinė ligoninė (Respublikinės Vilniaus universitetinės ligoninės informacinė sistema);</text:span></text:p>
      <text:p text:style-name="P91"><text:span text:style-name="T92">9.2.1.8.10</text:span><text:span text:style-name="T93">. VšĮ Elektrėnų ligoninė (Vilniaus regiono asmens sveikatos priežiūros įstaigų informacinė sistema);</text:span></text:p>
      <text:p text:style-name="P94"><text:span text:style-name="T95">9.2.1.8.11</text:span><text:span text:style-name="T96">. VšĮ Jonavos ligoninė (Kauno regiono asmens sveikatos priežiūros įstaigų informacinė sistema);</text:span></text:p>
      <text:p text:style-name="P97"><text:span text:style-name="T98">9.2.1.8.12</text:span><text:span text:style-name="T99">. VšĮ Kauno Šilainių poliklinika (VšĮ Kauno Šilainių poliklinikos ir VšĮ Kauno Kalniečių <text:s/>poliklinikos informacinė sistema);</text:span></text:p>
      <text:p text:style-name="P100"><text:span text:style-name="T101">9.2.1.8.13</text:span><text:span text:style-name="T102">. VšĮ Klaipėdos universitetinė ligoninė (VšĮ Klaipėdos universitetinė ligoninės informacinė sistema);</text:span></text:p>
      <text:p text:style-name="P103"><text:span text:style-name="T104">9.2.1.8.14</text:span><text:span text:style-name="T105">. VšĮ Klaipėdos universitetinė ligoninė (Klaipėdos regiono sveikatos priežiūros įstaigų informacinė sistema);</text:span></text:p>
      <text:p text:style-name="P106"><text:span text:style-name="T107">9.2.1.8.15</text:span><text:span text:style-name="T108">. VšĮ Radviliškio ligoninė (Šiaulių regiono asmens sveikatos priežiūros įstaigų informacinė sistema);</text:span></text:p>
      <text:p text:style-name="P109"><text:span text:style-name="T110">9.2.1.8.16</text:span><text:span text:style-name="T111">. VšĮ Rokiškio rajono ligoninė (Panevėžio regiono asmens sveikatos priežiūros įstaigų informacinė sistema);</text:span></text:p>
      <text:p text:style-name="P112"><text:span text:style-name="T113">9.2.1.8.17</text:span><text:span text:style-name="T114">. VšĮ Alytaus apskrities S. Kudirkos ligoninė (Alytaus regiono asmens sveikatos priežiūros įstaigų informacinė sistema).</text:span></text:p>
      <text:p text:style-name="P115"><text:span text:style-name="T116">9.2.1.8.18</text:span><text:span text:style-name="T117">. VšĮ Marijampolės ligoninė (Marijampolės regiono asmens sveikatos priežiūros įstaigų informacinė sistema);</text:span></text:p>
      <text:p text:style-name="P118"><text:span text:style-name="T119">9.2.1.8.19</text:span><text:span text:style-name="T120">. VšĮ Utenos ligoninė (Utenos regiono asmens sveikatos priežiūros įstaigų informacinė sistema);</text:span></text:p>
      <text:p text:style-name="P121"><text:span text:style-name="T122">9.2.1.8.20</text:span><text:span text:style-name="T123">. VšĮ Regioninė Telšių ligoninė (Telšių regiono asmens sveikatos priežiūros įstaigų informacinė sistema);</text:span></text:p>
      <text:p text:style-name="P124"><text:span text:style-name="T125">9.2.1.8.21</text:span><text:span text:style-name="T126">. VšĮ Tauragės ligoninė (Tauragės regiono asmens sveikatos priežiūros įstaigų informacinė sistema);</text:span></text:p>
      <text:p text:style-name="P127"><text:span text:style-name="T128">9.2.1.8.22</text:span><text:span text:style-name="T129">. VšĮ Vilniaus miesto klinikinė ligoninė <text:s/>(VšĮ Vilniaus miesto klinikinės <text:s/>ligoninės ir VšĮ Vilniaus psichiatrijos ligoninės informacinė sistema);</text:span></text:p>
      <text:p text:style-name="P130"><text:span text:style-name="T131">9.2.1.8.23</text:span><text:span text:style-name="T132">. VšĮ Respublikinė Panevėžio ligoninė (Respublikinės Panevėžio ligoninės informacinė sistema);</text:span></text:p>
      <text:p text:style-name="P133"><text:span text:style-name="T134">9.2.1.8.24</text:span><text:span text:style-name="T135">. VšĮ Respublikinė Kauno ligoninė (Respublikinės Kauno ligoninės informacinė sistema);</text:span></text:p>
      <text:p text:style-name="P136"><text:span text:style-name="T137">9.2.1.8.25</text:span><text:span text:style-name="T138">. VšĮ Respublikinė Klaipėdos ligoninė (Respublikinės Klaipėdos ligoninės informacinė sistema);</text:span></text:p>
      <text:p text:style-name="P139"><text:span text:style-name="T140">9.2.2</text:span><text:span text:style-name="T141">.<text:s/></text:span><text:span text:style-name="T142">fiziniai asmenys, besikreipiantys į NDNT dėl neįgalumo lygio, darbingumo lygio, profesinės reabilitacijos poreikio ar bendrojo pirminio specialiųjų poreikių nustatymo, teikiantys pirminius duomenis, nekaupiamus valstybės informacinėse sistemose ir registruose.“</text:span></text:p>
      <text:p text:style-name="P143"><text:span text:style-name="T144">2</text:span><text:span text:style-name="T145">. Papildau 9</text:span><text:span text:style-name="T146">1</text:span><text:span text:style-name="T147"><text:s/>punktu ir jį išdėstau taip:</text:span></text:p>
      <text:p text:style-name="P148"><text:span text:style-name="T149">„</text:span><text:span text:style-name="T150">9</text:span><text:span text:style-name="T151">1</text:span><text:span text:style-name="T152">. NDNT IS naudojantys asmenys yra fiziniai asmenys (arba jų atstovai), kuriems nustatytas neįgalumo lygis, darbingumo lygis ar bendrieji pirminiai specialieji poreikiai, taip pat asmenys (arba jų atstovai), siekiantys, kad jiems būtų nustatytas neįgalumo lygis, darbingumo lygis ar bendrieji pirminiai specialieji poreikiai. Asmenys naudojantys NDNT IS yra atsakingi už korektiškų ir tikslių duomenų pateikimą, jie turi teisę peržiūrėti jiems ar jų atstovaujamiems asmenims atliktų vertinimų istoriją, pateikti prašymus, gauti dokumentų kopijas, išduotų dokumentų dublikatus, sekti jų nagrinėjimo būseną, užsiregistruoti vizitui į NDNT.“</text:span></text:p>
      <text:p text:style-name="P153"><text:span text:style-name="T154">3</text:span><text:span text:style-name="T155">. Pakeičiu 14 punktą ir išdėstau jį taip:</text:span></text:p>
      <text:p text:style-name="P156"><text:span text:style-name="T157">„</text:span><text:span text:style-name="T158">14</text:span><text:span text:style-name="T159">. NDNT IS kaupiami duomenys:</text:span></text:p>
      <text:p text:style-name="P160"><text:span text:style-name="T161">14.1</text:span><text:span text:style-name="T162">. NDNT teritorinio skyriaus pavadinimas;</text:span></text:p>
      <text:p text:style-name="P163"><text:span text:style-name="T164">14.2</text:span><text:span text:style-name="T165">. NDNT teritorinio skyriaus darbuotojo pareigos, vardas, pavardė;</text:span></text:p>
      <text:p text:style-name="P166"><text:span text:style-name="T167">14.3</text:span><text:span text:style-name="T168">. Specialisto ir/ar konsultanto, pateikusio NDNT medicininius duomenis vertinimui duomenys:</text:span></text:p>
      <text:p text:style-name="P169"><text:span text:style-name="T170">14.3.1</text:span><text:span text:style-name="T171">. institucijos pavadinimas;</text:span></text:p>
      <text:p text:style-name="P172"><text:span text:style-name="T173">14.3.2</text:span><text:span text:style-name="T174">. specialisto ir/ar konsultanto pareigos, vardas, pavardė;</text:span></text:p>
      <text:p text:style-name="P175"><text:span text:style-name="T176">14.4</text:span><text:span text:style-name="T177">. asmens, siunčiamo neįgalumo ar darbingumo lygio, profesinės reabilitacijos paslaugų bei bendro pirminio specialių poreikių nustatymui, duomenys:</text:span></text:p>
      <text:p text:style-name="P178"><text:span text:style-name="T179">14.4.1</text:span><text:span text:style-name="T180">. asmens kodas (jei nėra, gimimo data);</text:span></text:p>
      <text:p text:style-name="P181"><text:span text:style-name="T182">14.4.2</text:span><text:span text:style-name="T183">. asmens vardas (-ai), pavardė (-ės);</text:span></text:p>
      <text:p text:style-name="P184"><text:span text:style-name="T185">14.4.3</text:span><text:span text:style-name="T186">. gimimo data;</text:span></text:p>
      <text:p text:style-name="P187"><text:span text:style-name="T188">14.4.4</text:span><text:span text:style-name="T189">. faktinė gyvenamoji vieta;</text:span></text:p>
      <text:p text:style-name="P190"><text:span text:style-name="T191">14.4.5</text:span><text:span text:style-name="T192">. deklaruojamoji gyvenamoji vieta;</text:span></text:p>
      <text:p text:style-name="P193"><text:span text:style-name="T194">14.4.6</text:span><text:span text:style-name="T195">. telefono numeris;</text:span></text:p>
      <text:p text:style-name="P196"><text:span text:style-name="T197">14.4.7</text:span><text:span text:style-name="T198">. el. pašto adresas;</text:span></text:p>
      <text:p text:style-name="P199"><text:span text:style-name="T200">14.4.8</text:span><text:span text:style-name="T201">. asmens mirties data;<text:s/></text:span></text:p>
      <text:p text:style-name="P202"><text:span text:style-name="T203">14.4.9</text:span><text:span text:style-name="T204">. išsilavinimas;</text:span></text:p>
      <text:p text:style-name="P205"><text:span text:style-name="T206">14.4.10</text:span><text:span text:style-name="T207">. darbinės veiklos trukmė (metais);</text:span></text:p>
      <text:p text:style-name="P208"><text:span text:style-name="T209">14.4.11</text:span><text:span text:style-name="T210">. darbovietė;</text:span></text:p>
      <text:p text:style-name="P211"><text:span text:style-name="T212">14.4.12</text:span><text:span text:style-name="T213">. profesija;</text:span></text:p>
      <text:p text:style-name="P214"><text:span text:style-name="T215">14.4.13</text:span><text:span text:style-name="T216">. pareigos;</text:span></text:p>
      <text:p text:style-name="P217"><text:span text:style-name="T218">14.4.14</text:span><text:span text:style-name="T219">. darbo sąlygos;</text:span></text:p>
      <text:p text:style-name="P220"><text:span text:style-name="T221">14.4.15</text:span><text:span text:style-name="T222">. terminas, kurį nedirba (mėnesių, metų);</text:span></text:p>
      <text:p text:style-name="P223"><text:span text:style-name="T224">14.4.16</text:span><text:span text:style-name="T225">. motinos, tėvo, globėjo, įtėvio ar atstovo pagal įgaliojimą vardas, pavardė, asmens kodas, adresas (duomuo būtinas, kai asmuo yra iki 18 metų);</text:span></text:p>
      <text:p text:style-name="P226"><text:span text:style-name="T227">14.4.17</text:span><text:span text:style-name="T228">. vertinimas (pirminis, pakartotinis);</text:span></text:p>
      <text:p text:style-name="P229"><text:span text:style-name="T230">14.4.18</text:span><text:span text:style-name="T231">. registracijos data;</text:span></text:p>
      <text:p text:style-name="P232"><text:span text:style-name="T233">14.4.19</text:span><text:span text:style-name="T234">. vertinimo pradžios data;</text:span></text:p>
      <text:p text:style-name="P235"><text:span text:style-name="T236">14.4.20</text:span><text:span text:style-name="T237">. vertinimo pabaigos data;</text:span></text:p>
      <text:p text:style-name="P238"><text:span text:style-name="T239">14.4.21</text:span><text:span text:style-name="T240">. papildomų medicininių dokumentų gavimo data;</text:span></text:p>
      <text:p text:style-name="P241"><text:span text:style-name="T242">14.4.22</text:span><text:span text:style-name="T243">. prof. ligos nustatymo darbe data;</text:span></text:p>
      <text:p text:style-name="P244"><text:span text:style-name="T245">14.4.23</text:span><text:span text:style-name="T246">. prof. ligos akto data;</text:span></text:p>
      <text:p text:style-name="P247"><text:span text:style-name="T248">14.4.24</text:span><text:span text:style-name="T249">. prof. ligos akto numeris;</text:span></text:p>
      <text:p text:style-name="P250"><text:span text:style-name="T251">14.4.25</text:span><text:span text:style-name="T252">. nelaimingo atsitikimo darbe data;</text:span></text:p>
      <text:p text:style-name="P253"><text:span text:style-name="T254">14.4.26</text:span><text:span text:style-name="T255">. nelaimingo atsitikimo darbe akto data;</text:span></text:p>
      <text:p text:style-name="P256"><text:span text:style-name="T257">14.4.27</text:span><text:span text:style-name="T258">. nelaimingo atsitikimo darbe akto numeris;</text:span></text:p>
      <text:p text:style-name="P259"><text:span text:style-name="T260">14.4.28</text:span><text:span text:style-name="T261">. vertinimo tikslas:</text:span></text:p>
      <text:p text:style-name="P262"><text:span text:style-name="T263">14.4.28.1</text:span><text:span text:style-name="T264">. nustatyti neįgalumo lygį;</text:span></text:p>
      <text:p text:style-name="P265"><text:span text:style-name="T266">14.4.28.2</text:span><text:span text:style-name="T267">. nustatyti darbingumo lygį;</text:span></text:p>
      <text:p text:style-name="P268"><text:span text:style-name="T269">14.4.28.3</text:span><text:span text:style-name="T270">. nustatyti bendruosius pirminius specialiuosius poreikius;</text:span></text:p>
      <text:p text:style-name="P271"><text:span text:style-name="T272">14.4.28.4</text:span><text:span text:style-name="T273">. nustatyti profesinės reabilitacijos paslaugų poreikį;</text:span></text:p>
      <text:p text:style-name="P274"><text:span text:style-name="T275">14.4.28.5</text:span><text:span text:style-name="T276">. invalidumo grupę prilyginti darbingumo lygiui;</text:span></text:p>
      <text:p text:style-name="P277"><text:span text:style-name="T278">14.4.29</text:span><text:span text:style-name="T279">. juridinio asmens kodas;</text:span></text:p>
      <text:p text:style-name="P280"><text:span text:style-name="T281">14.4.30</text:span><text:span text:style-name="T282">. juridinio asmens pavadinimas;</text:span></text:p>
      <text:p text:style-name="P283"><text:span text:style-name="T284">14.5</text:span><text:span text:style-name="T285">. duomenys apie asmens sveikatos būklę ir organizmo funkcijų aprašymas;</text:span></text:p>
      <text:p text:style-name="P286"><text:span text:style-name="T287">14.6</text:span><text:span text:style-name="T288">. specialistų ir/ar konsultantų išvados;</text:span></text:p>
      <text:p text:style-name="P289"><text:span text:style-name="T290">14.7</text:span><text:span text:style-name="T291">. pagrindinė (-ės) diagnozė (-ės):</text:span></text:p>
      <text:p text:style-name="P292"><text:span text:style-name="T293">14.7.1</text:span><text:span text:style-name="T294">. pagrindinės (-ių) diagnozės (-ių) pavadinimas (-ai);</text:span></text:p>
      <text:p text:style-name="P295"><text:span text:style-name="T296">14.7.2</text:span><text:span text:style-name="T297">. pagrindinės (-ių) diagnozės (-ių) TLK-10AM kodas (-ai);</text:span></text:p>
      <text:p text:style-name="P298"><text:span text:style-name="T299">14.8</text:span><text:span text:style-name="T300">. gretutinė (-ės) diagnozė (-ės):</text:span></text:p>
      <text:p text:style-name="P301"><text:span text:style-name="T302">14.8.1</text:span><text:span text:style-name="T303">. gretutinės (-ių) diagnozės (-ių) pavadinimas (-ai);</text:span></text:p>
      <text:p text:style-name="P304"><text:span text:style-name="T305">14.8.2</text:span><text:span text:style-name="T306">. gretutinės (-ių) diagnozės (-ių) TLK-10AM kodas (-ai);</text:span></text:p>
      <text:p text:style-name="P307"><text:span text:style-name="T308">14.9</text:span><text:span text:style-name="T309">. funkcijų sutrikimai:</text:span></text:p>
      <text:p text:style-name="P310"><text:span text:style-name="T311">14.9.1</text:span><text:span text:style-name="T312">. psichikos;</text:span></text:p>
      <text:p text:style-name="P313"><text:span text:style-name="T314">14.9.2</text:span><text:span text:style-name="T315">. proto;</text:span></text:p>
      <text:p text:style-name="P316"><text:span text:style-name="T317">14.9.3</text:span><text:span text:style-name="T318">. regos;</text:span></text:p>
      <text:p text:style-name="P319"><text:span text:style-name="T320">14.9.4</text:span><text:span text:style-name="T321">. klausos;</text:span></text:p>
      <text:p text:style-name="P322"><text:span text:style-name="T323">14.9.5</text:span><text:span text:style-name="T324">. kalbos;</text:span></text:p>
      <text:p text:style-name="P325"><text:span text:style-name="T326">14.9.6</text:span><text:span text:style-name="T327">. rankų;</text:span></text:p>
      <text:p text:style-name="P328"><text:span text:style-name="T329">14.9.7</text:span><text:span text:style-name="T330">. liemens;</text:span></text:p>
      <text:p text:style-name="P331"><text:span text:style-name="T332">14.9.8</text:span><text:span text:style-name="T333">. kojų;</text:span></text:p>
      <text:p text:style-name="P334"><text:span text:style-name="T335">14.9.9</text:span><text:span text:style-name="T336">. kraujotakos;</text:span></text:p>
      <text:p text:style-name="P337"><text:span text:style-name="T338">14.9.10</text:span><text:span text:style-name="T339">. kvėpavimo;</text:span></text:p>
      <text:p text:style-name="P340"><text:span text:style-name="T341">14.9.11</text:span><text:span text:style-name="T342">. virškinimo;</text:span></text:p>
      <text:p text:style-name="P343"><text:span text:style-name="T344">14.9.12</text:span><text:span text:style-name="T345">. urogenitalinės;</text:span></text:p>
      <text:p text:style-name="P346"><text:span text:style-name="T347">14.9.13</text:span><text:span text:style-name="T348">. skausmo;</text:span></text:p>
      <text:p text:style-name="P349"><text:span text:style-name="T350">14.9.14</text:span><text:span text:style-name="T351">. kiti;</text:span></text:p>
      <text:p text:style-name="P352"><text:span text:style-name="T353">14.10</text:span><text:span text:style-name="T354">. funkcijų sutrikimų lygis:</text:span></text:p>
      <text:p text:style-name="P355"><text:span text:style-name="T356">14.10.1</text:span><text:span text:style-name="T357">. lengvas;</text:span></text:p>
      <text:p text:style-name="P358"><text:span text:style-name="T359">14.10.2</text:span><text:span text:style-name="T360">. vidutinis;</text:span></text:p>
      <text:p text:style-name="P361"><text:span text:style-name="T362">14.10.3</text:span><text:span text:style-name="T363">. sunkus;</text:span></text:p>
      <text:p text:style-name="P364"><text:span text:style-name="T365">14.11</text:span><text:span text:style-name="T366">. diagnozės ir funkcijų sutrikimo pagrindimas:</text:span></text:p>
      <text:p text:style-name="P367"><text:span text:style-name="T368">14.11.1</text:span><text:span text:style-name="T369">. siuntimo į NDNT duomenimis;</text:span></text:p>
      <text:p text:style-name="P370"><text:span text:style-name="T371">14.11.2</text:span><text:span text:style-name="T372">. ligos istorijos duomenimis;</text:span></text:p>
      <text:p text:style-name="P373"><text:span text:style-name="T374">14.11.3</text:span><text:span text:style-name="T375">. papildomų medicininių tyrimų duomenimis;</text:span></text:p>
      <text:p text:style-name="P376"><text:span text:style-name="T377">14.11.4</text:span><text:span text:style-name="T378">. konsultantų išvadų duomenimis;</text:span></text:p>
      <text:p text:style-name="P379"><text:span text:style-name="T380">14.11.5</text:span><text:span text:style-name="T381">. apžiūros ir/arba pokalbio duomenimis;</text:span></text:p>
      <text:p text:style-name="P382"><text:span text:style-name="T383">14.11.6</text:span><text:span text:style-name="T384">. profesinės reabilitacijos rezultatų duomenimis;</text:span></text:p>
      <text:p text:style-name="P385"><text:span text:style-name="T386">14.11.7</text:span><text:span text:style-name="T387">. asmens veiklos ir gebėjimo dalyvauti klausimyno duomenimis;</text:span></text:p>
      <text:p text:style-name="P388"><text:span text:style-name="T389">14.11.8</text:span><text:span text:style-name="T390">. specialiųjų ugdymosi poreikių vertinimo duomenimis;</text:span></text:p>
      <text:p text:style-name="P391"><text:span text:style-name="T392">14.11.9</text:span><text:span text:style-name="T393">. ekspertų išvados;</text:span></text:p>
      <text:p text:style-name="P394"><text:span text:style-name="T395">14.11.10</text:span><text:span text:style-name="T396">. užsienio valstybės kompetentingos įstaigos pateiktais dokumentais;</text:span></text:p>
      <text:p text:style-name="P397"><text:span text:style-name="T398">14.11.11</text:span><text:span text:style-name="T399">. Valstybinės ligonių kasos duomenimis (duomenys apibrėžti 14.33 – 14.37 papunkčiuose);</text:span></text:p>
      <text:p text:style-name="P400"><text:span text:style-name="T401">14.11.12</text:span><text:span text:style-name="T402">. Valstybinio socialinio draudimo fondo valdybos duomenimis (duomenys apibrėžti 14.39.2. ir 14.39.3. papunkčiuose);</text:span></text:p>
      <text:p text:style-name="P403"><text:span text:style-name="T404">14.12</text:span><text:span text:style-name="T405">. bazinio darbingumo nustatymo duomenys:</text:span></text:p>
      <text:p text:style-name="P406"><text:span text:style-name="T407">14.12.1</text:span><text:span text:style-name="T408">. bazinis darbingumas procentais;</text:span></text:p>
      <text:p text:style-name="P409"><text:span text:style-name="T410">14.12.2</text:span><text:span text:style-name="T411">. bazinio darbingumo nustatymo kriterijų punktai;</text:span></text:p>
      <text:p text:style-name="P412"><text:span text:style-name="T413">14.13</text:span><text:span text:style-name="T414">. darbo aplinkybių įvertinimo duomenys;</text:span></text:p>
      <text:p text:style-name="P415"><text:span text:style-name="T416">14.14</text:span><text:span text:style-name="T417">. nustatytas darbo aplinkybių koeficientas;</text:span></text:p>
      <text:p text:style-name="P418"><text:span text:style-name="T419">14.15</text:span><text:span text:style-name="T420">. asmens veiklos ir gebėjimo dalyvauti klausimyno įvertinimo duomenys;</text:span></text:p>
      <text:p text:style-name="P421"><text:span text:style-name="T422">14.16</text:span><text:span text:style-name="T423">. nustatytas asmens veiklos ir gebėjimo dalyvauti klausimyno koeficientas;</text:span></text:p>
      <text:p text:style-name="P424"><text:span text:style-name="T425">14.17</text:span><text:span text:style-name="T426">. darbingumo lygio nustatymo duomenys:</text:span></text:p>
      <text:p text:style-name="P427"><text:span text:style-name="T428">14.17.1</text:span><text:span text:style-name="T429">. nustatytas darbingumo lygis procentais;</text:span></text:p>
      <text:p text:style-name="P430"><text:span text:style-name="T431">14.17.2</text:span><text:span text:style-name="T432">. nustatyto darbingumo lygio pradžios data;</text:span></text:p>
      <text:p text:style-name="P433"><text:span text:style-name="T434">14.17.3</text:span><text:span text:style-name="T435">. nustatyto darbingumo lygio pabaigos data (neterminuotai);</text:span></text:p>
      <text:p text:style-name="P436"><text:span text:style-name="T437">14.17.4</text:span><text:span text:style-name="T438">. darbingumo lygio nustatymo termino kodas;</text:span></text:p>
      <text:p text:style-name="P439"><text:span text:style-name="T440">14.17.5</text:span><text:span text:style-name="T441">. darbingumo lygio priežastis;</text:span></text:p>
      <text:p text:style-name="P442"><text:span text:style-name="T443">14.17.6</text:span><text:span text:style-name="T444">. darbingumo lygio priežasties kodas;</text:span></text:p>
      <text:p text:style-name="P445"><text:span text:style-name="T446">14.17.7</text:span><text:span text:style-name="T447">. darbingumo lygio priimto sprendimo data;</text:span></text:p>
      <text:p text:style-name="P448"><text:span text:style-name="T449">14.17.8</text:span><text:span text:style-name="T450">. darbingumo lygio vertinimo akto data;</text:span></text:p>
      <text:p text:style-name="P451"><text:span text:style-name="T452">14.17.9</text:span><text:span text:style-name="T453">. darbingumo lygio vertinimo akto numeris;</text:span></text:p>
      <text:p text:style-name="P454"><text:span text:style-name="T455">14.17.10</text:span><text:span text:style-name="T456">. akto tipas (darbingumo ar prilyginimo);</text:span></text:p>
      <text:p text:style-name="P457"><text:span text:style-name="T458">14.17.11</text:span><text:span text:style-name="T459">. pažymos tipas;</text:span></text:p>
      <text:p text:style-name="P460"><text:span text:style-name="T461">14.17.12</text:span><text:span text:style-name="T462">. pažymos numeris;</text:span></text:p>
      <text:p text:style-name="P463"><text:span text:style-name="T464">14.17.13</text:span><text:span text:style-name="T465">. nustatytas darbingumas (nedarbingas, iš dalies darbingas, darbingas);</text:span></text:p>
      <text:p text:style-name="P466"><text:span text:style-name="T467">14.17.14</text:span><text:span text:style-name="T468">. netekto darbingumo lygio procentai;</text:span></text:p>
      <text:p text:style-name="P469"><text:span text:style-name="T470">14.17.15</text:span><text:span text:style-name="T471">. sprendimas nevertinti (asmens prašymu arba NDNT sprendimu);</text:span></text:p>
      <text:p text:style-name="P472"><text:span text:style-name="T473">14.18</text:span><text:span text:style-name="T474">. profesinės reabilitacijos paslaugų poreikio įvertinimo duomenys;</text:span></text:p>
      <text:p text:style-name="P475"><text:span text:style-name="T476">14.19</text:span><text:span text:style-name="T477">. profesinės reabilitacijos paslaugų poreikio nustatymo kriterijai:</text:span></text:p>
      <text:p text:style-name="P478"><text:span text:style-name="T479">14.19.1</text:span><text:span text:style-name="T480">. Lietuvos darbo biržos siuntimo dėl profesinės reabilitacijos paslaugų poreikio data, numeris;</text:span></text:p>
      <text:p text:style-name="P481"><text:span text:style-name="T482">14.19.2</text:span><text:span text:style-name="T483">. profesinės reabilitacijos paslaugų poreikio nustatymo pradžios data;</text:span></text:p>
      <text:p text:style-name="P484"><text:span text:style-name="T485">14.19.3</text:span><text:span text:style-name="T486">. profesinės reabilitacijos paslaugų pabaigos data (baigė/nebaigė/tęsia profesinės reabilitacijos paslaugų programą dėl priežasties);</text:span></text:p>
      <text:p text:style-name="P487"><text:span text:style-name="T488">14.19.4</text:span><text:span text:style-name="T489">. profesinės reabilitacijos paslaugų poreikis nustatytas;</text:span></text:p>
      <text:p text:style-name="P490"><text:span text:style-name="T491">14.19.5</text:span><text:span text:style-name="T492">. profesinės reabilitacijos paslaugų poreikis nenustatytas, nenustatymo priežastys;</text:span></text:p>
      <text:p text:style-name="P493"><text:span text:style-name="T494">14.19.6</text:span><text:span text:style-name="T495">. profesinės reabilitacijos rezultatai;</text:span></text:p>
      <text:p text:style-name="P496"><text:span text:style-name="T497">14.20</text:span><text:span text:style-name="T498">. išvados dėl asmens darbo pobūdžio ir sąlygų duomenys:</text:span></text:p>
      <text:p text:style-name="P499"><text:span text:style-name="T500">14.20.1</text:span><text:span text:style-name="T501">. veiksniai, kuriems veikiant asmuo negali dirbti;</text:span></text:p>
      <text:p text:style-name="P502"><text:span text:style-name="T503">14.21</text:span><text:span text:style-name="T504">. bazinio neįgalumo nustatymo duomenys:</text:span></text:p>
      <text:p text:style-name="P505"><text:span text:style-name="T506">14.21.1</text:span><text:span text:style-name="T507">. bazinis neįgalumas balais;</text:span></text:p>
      <text:p text:style-name="P508"><text:span text:style-name="T509">14.21.2</text:span><text:span text:style-name="T510">. bazinio neįgalumo nustatymo kriterijų punktai;</text:span></text:p>
      <text:p text:style-name="P511"><text:span text:style-name="T512">14.22</text:span><text:span text:style-name="T513">. veiklos ir gebėjimo dalyvauti klausimyno įvertinimo duomenys;</text:span></text:p>
      <text:p text:style-name="P514"><text:span text:style-name="T515">14.23</text:span><text:span text:style-name="T516">. nustatytas veiklos ir gebėjimo dalyvauti koeficientas;</text:span></text:p>
      <text:p text:style-name="P517"><text:span text:style-name="T518">14.24</text:span><text:span text:style-name="T519">. nustatytas specialiųjų ugdymosi poreikių koeficientas;</text:span></text:p>
      <text:p text:style-name="P520"><text:span text:style-name="T521">14.25</text:span><text:span text:style-name="T522">. neįgalumo lygio nustatymo duomenys:</text:span></text:p>
      <text:p text:style-name="P523"><text:span text:style-name="T524">14.25.1</text:span><text:span text:style-name="T525">. nustatytas neįgalumo lygis (lengvas, vidutinis, sunkus);</text:span></text:p>
      <text:p text:style-name="P526"><text:span text:style-name="T527">14.25.2</text:span><text:span text:style-name="T528">. nustatyto neįgalumo lygio pradžios data;</text:span></text:p>
      <text:p text:style-name="P529"><text:span text:style-name="T530">14.25.3</text:span><text:span text:style-name="T531">. nustatyto neįgalumo lygio pabaigos data (iki asmeniui sukaks 18 metų);</text:span></text:p>
      <text:p text:style-name="P532"><text:span text:style-name="T533">14.25.4</text:span><text:span text:style-name="T534">. neįgalumo lygio nustatymo termino kodas;</text:span></text:p>
      <text:p text:style-name="P535"><text:span text:style-name="T536">14.25.5</text:span><text:span text:style-name="T537">. neįgalumo lygio nustatymo priežastis;</text:span></text:p>
      <text:p text:style-name="P538"><text:span text:style-name="T539">14.25.6</text:span><text:span text:style-name="T540">. neįgalumo lygio nustatymo priežasties kodas;</text:span></text:p>
      <text:p text:style-name="P541"><text:span text:style-name="T542">14.25.7</text:span><text:span text:style-name="T543">. neįgalumo lygio vertinimo akto data;</text:span></text:p>
      <text:p text:style-name="P544"><text:span text:style-name="T545">14.25.8</text:span><text:span text:style-name="T546">. neįgalumo lygio vertinimo akto numeris;</text:span></text:p>
      <text:p text:style-name="P547"><text:span text:style-name="T548">14.25.9</text:span><text:span text:style-name="T549">. pažymos tipas;<text:s/></text:span></text:p>
      <text:p text:style-name="P550"><text:span text:style-name="T551">14.25.10</text:span><text:span text:style-name="T552">. pažymos numeris;</text:span></text:p>
      <text:p text:style-name="P553"><text:span text:style-name="T554">14.26</text:span><text:span text:style-name="T555">. lengvojo automobilio įsigijimo ir jo techninio pritaikymo išlaidų kompensacijos <text:s/>poreikio nustatymo duomenys:</text:span></text:p>
      <text:p text:style-name="P556"><text:span text:style-name="T557">14.26.1</text:span><text:span text:style-name="T558">. poreikio nustatymo kriterijų punktai;</text:span></text:p>
      <text:p text:style-name="P559"><text:span text:style-name="T560">14.26.2</text:span><text:span text:style-name="T561">. poreikio nustatymo pradžios data;</text:span></text:p>
      <text:p text:style-name="P562"><text:span text:style-name="T563">14.26.3</text:span><text:span text:style-name="T564">. poreikio nustatymo pabaigos data;</text:span></text:p>
      <text:p text:style-name="P565"><text:span text:style-name="T566">14.26.4</text:span><text:span text:style-name="T567">. poreikio nustatymo termino kodas;</text:span></text:p>
      <text:p text:style-name="P568"><text:span text:style-name="T569">14.26.5</text:span><text:span text:style-name="T570">. pažymos tipas;</text:span></text:p>
      <text:p text:style-name="P571"><text:span text:style-name="T572">14.26.6</text:span><text:span text:style-name="T573">. pažymos numeris;</text:span></text:p>
      <text:p text:style-name="P574"><text:span text:style-name="T575">14.26.7</text:span><text:span text:style-name="T576">. rekomenduojamas automobilis (rankinis, automatinis valdymas);</text:span></text:p>
      <text:p text:style-name="P577"><text:span text:style-name="T578">14.26.8</text:span><text:span text:style-name="T579">. poreikio negaliojimo data;</text:span></text:p>
      <text:p text:style-name="P580"><text:span text:style-name="T581">14.27</text:span><text:span text:style-name="T582">. transporto išlaidų kompensacijos poreikio nustatymo duomenys:</text:span></text:p>
      <text:p text:style-name="P583"><text:span text:style-name="T584">14.27.1</text:span><text:span text:style-name="T585">. poreikio nustatymo kriterijų punktai;</text:span></text:p>
      <text:p text:style-name="P586"><text:span text:style-name="T587">14.27.2</text:span><text:span text:style-name="T588">. poreikio nustatymo pradžios data;</text:span></text:p>
      <text:p text:style-name="P589"><text:span text:style-name="T590">14.27.3</text:span><text:span text:style-name="T591">. poreikio nustatymo pabaigos data (neterminuotai);</text:span></text:p>
      <text:p text:style-name="P592"><text:span text:style-name="T593">14.27.4</text:span><text:span text:style-name="T594">. poreikio nustatymo termino kodas;</text:span></text:p>
      <text:p text:style-name="P595"><text:span text:style-name="T596">14.27.5</text:span><text:span text:style-name="T597">. pažymos tipas;</text:span></text:p>
      <text:p text:style-name="P598"><text:span text:style-name="T599">14.27.6</text:span><text:span text:style-name="T600">. pažymos numeris;</text:span></text:p>
      <text:p text:style-name="P601"><text:span text:style-name="T602">14.27.7</text:span><text:span text:style-name="T603">. poreikio negaliojimo data;</text:span></text:p>
      <text:p text:style-name="P604"><text:span text:style-name="T605">14.28</text:span><text:span text:style-name="T606">. nuolatinės slaugos poreikio nustatymo duomenys:</text:span></text:p>
      <text:p text:style-name="P607"><text:span text:style-name="T608">14.28.1</text:span><text:span text:style-name="T609">. poreikio nustatymo kriterijų punktai;</text:span></text:p>
      <text:p text:style-name="P610"><text:span text:style-name="T611">14.28.2</text:span><text:span text:style-name="T612">. poreikio nustatymo pradžios data;</text:span></text:p>
      <text:p text:style-name="P613"><text:span text:style-name="T614">14.28.3</text:span><text:span text:style-name="T615">. poreikio nustatymo pabaigos data (neterminuotai);</text:span></text:p>
      <text:p text:style-name="P616"><text:span text:style-name="T617">14.28.4</text:span><text:span text:style-name="T618">. poreikio nustatymo termino kodas;</text:span></text:p>
      <text:p text:style-name="P619"><text:span text:style-name="T620">14.28.5</text:span><text:span text:style-name="T621">. pažymos tipas;</text:span></text:p>
      <text:p text:style-name="P622"><text:span text:style-name="T623">14.28.6</text:span><text:span text:style-name="T624">. pažymos numeris;</text:span></text:p>
      <text:p text:style-name="P625"><text:span text:style-name="T626">14.28.7</text:span><text:span text:style-name="T627">. poreikio negaliojimo data;</text:span></text:p>
      <text:p text:style-name="P628"><text:span text:style-name="T629">14.29</text:span><text:span text:style-name="T630">. nuolatinės priežiūros (pagalbos) poreikio nustatymo duomenys:</text:span></text:p>
      <text:p text:style-name="P631"><text:span text:style-name="T632">14.29.1</text:span><text:span text:style-name="T633">. poreikio nustatymo kriterijų punktai;</text:span></text:p>
      <text:p text:style-name="P634"><text:span text:style-name="T635">14.29.2</text:span><text:span text:style-name="T636">. poreikio nustatymo pradžios data;</text:span></text:p>
      <text:p text:style-name="P637"><text:span text:style-name="T638">14.29.3</text:span><text:span text:style-name="T639">. poreikio nustatymo pabaigos data (neterminuotai);</text:span></text:p>
      <text:p text:style-name="P640"><text:span text:style-name="T641">14.29.4</text:span><text:span text:style-name="T642">. poreikio nustatymo termino kodas;</text:span></text:p>
      <text:p text:style-name="P643"><text:span text:style-name="T644">14.29.5</text:span><text:span text:style-name="T645">. pažymos tipas;</text:span></text:p>
      <text:p text:style-name="P646"><text:span text:style-name="T647">14.29.6</text:span><text:span text:style-name="T648">. pažymos numeris;</text:span></text:p>
      <text:p text:style-name="P649"><text:span text:style-name="T650">14.29.7</text:span><text:span text:style-name="T651">. poreikio negaliojimo data;</text:span></text:p>
      <text:p text:style-name="P652"><text:span text:style-name="T653">14.30</text:span><text:span text:style-name="T654">. asmens išankstinės registracijos internetu į NDNT duomenys:</text:span></text:p>
      <text:p text:style-name="P655"><text:span text:style-name="T656">14.30.1</text:span><text:span text:style-name="T657">. tiksli atvykimo data;</text:span></text:p>
      <text:p text:style-name="P658"><text:span text:style-name="T659">14.30.2</text:span><text:span text:style-name="T660">. tikslus atvykimo laikas;</text:span></text:p>
      <text:p text:style-name="P661"><text:span text:style-name="T662">14.30.3</text:span><text:span text:style-name="T663">. NDNT skyrius, į kurį turi atvykti asmuo;</text:span></text:p>
      <text:p text:style-name="P664"><text:span text:style-name="T665">14.31</text:span><text:span text:style-name="T666">. duomenys apie invalidumą (iš archyvinių ir skenuotų bylų):</text:span></text:p>
      <text:p text:style-name="P667"><text:span text:style-name="T668">14.31.1</text:span><text:span text:style-name="T669">. invalidumo grupė;</text:span></text:p>
      <text:p text:style-name="P670"><text:span text:style-name="T671">14.31.2</text:span><text:span text:style-name="T672">. invalidumo priežastis;</text:span></text:p>
      <text:p text:style-name="P673"><text:span text:style-name="T674">14.31.3</text:span><text:span text:style-name="T675">. invalidumo terminas;</text:span></text:p>
      <text:p text:style-name="P676"><text:span text:style-name="T677">14.32</text:span><text:span text:style-name="T678">. Asmens sveikatos priežiūros įstaigų teikiami duomenis:</text:span></text:p>
      <text:p text:style-name="P679"><text:span text:style-name="T680">14.32.1</text:span><text:span text:style-name="T681">. asmens kodas arba užsienio valstybės piliečio asmens kodas ar kitas identifikavimo numeris;</text:span></text:p>
      <text:p text:style-name="P682"><text:span text:style-name="T683">14.32.2</text:span><text:span text:style-name="T684">. vardas;</text:span></text:p>
      <text:p text:style-name="P685"><text:span text:style-name="T686">14.32.3</text:span><text:span text:style-name="T687">. pavardė;</text:span></text:p>
      <text:p text:style-name="P688"><text:span text:style-name="T689">14.32.4</text:span><text:span text:style-name="T690">. gimimo data;</text:span></text:p>
      <text:p text:style-name="P691"><text:span text:style-name="T692">14.32.5</text:span><text:span text:style-name="T693">. deklaruotos gyvenamosios vietos adresas;</text:span></text:p>
      <text:p text:style-name="P694"><text:span text:style-name="T695">14.32.6</text:span><text:span text:style-name="T696">. faktinės gyvenamosios vietos adresas;</text:span></text:p>
      <text:p text:style-name="P697"><text:span text:style-name="T698">14.32.7</text:span><text:span text:style-name="T699">. valios pareiškimai;<text:s/></text:span></text:p>
      <text:p text:style-name="P700"><text:span text:style-name="T701">14.32.8</text:span><text:span text:style-name="T702">. siuntimo į NDNT duomenys:</text:span></text:p>
      <text:p text:style-name="P703"><text:span text:style-name="T704">14.32.8.1</text:span><text:span text:style-name="T705">. siuntimo data ir numeris;</text:span></text:p>
      <text:p text:style-name="P706"><text:span text:style-name="T707">14.32.8.2</text:span><text:span text:style-name="T708">. vertinimo tikslas;</text:span></text:p>
      <text:p text:style-name="P709"><text:span text:style-name="T710">14.32.8.3</text:span><text:span text:style-name="T711">. <text:s/>specialistų išvados bei tyrimai, diagnozės;</text:span></text:p>
      <text:p text:style-name="P712"><text:span text:style-name="T713">14.32.8.4</text:span><text:span text:style-name="T714">. funkcijų sutrikimai;</text:span></text:p>
      <text:p text:style-name="P715"><text:span text:style-name="T716">14.32.8.5</text:span><text:span text:style-name="T717">. diagnozių ir funkcijų sutrikimo pagrindimas;</text:span></text:p>
      <text:p text:style-name="P718"><text:span text:style-name="T719">14.32.8.6</text:span><text:span text:style-name="T720">. išsami ligos anamnezė;</text:span></text:p>
      <text:p text:style-name="P721"><text:span text:style-name="T722">14.32.8.7</text:span><text:span text:style-name="T723">. taikytinas gydymas;</text:span></text:p>
      <text:p text:style-name="P724"><text:span text:style-name="T725">14.32.8.8</text:span><text:span text:style-name="T726">. būklė ir gydymo eiga;</text:span></text:p>
      <text:p text:style-name="P727"><text:span text:style-name="T728">14.32.8.9</text:span><text:span text:style-name="T729">. laikino nedarbingumo trukmė per paskutinius 12 mėn.;</text:span></text:p>
      <text:p text:style-name="P730"><text:span text:style-name="T731">14.32.9</text:span><text:span text:style-name="T732">. įstaigos duomenys:</text:span></text:p>
      <text:p text:style-name="P733"><text:span text:style-name="T734">14.32.9.1</text:span><text:span text:style-name="T735">. pavadinimas;</text:span></text:p>
      <text:p text:style-name="P736"><text:span text:style-name="T737">14.32.9.2</text:span><text:span text:style-name="T738">. juridinio asmens kodas;</text:span></text:p>
      <text:p text:style-name="P739"><text:span text:style-name="T740">14.32.9.3</text:span><text:span text:style-name="T741">. adresas;</text:span></text:p>
      <text:p text:style-name="P742"><text:span text:style-name="T743">14.32.9.4</text:span><text:span text:style-name="T744">. telefono numeris;</text:span></text:p>
      <text:p text:style-name="P745"><text:span text:style-name="T746">14.32.9.5</text:span><text:span text:style-name="T747">. fakso numeris;</text:span></text:p>
      <text:p text:style-name="P748"><text:span text:style-name="T749">14.32.10</text:span><text:span text:style-name="T750">. specialistų duomenys:</text:span></text:p>
      <text:p text:style-name="P751"><text:span text:style-name="T752">14.32.10.1</text:span><text:span text:style-name="T753">. įstaiga, kurioje dirba;</text:span></text:p>
      <text:p text:style-name="P754"><text:span text:style-name="T755">14.32.10.2</text:span><text:span text:style-name="T756">. vardas (vardai);</text:span></text:p>
      <text:p text:style-name="P757"><text:span text:style-name="T758">14.32.10.3</text:span><text:span text:style-name="T759">. pavardė (pavardės);</text:span></text:p>
      <text:p text:style-name="P760"><text:span text:style-name="T761">14.32.10.4</text:span><text:span text:style-name="T762">. pareigos;</text:span></text:p>
      <text:p text:style-name="P763"><text:span text:style-name="T764">14.32.10.5</text:span><text:span text:style-name="T765">. asmens kodas;</text:span></text:p>
      <text:p text:style-name="P766"><text:span text:style-name="T767">14.32.10.6</text:span><text:span text:style-name="T768">. asmens sveikatos priežiūros specialisto spaudo numeris;</text:span></text:p>
      <text:p text:style-name="P769"><text:span text:style-name="T770">14.33</text:span><text:span text:style-name="T771">. Asmens ambulatorinio gydymo apskaitos lapo (forma Nr. 025/a-LK) duomenys:</text:span></text:p>
      <text:p text:style-name="P772"><text:span text:style-name="T773">14.33.1</text:span><text:span text:style-name="T774">. asmens sveikatos priežiūros įstaigos <text:s/>pavadinimas;</text:span></text:p>
      <text:p text:style-name="P775"><text:span text:style-name="T776">14.33.2</text:span><text:span text:style-name="T777">. galutinės (patikslintos) diagnozės data;</text:span></text:p>
      <text:p text:style-name="P778"><text:span text:style-name="T779">14.33.3</text:span><text:span text:style-name="T780">. galutinės (patikslintos) diagnozės kodas pagal TLK-10AM;</text:span></text:p>
      <text:p text:style-name="P781"><text:span text:style-name="T782">14.33.4</text:span><text:span text:style-name="T783">. galutinės (patikslintos) diagnozės pavadinimas <text:s/>pagal TLK-10AM;</text:span></text:p>
      <text:p text:style-name="P784"><text:span text:style-name="T785">14.33.5</text:span><text:span text:style-name="T786">. apsilankymo data;</text:span></text:p>
      <text:p text:style-name="P787"><text:span text:style-name="T788">14.33.6</text:span><text:span text:style-name="T789">. specialisto vardas, pavardė, spaudo numeris;</text:span></text:p>
      <text:p text:style-name="P790"><text:span text:style-name="T791">14.33.7</text:span><text:span text:style-name="T792">. paslaugos kodas;</text:span></text:p>
      <text:p text:style-name="P793"><text:span text:style-name="T794">14.33.8</text:span><text:span text:style-name="T795">. paslaugos pavadinimas;</text:span></text:p>
      <text:p text:style-name="P796"><text:span text:style-name="T797">14.34</text:span><text:span text:style-name="T798">. Asmens stacionarinio gydymo apskaitos lapo (forma Nr. 066/a-LK) duomenys:</text:span></text:p>
      <text:p text:style-name="P799"><text:span text:style-name="T800">14.34.1</text:span><text:span text:style-name="T801">. asmens sveikatos priežiūros įstaigos pavadinimas;</text:span></text:p>
      <text:p text:style-name="P802"><text:span text:style-name="T803">14.34.2</text:span><text:span text:style-name="T804">. atvykimo data;</text:span></text:p>
      <text:p text:style-name="P805"><text:span text:style-name="T806">14.34.3</text:span><text:span text:style-name="T807">. išvykimo data;</text:span></text:p>
      <text:p text:style-name="P808"><text:span text:style-name="T809">14.34.4</text:span><text:span text:style-name="T810">. lovadienių skaičius;</text:span></text:p>
      <text:p text:style-name="P811"><text:span text:style-name="T812">14.34.5</text:span><text:span text:style-name="T813">. skyrius;</text:span></text:p>
      <text:p text:style-name="P814"><text:span text:style-name="T815">14.34.6</text:span><text:span text:style-name="T816">. paslaugos kodas;</text:span></text:p>
      <text:p text:style-name="P817"><text:span text:style-name="T818">14.34.7</text:span><text:span text:style-name="T819">. TLK-10AM kodas;</text:span></text:p>
      <text:p text:style-name="P820"><text:span text:style-name="T821">14.34.8</text:span><text:span text:style-name="T822">. pagrindinė diagnozė pagal TLK-10AM;</text:span></text:p>
      <text:p text:style-name="P823"><text:span text:style-name="T824">14.34.9</text:span><text:span text:style-name="T825">. komplikacijos ir gretutinės ligos pagal TLK-10AM;</text:span></text:p>
      <text:p text:style-name="P826"><text:span text:style-name="T827">14.34.10</text:span><text:span text:style-name="T828">. medicininės intervencijos pavadinimas;</text:span></text:p>
      <text:p text:style-name="P829"><text:span text:style-name="T830">14.34.11</text:span><text:span text:style-name="T831">. medicininės intervencijos kodas;</text:span></text:p>
      <text:p text:style-name="P832"><text:span text:style-name="T833">14.34.12</text:span><text:span text:style-name="T834">. medicininės intervencijos data;</text:span></text:p>
      <text:p text:style-name="P835"><text:span text:style-name="T836">14.34.13</text:span><text:span text:style-name="T837">. specialisto vardas, pavardė, spaudo numeris;</text:span></text:p>
      <text:p text:style-name="P838"><text:span text:style-name="T839">14.34.14</text:span><text:span text:style-name="T840">. išrašymo būdas;</text:span></text:p>
      <text:p text:style-name="P841"><text:span text:style-name="T842">14.35</text:span><text:span text:style-name="T843">. asmeniui skirtų ortopedijos techninių priemonių duomenys:</text:span></text:p>
      <text:p text:style-name="P844"><text:span text:style-name="T845">14.35.1</text:span><text:span text:style-name="T846">. ortopedijos techninės priemonės pavadinimas;</text:span></text:p>
      <text:p text:style-name="P847"><text:span text:style-name="T848">14.35.2</text:span><text:span text:style-name="T849">. ortopedijos techninės priemonės skyrimo asmeniui data;</text:span></text:p>
      <text:p text:style-name="P850"><text:span text:style-name="T851">14.36</text:span><text:span text:style-name="T852">. asmens gydymo deguonimi kompensavimo duomenys:</text:span></text:p>
      <text:p text:style-name="P853"><text:span text:style-name="T854">14.36.1</text:span><text:span text:style-name="T855">. skyrimo data;</text:span></text:p>
      <text:p text:style-name="P856"><text:span text:style-name="T857">14.37</text:span><text:span text:style-name="T858">. asmeniui suteiktų medicininės reabilitacijos paslaugų duomenys:</text:span></text:p>
      <text:p text:style-name="P859"><text:span text:style-name="T860">14.37.1</text:span><text:span text:style-name="T861">. diagnozės kodas pagal TLK-10_AM;</text:span></text:p>
      <text:p text:style-name="P862"><text:span text:style-name="T863">14.37.2</text:span><text:span text:style-name="T864">. diagnozė (TLK-10-AM);</text:span></text:p>
      <text:p text:style-name="P865"><text:span text:style-name="T866">14.37.3</text:span><text:span text:style-name="T867">. medicininės reabilitacijos rūšis arba sanatorinis (antirecidyvinis) gydymas;</text:span></text:p>
      <text:p text:style-name="P868"><text:span text:style-name="T869">14.37.4</text:span><text:span text:style-name="T870">. siunčianti asmens sveikatos priežiūros įstaiga;</text:span></text:p>
      <text:p text:style-name="P871"><text:span text:style-name="T872">14.37.5</text:span><text:span text:style-name="T873">. siunčiančios asmens sveikatos priežiūros įstaigos nurodyti biosocialinių funkcijų sutrikimo ir (ar) ligos sunkumo laipsnio duomenys;</text:span></text:p>
      <text:p text:style-name="P874"><text:span text:style-name="T875">14.37.6</text:span><text:span text:style-name="T876">. Bartelio indeksas;</text:span></text:p>
      <text:p text:style-name="P877"><text:span text:style-name="T878">14.37.7</text:span><text:span text:style-name="T879">. modifikuotas Keitelio indeksas;</text:span></text:p>
      <text:p text:style-name="P880"><text:span text:style-name="T881">14.37.8</text:span><text:span text:style-name="T882">. Keitelio indeksas;</text:span></text:p>
      <text:p text:style-name="P883"><text:span text:style-name="T884">14.37.9</text:span><text:span text:style-name="T885">. Karnovskio indeksas;</text:span></text:p>
      <text:p text:style-name="P886"><text:span text:style-name="T887">14.37.10</text:span><text:span text:style-name="T888">. Mini Mental testo rezultatas;</text:span></text:p>
      <text:p text:style-name="P889"><text:span text:style-name="T890">14.38</text:span><text:span text:style-name="T891">. asmeniui teikiamos socialinės paramos duomenys:</text:span></text:p>
      <text:p text:style-name="P892"><text:span text:style-name="T893">14.38.1</text:span><text:span text:style-name="T894">. asmens kodas;</text:span></text:p>
      <text:p text:style-name="P895"><text:span text:style-name="T896">14.38.2</text:span><text:span text:style-name="T897">. asmens vardas, pavardė;</text:span></text:p>
      <text:p text:style-name="P898"><text:span text:style-name="T899">14.38.3</text:span><text:span text:style-name="T900">. išmokos tipas, skyrimo data, laikotarpis;</text:span></text:p>
      <text:p text:style-name="P901"><text:span text:style-name="T902">14.38.4</text:span><text:span text:style-name="T903">. data, nuo kurios nutraukiamas išmokos mokėjimas;</text:span></text:p>
      <text:p text:style-name="P904"><text:span text:style-name="T905">14.39</text:span><text:span text:style-name="T906">. asmens draustumo duomenys:</text:span></text:p>
      <text:p text:style-name="P907"><text:span text:style-name="T908">14.39.1</text:span><text:span text:style-name="T909">. asmens socialinio draudimo numeris;</text:span></text:p>
      <text:p text:style-name="P910"><text:span text:style-name="T911">14.39.2</text:span><text:span text:style-name="T912">. apdraustojo kategorija;</text:span></text:p>
      <text:p text:style-name="P913"><text:span text:style-name="T914">14.39.3</text:span><text:span text:style-name="T915">. paskutinio draudiminio laikotarpio pabaigos data;</text:span></text:p>
      <text:p text:style-name="P916"><text:span text:style-name="T917">14.39.4</text:span><text:span text:style-name="T918">. GKK išvados data ir tipas;</text:span></text:p>
      <text:p text:style-name="P919"><text:span text:style-name="T920">14.39.5</text:span><text:span text:style-name="T921">. laikino nedarbingumo pažymėjimo serija ir Nr.;</text:span></text:p>
      <text:p text:style-name="P922"><text:span text:style-name="T923">14.39.6</text:span><text:span text:style-name="T924">. galiojančių nedarbingumo pažymėjimų periodų pradžios ir pabaigos data;</text:span></text:p>
      <text:p text:style-name="P925"><text:span text:style-name="T926">14.40</text:span><text:span text:style-name="T927">. VIISP teikiami duomenys:</text:span></text:p>
      <text:p text:style-name="P928"><text:span text:style-name="T929">14.40.1</text:span><text:span text:style-name="T930">. el. paslaugos gavėjo asmens kodas;</text:span></text:p>
      <text:p text:style-name="P931"><text:span text:style-name="T932">14.40.2</text:span><text:span text:style-name="T933">. el. paslaugos gavėjo vardas;</text:span></text:p>
      <text:p text:style-name="P934"><text:span text:style-name="T935">14.40.3</text:span><text:span text:style-name="T936">. el. paslaugos gavėjo pavardė;</text:span></text:p>
      <text:p text:style-name="P937"><text:span text:style-name="T938">14.40.4</text:span><text:span text:style-name="T939">. juridinio asmens kodas;</text:span></text:p>
      <text:p text:style-name="P940"><text:span text:style-name="T941">14.40.5</text:span><text:span text:style-name="T942">. juridinio asmens pavadinimas.“</text:span></text:p>
      <text:p text:style-name="P943"><text:span text:style-name="T944">4</text:span><text:span text:style-name="T945">. Papildau 15 punktą 15.8 papunkčiu ir jį išdėstau taip:</text:span></text:p>
      <text:p text:style-name="P946"><text:span text:style-name="T947">„</text:span><text:span text:style-name="T948">15.8</text:span><text:span text:style-name="T949">. Informacinės visuomenės plėtros komiteto prie Susisiekimo ministerijos teikiami duomenys:<text:s/></text:span><text:span text:style-name="T950">asmens kodas, asmens vardas, pavardė, juridinio asmens kodas, juridinio asmens pavadinimas</text:span><text:span text:style-name="T951">.“</text:span></text:p>
      <text:p text:style-name="P952"><text:span text:style-name="T953">5</text:span><text:span text:style-name="T954">. Papildau 15 punktą 15.9 papunkčiu ir jį išdėstau taip:</text:span></text:p>
      <text:p text:style-name="P955"><text:span text:style-name="T956">„</text:span><text:span text:style-name="T957">15.9</text:span><text:span text:style-name="T958">. NDNT IS naudotojų teikiami duomenys: asmens kodas, asmens vardas, pavardė, deklaruota gyvenamoji vieta, faktinė gyvenamoji vieta, telefono numeris, elektroninio pašto adresas.“</text:span></text:p>
      <text:p text:style-name="P959"><text:span text:style-name="T960">6</text:span><text:span text:style-name="T961">.<text:s/></text:span><text:span text:style-name="T962">Pakeičiu 45 punktą ir jį išdėstau taip:</text:span></text:p>
      <text:p text:style-name="P963"><text:span text:style-name="T964">„</text:span><text:span text:style-name="T965">45</text:span><text:span text:style-name="T966">.<text:s/></text:span><text:span text:style-name="T967">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968"/>
      <text:p text:style-name="P969"/>
      <text:p text:style-name="P970"/>
      <text:p text:style-name="P971">Laikinai einanti direktoriaus pareigas<text:tab/>Vytautė Polujanskienė</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SUDERINTA</text:p>
            <text:p text:style-name="P979">Lietuvos Respublikos socialinės apsaugos<text:s/></text:p>
            <text:p text:style-name="P980">ir darbo ministerijos</text:p>
            <text:p text:style-name="P981">2015-03-24 raštu Nr. (20.3-34)SD-1940</text:p>
          </table:table-cell>
          <table:table-cell table:style-name="TableCell982">
            <text:p text:style-name="P983">SUDERINTA</text:p>
            <text:p text:style-name="P984">Informacinės visuomenės plėtros komiteto<text:s/></text:p>
            <text:p text:style-name="P985">prie Susisiekimo ministerijos</text:p>
            <text:p text:style-name="P986">2015-03-25 raštu Nr. S-319</text:p>
          </table:table-cell>
        </table:table-row>
        <table:table-row table:style-name="TableRow987">
          <table:table-cell table:style-name="TableCell988">
            <text:p text:style-name="P989">SUDERINTA</text:p>
            <text:p text:style-name="P990">Lietuvos Respublikos vidaus reikalų ministerijos</text:p>
            <text:p text:style-name="P991">2015-03-30 raštu Nr. 1D-3295</text:p>
          </table:table-cell>
          <table:table-cell table:style-name="TableCell992">
            <text:p text:style-name="P993">SUDERINTA</text:p>
            <text:p text:style-name="P994">Valstybinės duomenų apsaugos inspekcijos</text:p>
            <text:p text:style-name="P995">2015-03-25 raštu Nr. 2R-1757(3.33.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20-05-08T10:41:00Z</meta:creation-date>
    <dc:date>2020-05-08T10:41:00Z</dc:date>
    <meta:print-date>2015-04-13T07:23:00Z</meta:print-date>
    <meta:template xlink:href="Normal.dotm" xlink:type="simple"/>
    <meta:editing-cycles>2</meta:editing-cycles>
    <meta:editing-duration>PT0S</meta:editing-duration>
    <meta:document-statistic meta:page-count="9" meta:paragraph-count="244" meta:word-count="2549" meta:character-count="20994" meta:row-count="778" meta:non-whitespace-character-count="18689"/>
  </office:meta>
</office:document-meta>
</file>