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T33" style:parent-style-name="DefaultParagraphFont" style:family="text">
      <style:text-properties fo:letter-spacing="-0.0013in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b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tyle="italic" style:font-style-asian="italic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b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2.5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b 62.5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text-position="super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b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2.5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2.5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ELIGINĖS PASKIRTIES NEKILNOJAMOJO TURTO NUOSAVYBĖS TEISĖS</text:span></text:p>
      <text:p text:style-name="P17"/>
      <text:p text:style-name="P18"><text:span text:style-name="T19">2015 m. gegužės 27 d.</text:span><text:span text:style-name="T20"><text:s/>Nr.<text:s/></text:span><text:span text:style-name="T21">508</text:span><text:span text:style-name="T22"><text:line-break/>Vilnius</text:span></text:p>
      <text:p text:style-name="P23"/>
      <text:p text:style-name="P24"/>
      <text:p text:style-name="P25"><text:span text:style-name="T26">Vadovaudamasi Lietuvos Respublikos religinių bendruomenių ir bendrijų nuosavybės teisės į religinės paskirties nekilnojamąjį turtą registravimo tvarkos įstatymo 2 straipsniu ir Religinių bendruomenių ir bendrijų prašymų įregistruoti nuosavybės teisę į religinės paskirties nekilnojamąjį turtą nagrinėjimo tvarkos aprašu, patvirtintu Lietuvos Respublikos Vyriausybės 2012 m. gegužės 29 d. nutarimu Nr. 622 „Dėl Religinių bendruomenių ir bendrijų prašymų įregistruoti nuosavybės teisę į religinės paskirties nekilnojamąjį turtą nagrinėjimo tvarkos aprašo patvirtinimo“, Lietuvos Respublikos Vyriausybė</text:span><text:span text:style-name="T27"><text:s/>nutari</text:span><text:span text:style-name="T28">a:</text:span></text:p>
      <text:p text:style-name="P29"><text:span text:style-name="T30">Pripažinti:</text:span></text:p>
      <text:p text:style-name="P31"><text:span text:style-name="T32">1</text:span><text:span text:style-name="T33">. Ariogalos Šv. arkangelo Mykolo parapijai (juridinio asmens kodas – 191045223) nuosavybės teises į religinės paskirties nekilnojamąjį turtą Raseinių rajono savivaldybėje, Ariogaloje, Taurupio g. 3 (nekilnojamojo daikto kadastro duomenų bylos numeris – 10650/109, nekilnojamojo daikto kadastro duomenų nustatymo data – 2014 m. lapkričio 14 d.):</text:span></text:p>
      <text:p text:style-name="P34"><text:span text:style-name="T35">1.1</text:span><text:span text:style-name="T36">. pastatą – bažnyčią (unikalus numeris – 7292-0001-1014, pažymėta plane – 1R</text:span><text:span text:style-name="T37">1</text:span><text:span text:style-name="T38">/</text:span><text:span text:style-name="T39">p</text:span><text:span text:style-name="T40">, bendras plotas – 631,85 kv. metro, pastate yra į Kultūros vertybių registrą įrašyta kultūros vertybė – altorius su skulptūromis, unikalus kodas – 20057);</text:span></text:p>
      <text:p text:style-name="P41"><text:span text:style-name="T42">1.2</text:span><text:span text:style-name="T43">. pastato, nurodyto šio nutarimo 1.1 papunktyje, priklausinį – tvorą (unikalus numeris – 7292-0001-1025, pažymėta plane – t, ilgis – 221,35 metro).</text:span></text:p>
      <text:p text:style-name="P44"><text:span text:style-name="T45">2</text:span><text:span text:style-name="T46">. Aukštelkės Šv. Antano Paduviečio parapijai (juridinio asmens kodas – 191252275) nuosavybės teises į religinės paskirties nekilnojamąjį turtą – pastatą – Aukštelkės Šv. Antano Paduviečio bažnyčią Šiaulių rajono savivaldybėje, Šiaulių kaimiškojoje seniūnijoje, Aukštelkės kaime, Ajerų g. 4 (nekilnojamojo daikto kadastro duomenų nustatymo data – 2014 m. rugsėjo 15 d.,</text:span><text:span text:style-name="T47"><text:s/></text:span><text:span text:style-name="T48">unikalus numeris – 4400-2980-7347, pažymėta plane – 1R</text:span><text:span text:style-name="T49">1</text:span><text:span text:style-name="T50">/</text:span><text:span text:style-name="T51">p</text:span><text:span text:style-name="T52">, bendras plotas – 208,79 kv. metro).</text:span></text:p>
      <text:p text:style-name="P53"><text:span text:style-name="T54">3</text:span><text:span text:style-name="T55">. Maironių Švč. M. Marijos parapijai (juridinio asmens kodas – 191253562) nuosavybės teises į religinės paskirties nekilnojamąjį turtą:<text:s/></text:span></text:p>
      <text:p text:style-name="P56"><text:span text:style-name="T57">3.1</text:span><text:span text:style-name="T58">. Kelmės rajono savivaldybėje, Liolių seniūnijoje, Maironių kaime, Liolių g. 18 (nekilnojamojo daikto kadastro duomenų nustatymo data – 2014 m. lapkričio 14 d.):</text:span></text:p>
      <text:p text:style-name="P59"><text:span text:style-name="T60">3.1.1</text:span><text:span text:style-name="T61">. pastatą – bažnyčią (unikalus numeris – 4400-3125-4925, pažymėta plane – 1R</text:span><text:span text:style-name="T62">1</text:span><text:span text:style-name="T63">/</text:span><text:span text:style-name="T64">m</text:span><text:span text:style-name="T65">, bendras plotas – 254,92 kv. metro);</text:span></text:p>
      <text:p text:style-name="P66"><text:span text:style-name="T67">3.1.2</text:span><text:span text:style-name="T68">. pastato, nurodyto šio nutarimo 3.1.1 papunktyje, priklausinį – statinį – tvorą (unikalus numeris – 4400-3125-5244, pažymėta plane – t1, ilgis – 156,20 metro);</text:span></text:p>
      <text:p text:style-name="P69"><text:span text:style-name="T70">3.2</text:span><text:span text:style-name="T71">. Kelmės rajono savivaldybėje, Liolių seniūnijoje, Maironių kaime, Tytuvėnų g. 7A (nekilnojamojo daikto kadastro duomenų nustatymo data – 2014 m. lapkričio 13 d.):</text:span></text:p>
      <text:p text:style-name="P72"><text:span text:style-name="T73">3.2.1</text:span><text:span text:style-name="T74">. pastatą – koplyčią (unikalus numeris – 4400-3129-0132, pažymėta plane – 1R</text:span><text:span text:style-name="T75">1</text:span><text:span text:style-name="T76">/</text:span><text:span text:style-name="T77">p</text:span><text:span text:style-name="T78">, bendras plotas – 10,97 kv. metro);</text:span></text:p>
      <text:p text:style-name="P79"><text:span text:style-name="T80">3.2.2</text:span><text:span text:style-name="T81">. statinį – šulinį (unikalus numeris – 4400-3129-0143, pažymėta plane – k1).<text:s/></text:span></text:p>
      <text:p text:style-name="P82"><text:span text:style-name="T83">4</text:span><text:span text:style-name="T84">. Žalpių Šv. Benedikto parapijai (juridinio asmens kodas – 191252122) nuosavybės teises į religinės paskirties nekilnojamąjį turtą Kelmės rajono savivaldybėje, Žalpiuose, Pėriškių g. 16 (nekilnojamojo daikto kadastro duomenų nustatymo data – 2014 m. lapkričio 13 d.):</text:span></text:p>
      <text:p text:style-name="P85"><text:span text:style-name="T86">4.1</text:span><text:span text:style-name="T87">. pastatą – bažnyčią (unikalus numeris – 4400-3123-3268, pažymėta plane – 1R</text:span><text:span text:style-name="T88">1</text:span><text:span text:style-name="T89">/</text:span><text:span text:style-name="T90">m</text:span><text:span text:style-name="T91">, bendras plotas – 202,22 kv. metro);</text:span></text:p>
      <text:p text:style-name="P92"><text:span text:style-name="T93">4.2</text:span><text:span text:style-name="T94">. pastato, nurodyto šio nutarimo 4.1 papunktyje, priklausinį – pastatą – varpinę (unikalus numeris – 4400-3123-3292, pažymėta plane – 2R</text:span><text:span text:style-name="T95">1</text:span><text:span text:style-name="T96">/</text:span><text:span text:style-name="T97">ž</text:span><text:span text:style-name="T98">, bendras plotas – 10,92 kv. metro);</text:span></text:p>
      <text:p text:style-name="P99"><text:span text:style-name="T100">4.3</text:span><text:span text:style-name="T101">. pastato, nurodyto šio nutarimo 4.1 papunktyje, priklausinį – statinį – tvorą (unikalus numeris – 4400-3123-3968, pažymėta plane – t1, ilgis – 157,70 metro).</text:span></text:p>
      <text:p text:style-name="P102"/>
      <text:p text:style-name="P103"/>
      <text:p text:style-name="P104"/>
      <text:p text:style-name="P105"><text:span text:style-name="T106">Ministras Pirmininkas</text:span><text:span text:style-name="T107"><text:tab/>Algirdas Butkevičius</text:span></text:p>
      <text:p text:style-name="P108"/>
      <text:p text:style-name="P109"/>
      <text:p text:style-name="P110"/>
      <text:p text:style-name="P111"><text:span text:style-name="T112">Teisingumo ministras</text:span><text:span text:style-name="T113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29T06:59:00Z</meta:creation-date>
    <dc:date>2015-05-29T06:59:00Z</dc:date>
    <meta:print-date>2015-05-25T05:52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454" meta:character-count="3802" meta:row-count="88" meta:non-whitespace-character-count="3365"/>
  </office:meta>
</office:document-meta>
</file>