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language-asian="lt" style:country-asian="LT"/>
    </style:style>
    <style:style style:name="P11" style:parent-style-name="Normal" style:family="paragraph">
      <style:paragraph-properties fo:text-align="center" fo:text-indent="0.3937in"/>
      <style:text-properties fo:font-weight="bold" style:font-weight-asian="bold" style:font-size-complex="12pt" style:language-asian="lt" style:country-asian="LT"/>
    </style:style>
    <style:style style:name="P12" style:parent-style-name="Normal" style:family="paragraph">
      <style:paragraph-properties fo:text-align="center" fo:text-indent="0.3937in"/>
      <style:text-properties fo:font-weight="bold" style:font-weight-asian="bold" style:font-size-complex="12pt" style:language-asian="lt" style:country-asian="LT"/>
    </style:style>
    <style:style style:name="P13" style:parent-style-name="Normal" style:family="paragraph">
      <style:paragraph-properties fo:text-align="center" fo:text-indent="0.3937in"/>
      <style:text-properties style:font-weight-complex="bold" style:font-size-complex="12pt" style:language-asian="lt" style:country-asian="LT"/>
    </style:style>
    <style:style style:name="P14" style:parent-style-name="Normal" style:family="paragraph">
      <style:paragraph-properties fo:text-align="center" fo:text-indent="0.3937in"/>
      <style:text-properties style:font-weight-complex="bold" style:font-size-complex="12pt" style:language-asian="lt" style:country-asian="LT"/>
    </style:style>
    <style:style style:name="P15" style:parent-style-name="Normal" style:family="paragraph">
      <style:paragraph-properties fo:text-align="center" fo:text-indent="0.3937in"/>
      <style:text-properties fo:font-weight="bold" style:font-weight-asian="bold" style:font-size-complex="12pt" style:language-asian="lt" style:country-asian="LT"/>
    </style:style>
    <style:style style:name="P16" style:parent-style-name="Normal" style:family="paragraph">
      <style:paragraph-properties fo:text-align="center" fo:text-indent="0.3937in"/>
      <style:text-properties fo:font-weight="bold" style:font-weight-asian="bold" style:font-size-complex="12pt" style:language-asian="lt" style:country-asian="LT"/>
    </style:style>
    <style:style style:name="P17" style:parent-style-name="Normal" style:family="paragraph">
      <style:paragraph-properties fo:text-align="justify" fo:text-indent="0.4166in"/>
    </style:style>
    <style:style style:name="T18" style:parent-style-name="DefaultParagraphFont" style:family="text">
      <style:text-properties style:font-name-asian="Calibri" style:font-weight-complex="bold" style:font-size-complex="12pt" style:language-asian="lt" style:country-asian="LT"/>
    </style:style>
    <style:style style:name="T19" style:parent-style-name="DefaultParagraphFont" style:family="text">
      <style:text-properties style:font-name-asian="Calibri" style:font-weight-complex="bold"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Calibri" style:font-name-asian="Calibri" fo:font-weight="bold" style:font-weight-asian="bold" fo:font-size="11pt" style:font-size-asian="11pt" style:font-size-complex="11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5284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5284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5284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5284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5284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 style:parent-style-name="Normal" style:family="paragraph">
      <style:paragraph-properties fo:text-align="center" fo:text-indent="0.3937in"/>
      <style:text-properties fo:font-weight="bold" style:font-weight-asian="bold" style:font-size-complex="12pt" style:language-asian="lt" style:country-asian="LT"/>
    </style:style>
    <style:style style:name="P41" style:parent-style-name="Normal" style:family="paragraph">
      <style:paragraph-properties fo:text-align="center" fo:text-indent="0.3937in"/>
      <style:text-properties fo:font-weight="bold" style:font-weight-asian="bold" style:font-size-complex="12pt" style:language-asian="lt" style:country-asian="LT"/>
    </style:style>
    <style:style style:name="P42" style:parent-style-name="Normal" style:family="paragraph">
      <style:paragraph-properties fo:text-align="center" fo:text-indent="0.3937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fo:text-indent="0.3937in"/>
      <style:text-properties style:font-size-complex="12pt" style:language-asian="lt" style:country-asian="LT"/>
    </style:style>
    <style:style style:name="P47" style:parent-style-name="Normal" style:family="paragraph">
      <style:paragraph-properties fo:text-align="center" fo:text-indent="0.3937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text-indent="0.3937in"/>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93"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94"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95"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96"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97" style:parent-style-name="Normal" style:family="paragraph">
      <style:paragraph-properties fo:text-align="center" fo:text-indent="0.3937in">
        <style:tab-stops>
          <style:tab-stop style:type="left" style:position="0.2958in"/>
        </style:tab-stops>
      </style:paragraph-properties>
    </style:style>
    <style:style style:name="P98" style:parent-style-name="Normal" style:family="paragraph">
      <style:paragraph-properties fo:text-align="center" fo:text-indent="0.3937in">
        <style:tab-stops>
          <style:tab-stop style:type="left" style:position="0.2958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text-indent="0.3937in">
        <style:tab-stops>
          <style:tab-stop style:type="left" style:position="0.2958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text-indent="0.4166in"/>
      <style:text-properties style:font-size-complex="12pt" style:language-asian="lt" style:country-asian="LT"/>
    </style:style>
    <style:style style:name="P104" style:parent-style-name="Normal" style:family="paragraph">
      <style:paragraph-properties fo:text-align="justify" fo:text-indent="0.4166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166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166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166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166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166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166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166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166in"/>
    </style:style>
    <style:style style:name="P134" style:parent-style-name="Normal" style:family="paragraph">
      <style:paragraph-properties fo:text-align="center" fo:text-indent="0.3937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fo:text-indent="0.3937in"/>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166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fo:language="en" fo:country="US"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166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166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166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166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166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166in"/>
      <style:text-properties style:font-size-complex="12pt" style:language-asian="lt" style:country-asian="LT"/>
    </style:style>
    <style:style style:name="P175" style:parent-style-name="Normal" style:family="paragraph">
      <style:paragraph-properties fo:text-align="justify" fo:text-indent="0.4166in"/>
      <style:text-properties style:font-size-complex="12pt" style:language-asian="lt" style:country-asian="LT"/>
    </style:style>
    <style:style style:name="P176" style:parent-style-name="Normal" style:family="paragraph">
      <style:paragraph-properties fo:text-align="justify" fo:text-indent="0.4166in"/>
      <style:text-properties style:font-size-complex="12pt" style:language-asian="lt" style:country-asian="LT"/>
    </style:style>
    <style:style style:name="P177" style:parent-style-name="Normal" style:family="paragraph">
      <style:paragraph-properties fo:text-align="justify" fo:text-indent="0.4166in"/>
    </style:style>
    <style:style style:name="P178" style:parent-style-name="Normal" style:family="paragraph">
      <style:paragraph-properties fo:text-align="center" fo:text-indent="0.3937in"/>
    </style:style>
    <style:style style:name="T179" style:parent-style-name="DefaultParagraphFont" style:family="text">
      <style:text-properties style:font-name-asian="Calibri" fo:font-weight="bold" style:font-weight-asian="bold" style:font-weight-complex="bold" style:font-size-complex="12pt" style:language-asian="lt" style:country-asian="LT"/>
    </style:style>
    <style:style style:name="T180" style:parent-style-name="DefaultParagraphFont" style:family="text">
      <style:text-properties style:font-name-asian="Calibri" fo:font-weight="bold" style:font-weight-asian="bold" style:font-weight-complex="bold" style:font-size-complex="12pt" style:language-asian="lt" style:country-asian="LT"/>
    </style:style>
    <style:style style:name="P181" style:parent-style-name="Normal" style:family="paragraph">
      <style:paragraph-properties fo:text-align="center" fo:text-indent="0.3937in"/>
    </style:style>
    <style:style style:name="T182" style:parent-style-name="DefaultParagraphFont" style:family="text">
      <style:text-properties style:font-name-asian="Calibri" fo:font-weight="bold" style:font-weight-asian="bold" style:font-size-complex="12pt" style:language-asian="lt" style:country-asian="LT"/>
    </style:style>
    <style:style style:name="T183" style:parent-style-name="DefaultParagraphFont" style:family="text">
      <style:text-properties style:font-name-asian="Calibri" fo:font-weight="bold" style:font-weight-asian="bold" style:font-weight-complex="bold" style:font-size-complex="12pt" style:language-asian="lt" style:country-asian="LT"/>
    </style:style>
    <style:style style:name="P184" style:parent-style-name="Normal" style:family="paragraph">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fo:background-color="#A9A9A9"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style>
    <style:style style:name="P241" style:parent-style-name="Normal" style:family="paragraph">
      <style:paragraph-properties fo:text-align="justify" fo:text-indent="0.3937in"/>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P244" style:parent-style-name="Normal" style:family="paragraph">
      <style:paragraph-properties fo:text-align="justify" fo:text-indent="0.3937in"/>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fo:text-indent="0.3937in"/>
      <style:text-properties fo:font-weight="bold" style:font-weight-asian="bold"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break-before="page"/>
    </style:style>
    <style:style style:name="P277" style:parent-style-name="Normal" style:family="paragraph">
      <style:paragraph-properties fo:margin-left="4.9222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margin-left="4.922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margin-left="4.9222in">
        <style:tab-stops/>
      </style:paragraph-properties>
      <style:text-properties style:font-size-complex="12pt" fo:background-color="#FFFF00" style:language-asian="lt" style:country-asian="LT"/>
    </style:style>
    <style:style style:name="P28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9" style:parent-style-name="Normal" style:family="paragraph">
      <style:paragraph-properties fo:text-align="center" fo:line-height="115%">
        <style:tab-stops>
          <style:tab-stop style:type="left" style:position="1.5923in"/>
          <style:tab-stop style:type="right" style:position="6.4972in"/>
        </style:tab-stops>
      </style:paragraph-properties>
      <style:text-properties style:font-size-complex="12pt" style:language-asian="lt" style:country-asian="LT"/>
    </style:style>
    <style:style style:name="P290" style:parent-style-name="Normal" style:family="paragraph">
      <style:paragraph-properties fo:text-align="center" fo:line-height="115%">
        <style:tab-stops>
          <style:tab-stop style:type="left" style:position="1.5923in"/>
          <style:tab-stop style:type="right" style:position="6.4972in"/>
        </style:tab-stops>
      </style:paragraph-properties>
      <style:text-properties style:font-size-complex="12pt" style:language-asian="lt" style:country-asian="LT"/>
    </style:style>
    <style:style style:name="P291" style:parent-style-name="Normal" style:family="paragraph">
      <style:paragraph-properties fo:text-align="center" fo:line-height="115%">
        <style:tab-stops>
          <style:tab-stop style:type="left" style:position="1.5923in"/>
          <style:tab-stop style:type="right" style:position="6.4972in"/>
        </style:tab-stops>
      </style:paragraph-properties>
      <style:text-properties style:font-size-complex="12pt" style:language-asian="lt" style:country-asian="LT"/>
    </style:style>
    <style:style style:name="P292" style:parent-style-name="Normal" style:family="paragraph">
      <style:paragraph-properties fo:text-align="center" fo:line-height="115%">
        <style:tab-stops>
          <style:tab-stop style:type="left" style:position="1.5923in"/>
          <style:tab-stop style:type="right" style:position="6.4972in"/>
        </style:tab-stops>
      </style:paragraph-properties>
      <style:text-properties style:font-size-complex="12pt" style:language-asian="lt" style:country-asian="LT"/>
    </style:style>
    <style:style style:name="TableColumn294" style:family="table-column">
      <style:table-column-properties style:column-width="0.4in"/>
    </style:style>
    <style:style style:name="TableColumn295" style:family="table-column">
      <style:table-column-properties style:column-width="4.0062in"/>
    </style:style>
    <style:style style:name="TableColumn296" style:family="table-column">
      <style:table-column-properties style:column-width="2.3625in"/>
    </style:style>
    <style:style style:name="Table293" style:family="table">
      <style:table-properties style:width="6.7687in" fo:margin-left="0in" table:align="lef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line-height="115%"/>
      <style:text-properties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15%"/>
      <style:text-properties fo:font-size="11pt" style:font-size-asian="11pt"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15%"/>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style:font-name-asian="MS Mincho"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style:font-name-asian="MS Mincho" fo:font-size="11pt" style:font-size-asian="11pt" style:font-size-complex="11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line-height="115%"/>
      <style:text-properties fo:font-size="11pt" style:font-size-asian="11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15%"/>
      <style:text-properties fo:font-size="11pt" style:font-size-asian="11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15%"/>
      <style:text-properties fo:font-size="11pt" style:font-size-asian="11pt" style:font-size-complex="11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line-height="115%"/>
      <style:text-properties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15%"/>
      <style:text-properties fo:font-size="11pt" style:font-size-asian="11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15%"/>
      <style:text-properties fo:font-size="11pt" style:font-size-asian="11pt" style:font-size-complex="11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15%"/>
      <style:text-properties fo:font-size="11pt" style:font-size-asian="11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15%"/>
      <style:text-properties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15%"/>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style:font-name-asian="MS Mincho" fo:font-size="11pt" style:font-size-asian="11pt" style:font-size-complex="11pt" style:language-asian="lt" style:country-asian="LT"/>
    </style:style>
    <style:style style:name="T331" style:parent-style-name="DefaultParagraphFont" style:family="text">
      <style:text-properties style:font-name-asian="MS Mincho" fo:font-size="11pt" style:font-size-asian="11pt" style:font-size-complex="11pt" style:language-asian="lt" style:country-asian="LT"/>
    </style:style>
    <style:style style:name="T332" style:parent-style-name="DefaultParagraphFont" style:family="text">
      <style:text-properties style:font-name-asian="MS Mincho" fo:font-size="11pt" style:font-size-asian="11pt" style:font-size-complex="11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line-height="115%"/>
      <style:text-properties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15%"/>
      <style:text-properties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15%"/>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style:font-name-asian="MS Mincho" fo:font-size="11pt" style:font-size-asian="11pt" style:font-size-complex="11pt" style:language-asian="lt" style:country-asian="LT"/>
    </style:style>
    <style:style style:name="T342" style:parent-style-name="DefaultParagraphFont" style:family="text">
      <style:text-properties style:font-name-asian="MS Mincho" fo:font-size="11pt" style:font-size-asian="11pt" style:font-size-complex="11pt" style:language-asian="lt" style:country-asian="LT"/>
    </style:style>
    <style:style style:name="T343" style:parent-style-name="DefaultParagraphFont" style:family="text">
      <style:text-properties style:font-name="MS Mincho" style:font-name-asian="MS Mincho" fo:font-size="11pt" style:font-size-asian="11pt" style:font-size-complex="11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line-height="115%"/>
      <style:text-properties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15%"/>
      <style:text-properties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15%"/>
      <style:text-properties fo:font-size="11pt" style:font-size-asian="11pt" style:font-size-complex="11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line-height="115%"/>
      <style:text-properties fo:font-size="11pt" style:font-size-asian="11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15%"/>
      <style:text-properties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15%"/>
      <style:text-properties fo:font-size="11pt" style:font-size-asian="11pt" style:font-size-complex="11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line-height="115%"/>
      <style:text-properties fo:font-size="11pt" style:font-size-asian="11pt"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15%"/>
      <style:text-properties fo:font-size="11pt" style:font-size-asian="11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15%"/>
      <style:text-properties fo:font-size="11pt" style:font-size-asian="11pt" style:font-size-complex="11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line-height="115%"/>
      <style:text-properties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15%"/>
      <style:text-properties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15%"/>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font-name-asian="MS Mincho"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style:font-name-asian="MS Mincho"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style:font-name-asian="MS Mincho" fo:font-size="11pt" style:font-size-asian="11pt" style:font-size-complex="11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line-height="115%"/>
      <style:text-properties fo:font-size="11pt" style:font-size-asian="11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15%"/>
      <style:text-properties fo:font-size="11pt" style:font-size-asian="11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15%"/>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style:font-name-asian="MS Mincho"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style:font-name-asian="MS Mincho"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style:font-name-asian="MS Mincho" fo:font-size="11pt" style:font-size-asian="11pt" style:font-size-complex="11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15%"/>
      <style:text-properties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15%"/>
      <style:text-properties fo:font-size="11pt" style:font-size-asian="11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15%"/>
      <style:text-properties fo:font-size="11pt" style:font-size-asian="11pt" style:font-size-complex="11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line-height="115%"/>
      <style:text-properties fo:font-size="11pt" style:font-size-asian="11pt" style:font-size-complex="11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15%"/>
      <style:text-properties fo:font-size="11pt" style:font-size-asian="11pt" style:font-size-complex="11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15%"/>
      <style:text-properties fo:font-size="11pt" style:font-size-asian="11pt" style:font-size-complex="11pt" style:language-asian="lt" style:country-asian="LT"/>
    </style:style>
    <style:style style:name="P40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06" style:parent-style-name="Normal" style:family="paragraph">
      <style:text-properties style:font-size-complex="12pt" style:language-asian="lt" style:country-asian="LT"/>
    </style:style>
    <style:style style:name="P407" style:parent-style-name="Normal" style:family="paragraph">
      <style:paragraph-properties fo:text-indent="0.4923in"/>
    </style:style>
    <style:style style:name="T408" style:parent-style-name="DefaultParagraphFont" style:family="text">
      <style:text-properties style:font-weight-complex="bold" fo:font-size="10pt" style:font-size-asian="10pt" style:language-asian="lt" style:country-asian="LT"/>
    </style:style>
    <style:style style:name="T409" style:parent-style-name="DefaultParagraphFont" style:family="text">
      <style:text-properties fo:font-size="10pt" style:font-size-asian="10pt" style:language-asian="lt" style:country-asian="LT"/>
    </style:style>
    <style:style style:name="T410" style:parent-style-name="DefaultParagraphFont" style:family="text">
      <style:text-properties style:font-weight-complex="bold" fo:font-size="10pt" style:font-size-asian="10pt" style:language-asian="lt" style:country-asian="LT"/>
    </style:style>
    <style:style style:name="T411" style:parent-style-name="DefaultParagraphFont" style:family="text">
      <style:text-properties style:font-weight-complex="bold" fo:font-size="10pt" style:font-size-asian="10pt" style:language-asian="lt" style:country-asian="LT"/>
    </style:style>
    <style:style style:name="T412" style:parent-style-name="DefaultParagraphFont" style:family="text">
      <style:text-properties style:font-weight-complex="bold" fo:font-size="10pt" style:font-size-asian="10pt" style:language-asian="lt" style:country-asian="LT"/>
    </style:style>
    <style:style style:name="P413" style:parent-style-name="Normal" style:family="paragraph">
      <style:paragraph-properties fo:text-indent="0.3937in"/>
      <style:text-properties style:font-size-complex="12pt" style:language-asian="lt" style:country-asian="LT"/>
    </style:style>
    <style:style style:name="P414" style:parent-style-name="Normal" style:family="paragraph">
      <style:paragraph-properties fo:margin-left="4.9222in">
        <style:tab-stops/>
      </style:paragraph-properties>
      <style:text-properties style:font-size-complex="12pt" fo:background-color="#FFFF00" style:language-asian="lt" style:country-asian="LT"/>
    </style:style>
    <style:style style:name="P415" style:parent-style-name="Normal" style:family="paragraph">
      <style:paragraph-properties fo:text-align="justify" fo:margin-right="0.068in" fo:text-indent="0.3937in"/>
      <style:text-properties fo:font-size="10pt" style:font-size-asian="10pt" style:language-asian="lt" style:country-asian="LT"/>
    </style:style>
    <style:style style:name="P416" style:parent-style-name="Normal" style:family="paragraph">
      <style:paragraph-properties fo:text-align="justify" fo:margin-right="0.068in" fo:text-indent="0.3937in"/>
      <style:text-properties fo:font-size="10pt" style:font-size-asian="10pt" style:language-asian="lt" style:country-asian="LT"/>
    </style:style>
    <style:style style:name="P41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break-before="page"/>
    </style:style>
    <style:style style:name="P420" style:parent-style-name="Normal" style:family="paragraph">
      <style:paragraph-properties fo:margin-left="4.9222in">
        <style:tab-stops/>
      </style:paragraph-properties>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margin-left="4.9222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margin-left="4.9222in">
        <style:tab-stops/>
      </style:paragraph-properties>
      <style:text-properties style:font-size-complex="12pt" style:language-asian="lt" style:country-asian="LT"/>
    </style:style>
    <style:style style:name="P428" style:parent-style-name="Normal" style:family="paragraph">
      <style:paragraph-properties fo:margin-left="4.9222in">
        <style:tab-stops/>
      </style:paragraph-properties>
      <style:text-properties style:font-size-complex="12pt" fo:background-color="#FFFF00" style:language-asian="lt" style:country-asian="LT"/>
    </style:style>
    <style:style style:name="P429" style:parent-style-name="Normal" style:family="paragraph">
      <style:paragraph-properties fo:text-align="center" fo:text-indent="0.4354in"/>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432" style:parent-style-name="Normal" style:family="paragraph">
      <style:paragraph-properties fo:text-indent="0.6895in"/>
      <style:text-properties style:font-size-complex="12pt" style:language-asian="lt" style:country-asian="LT"/>
    </style:style>
    <style:style style:name="P433" style:parent-style-name="Normal" style:family="paragraph">
      <style:paragraph-properties fo:text-indent="0.6895in"/>
      <style:text-properties style:font-size-complex="12pt" style:language-asian="lt" style:country-asian="LT"/>
    </style:style>
    <style:style style:name="P434" style:parent-style-name="Normal" style:family="paragraph">
      <style:paragraph-properties fo:text-indent="0.6895in"/>
      <style:text-properties style:font-weight-complex="bold" fo:font-size="10pt" style:font-size-asian="10pt" style:font-size-complex="12pt" style:language-asian="lt" style:country-asian="LT"/>
    </style:style>
    <style:style style:name="P435" style:parent-style-name="Normal" style:family="paragraph">
      <style:paragraph-properties fo:text-indent="0.6895in"/>
      <style:text-properties style:font-weight-complex="bold" fo:font-size="10pt" style:font-size-asian="10pt" style:font-size-complex="12pt" style:language-asian="lt" style:country-asian="LT"/>
    </style:style>
    <style:style style:name="P436" style:parent-style-name="Normal" style:family="paragraph">
      <style:paragraph-properties fo:text-indent="0.6895in"/>
      <style:text-properties style:font-size-complex="12pt" style:language-asian="lt" style:country-asian="LT"/>
    </style:style>
    <style:style style:name="P437" style:parent-style-name="Normal" style:family="paragraph">
      <style:paragraph-properties fo:text-indent="0.6895in"/>
    </style:style>
    <style:style style:name="T438" style:parent-style-name="DefaultParagraphFont" style:family="text">
      <style:text-properties style:font-weight-complex="bold" fo:font-size="10pt" style:font-size-asian="10pt" style:language-asian="lt" style:country-asian="LT"/>
    </style:style>
    <style:style style:name="T439" style:parent-style-name="DefaultParagraphFont" style:family="text">
      <style:text-properties fo:font-size="10pt" style:font-size-asian="10pt" style:language-asian="lt" style:country-asian="LT"/>
    </style:style>
    <style:style style:name="T440" style:parent-style-name="DefaultParagraphFont" style:family="text">
      <style:text-properties style:font-weight-complex="bold" fo:font-size="10pt" style:font-size-asian="10pt" style:language-asian="lt" style:country-asian="LT"/>
    </style:style>
    <style:style style:name="P441" style:parent-style-name="Normal" style:family="paragraph">
      <style:paragraph-properties fo:text-indent="0.3937in"/>
      <style:text-properties style:font-size-complex="12pt" style:language-asian="lt" style:country-asian="LT"/>
    </style:style>
    <style:style style:name="P442" style:parent-style-name="Normal" style:family="paragraph">
      <style:paragraph-properties fo:text-indent="0.3937in"/>
      <style:text-properties style:font-size-complex="12pt" style:language-asian="lt" style:country-asian="LT"/>
    </style:style>
    <style:style style:name="P443"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444"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445" style:parent-style-name="Normal" style:family="paragraph">
      <style:paragraph-properties fo:text-indent="0.3937in"/>
      <style:text-properties style:font-size-complex="12pt" style:language-asian="lt" style:country-asian="LT"/>
    </style:style>
    <style:style style:name="P446" style:parent-style-name="Normal" style:family="paragraph">
      <style:paragraph-properties fo:text-indent="0.3937in"/>
      <style:text-properties style:font-size-complex="12pt" style:language-asian="lt" style:country-asian="LT"/>
    </style:style>
    <style:style style:name="P447" style:parent-style-name="Normal" style:family="paragraph">
      <style:paragraph-properties fo:text-indent="0.3937in"/>
    </style:style>
    <style:style style:name="T448" style:parent-style-name="DefaultParagraphFont" style:family="text">
      <style:text-properties fo:font-size="10pt" style:font-size-asian="10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indent="0.3937in"/>
      <style:text-properties style:font-size-complex="12pt" style:language-asian="lt" style:country-asian="LT"/>
    </style:style>
    <style:style style:name="P451" style:parent-style-name="Normal" style:family="paragraph">
      <style:paragraph-properties fo:text-indent="0.3937in"/>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P453" style:parent-style-name="Normal" style:family="paragraph">
      <style:paragraph-properties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ext-properties style:font-size-complex="12pt" style:language-asian="lt" style:country-asian="LT"/>
    </style:style>
    <style:style style:name="P458" style:parent-style-name="Normal" style:family="paragraph">
      <style:paragraph-properties fo:text-indent="0.3937in"/>
      <style:text-properties style:font-size-complex="12pt" style:language-asian="lt" style:country-asian="LT"/>
    </style:style>
    <style:style style:name="P459" style:parent-style-name="Normal" style:family="paragraph">
      <style:paragraph-properties fo:text-align="center" fo:text-indent="0.3937in"/>
      <style:text-properties fo:font-size="10pt" style:font-size-asian="10pt" style:language-asian="lt" style:country-asian="LT"/>
    </style:style>
    <style:style style:name="TableColumn461" style:family="table-column">
      <style:table-column-properties style:column-width="0.5687in" style:use-optimal-column-width="false"/>
    </style:style>
    <style:style style:name="TableColumn462" style:family="table-column">
      <style:table-column-properties style:column-width="3.2458in" style:use-optimal-column-width="false"/>
    </style:style>
    <style:style style:name="TableColumn463" style:family="table-column">
      <style:table-column-properties style:column-width="0.9826in" style:use-optimal-column-width="false"/>
    </style:style>
    <style:style style:name="TableColumn464" style:family="table-column">
      <style:table-column-properties style:column-width="0.9833in" style:use-optimal-column-width="false"/>
    </style:style>
    <style:style style:name="TableColumn465" style:family="table-column">
      <style:table-column-properties style:column-width="1.0638in" style:use-optimal-column-width="false"/>
    </style:style>
    <style:style style:name="Table460" style:family="table">
      <style:table-properties style:width="6.8444in" fo:margin-left="0in" table:align="lef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margin-right="0.068in"/>
      <style:text-properties fo:font-weight="bold" style:font-weight-asian="bold" style:font-weight-complex="bold" style:font-size-complex="12pt" style:language-asian="lt" style:country-asian="LT"/>
    </style:style>
    <style:style style:name="P469" style:parent-style-name="Normal" style:family="paragraph">
      <style:paragraph-properties fo:text-align="justify" fo:margin-right="0.068in"/>
      <style:text-properties style:text-position="super 68.1%" fo:font-size="11pt" style:font-size-asian="11pt" style:font-size-complex="11pt" style:language-asian="lt" style:country-asian="LT"/>
    </style:style>
    <style:style style:name="TableCell470" style:family="table-cell">
      <style:table-cell-properties fo:border-top="0.0069in solid #000000" fo:border-left="0.0069in solid #000000" fo:border-bottom="none" fo:border-right="0.0069in solid #000000" fo:padding-top="0in" fo:padding-left="0.075in" fo:padding-bottom="0in" fo:padding-right="0.075in"/>
    </style:style>
    <style:style style:name="P471" style:parent-style-name="Normal" style:family="paragraph">
      <style:paragraph-properties fo:text-align="justify" fo:margin-right="0.068in"/>
    </style:style>
    <style:style style:name="T472" style:parent-style-name="DefaultParagraphFont" style:family="text">
      <style:text-properties fo:font-size="11pt" style:font-size-asian="11pt" style:font-size-complex="11pt" style:language-asian="lt" style:country-asian="LT"/>
    </style:style>
    <style:style style:name="TableCell473" style:family="table-cell">
      <style:table-cell-properties fo:border-top="0.0069in solid #000000" fo:border-left="0.0069in solid #000000" fo:border-bottom="none" fo:border-right="0.0069in solid #000000" fo:padding-top="0in" fo:padding-left="0.075in" fo:padding-bottom="0in" fo:padding-right="0.075in"/>
    </style:style>
    <style:style style:name="P474" style:parent-style-name="Normal" style:family="paragraph">
      <style:paragraph-properties fo:text-align="justify" fo:margin-right="0.068in"/>
      <style:text-properties fo:font-size="11pt" style:font-size-asian="11pt" style:font-size-complex="11pt" style:language-asian="lt" style:country-asian="LT"/>
    </style:style>
    <style:style style:name="P475" style:parent-style-name="Normal" style:family="paragraph">
      <style:paragraph-properties fo:text-align="justify" fo:margin-right="0.068in"/>
    </style:style>
    <style:style style:name="T476" style:parent-style-name="DefaultParagraphFont" style:family="text">
      <style:text-properties fo:font-size="11pt" style:font-size-asian="11pt" style:font-size-complex="11pt" style:language-asian="lt" style:country-asian="LT"/>
    </style:style>
    <style:style style:name="TableCell477" style:family="table-cell">
      <style:table-cell-properties fo:border-top="0.0069in solid #000000" fo:border-left="0.0069in solid #000000" fo:border-bottom="none" fo:border-right="0.0069in solid #000000" fo:padding-top="0in" fo:padding-left="0.075in" fo:padding-bottom="0in" fo:padding-right="0.075in"/>
    </style:style>
    <style:style style:name="P478" style:parent-style-name="Normal" style:family="paragraph">
      <style:paragraph-properties fo:text-align="justify" fo:margin-right="0.068in"/>
      <style:text-properties fo:font-size="11pt" style:font-size-asian="11pt" style:font-size-complex="11pt" style:language-asian="lt" style:country-asian="LT"/>
    </style:style>
    <style:style style:name="P479" style:parent-style-name="Normal" style:family="paragraph">
      <style:paragraph-properties fo:text-align="justify" fo:margin-right="0.068in"/>
    </style:style>
    <style:style style:name="T480" style:parent-style-name="DefaultParagraphFont" style:family="text">
      <style:text-properties fo:font-size="11pt" style:font-size-asian="11pt" style:font-size-complex="11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margin-right="0.068in"/>
      <style:text-properties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margin-right="0.068in"/>
      <style:text-properties fo:font-size="11pt" style:font-size-asian="11pt" style:font-size-complex="11pt" style:language-asian="lt" style:country-asian="LT"/>
    </style:style>
    <style:style style:name="TableCell486" style:family="table-cell">
      <style:table-cell-properties fo:border-top="none" fo:border-left="0.0069in solid #000000" fo:border-bottom="0.0069in solid #000000" fo:border-right="0.0069in solid #000000" fo:padding-top="0in" fo:padding-left="0.075in" fo:padding-bottom="0in" fo:padding-right="0.075in"/>
    </style:style>
    <style:style style:name="P487" style:parent-style-name="Normal" style:family="paragraph">
      <style:paragraph-properties fo:text-align="justify" fo:margin-right="0.068in"/>
      <style:text-properties fo:font-size="11pt" style:font-size-asian="11pt" style:font-size-complex="11pt" style:language-asian="lt" style:country-asian="LT"/>
    </style:style>
    <style:style style:name="TableCell488" style:family="table-cell">
      <style:table-cell-properties fo:border-top="none" fo:border-left="0.0069in solid #000000" fo:border-bottom="0.0069in solid #000000" fo:border-right="0.0069in solid #000000" fo:padding-top="0in" fo:padding-left="0.075in" fo:padding-bottom="0in" fo:padding-right="0.075in"/>
    </style:style>
    <style:style style:name="P489" style:parent-style-name="Normal" style:family="paragraph">
      <style:paragraph-properties fo:text-align="justify" fo:margin-right="0.068in"/>
      <style:text-properties fo:font-size="11pt" style:font-size-asian="11pt" style:font-size-complex="11pt" style:language-asian="lt" style:country-asian="LT"/>
    </style:style>
    <style:style style:name="TableCell490" style:family="table-cell">
      <style:table-cell-properties fo:border-top="none" fo:border-left="0.0069in solid #000000" fo:border-bottom="0.0069in solid #000000" fo:border-right="0.0069in solid #000000" fo:padding-top="0in" fo:padding-left="0.075in" fo:padding-bottom="0in" fo:padding-right="0.075in"/>
    </style:style>
    <style:style style:name="P491" style:parent-style-name="Normal" style:family="paragraph">
      <style:paragraph-properties fo:text-align="justify" fo:margin-right="0.068in"/>
      <style:text-properties fo:font-size="11pt" style:font-size-asian="11pt" style:font-size-complex="11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margin-right="0.068in"/>
      <style:text-properties fo:font-size="11pt" style:font-size-asian="11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margin-right="0.068in"/>
      <style:text-properties fo:font-size="11pt" style:font-size-asian="11pt"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margin-right="0.068in"/>
      <style:text-properties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margin-right="0.068in"/>
      <style:text-properties fo:font-size="11pt" style:font-size-asian="11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margin-right="0.068in"/>
      <style:text-properties fo:font-size="11pt" style:font-size-asian="11pt" style:font-size-complex="11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margin-right="0.068in"/>
      <style:text-properties fo:font-size="11pt" style:font-size-asian="11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margin-right="0.068in"/>
      <style:text-properties fo:font-size="11pt" style:font-size-asian="11pt"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margin-right="0.068in"/>
      <style:text-properties fo:font-size="11pt" style:font-size-asian="11pt" style:font-size-complex="11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margin-right="0.068in"/>
      <style:text-properties fo:font-size="11pt" style:font-size-asian="11pt" style:font-size-complex="11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margin-right="0.068in"/>
      <style:text-properties fo:font-size="11pt" style:font-size-asian="11pt" style:font-size-complex="11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margin-right="0.068in"/>
      <style:text-properties fo:font-size="11pt" style:font-size-asian="11pt"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margin-right="0.068in"/>
      <style:text-properties fo:font-size="11pt" style:font-size-asian="11pt"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margin-right="0.068in"/>
      <style:text-properties fo:font-size="11pt" style:font-size-asian="11pt"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margin-right="0.068in"/>
      <style:text-properties fo:font-size="11pt" style:font-size-asian="11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margin-right="0.068in"/>
      <style:text-properties fo:font-size="11pt" style:font-size-asian="11pt" style:font-size-complex="11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margin-right="0.068in"/>
      <style:text-properties fo:font-size="11pt" style:font-size-asian="11pt" style:font-size-complex="11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margin-right="0.068in"/>
      <style:text-properties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margin-right="0.068in"/>
      <style:text-properties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margin-right="0.068in"/>
      <style:text-properties fo:font-size="11pt" style:font-size-asian="11pt" style:font-size-complex="11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margin-right="0.068in"/>
      <style:text-properties fo:font-size="11pt" style:font-size-asian="11pt" style:font-size-complex="11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margin-right="0.068in"/>
      <style:text-properties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margin-right="0.068in"/>
      <style:text-properties fo:font-size="11pt" style:font-size-asian="11pt" style:font-size-complex="11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margin-right="0.068in"/>
      <style:text-properties fo:font-size="11pt" style:font-size-asian="11pt" style:font-size-complex="11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margin-right="0.068in"/>
      <style:text-properties fo:font-size="11pt" style:font-size-asian="11pt" style:font-size-complex="11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margin-right="0.068in"/>
      <style:text-properties fo:font-size="11pt" style:font-size-asian="11pt" style:font-size-complex="11pt" style:language-asian="lt" style:country-asian="L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margin-right="0.068in"/>
      <style:text-properties fo:font-size="11pt" style:font-size-asian="11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margin-right="0.068in"/>
      <style:text-properties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margin-right="0.068in"/>
      <style:text-properties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margin-right="0.068in"/>
      <style:text-properties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margin-right="0.068in"/>
      <style:text-properties fo:font-size="11pt" style:font-size-asian="11pt" style:font-size-complex="11pt" style:language-asian="lt" style:country-asian="L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margin-right="0.068in"/>
      <style:text-properties fo:font-size="11pt" style:font-size-asian="11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margin-right="0.068in"/>
    </style:style>
    <style:style style:name="T563" style:parent-style-name="DefaultParagraphFont" style:family="text">
      <style:text-properties fo:color="#000000" fo:font-size="11pt" style:font-size-asian="11pt" style:font-size-complex="11pt" fo:background-color="#FFFFFF"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margin-right="0.068in"/>
      <style:text-properties fo:font-size="11pt" style:font-size-asian="11pt" style:font-size-complex="11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margin-right="0.068in"/>
      <style:text-properties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margin-right="0.068in"/>
      <style:text-properties fo:font-size="11pt" style:font-size-asian="11pt" style:font-size-complex="11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margin-right="0.068in"/>
      <style:text-properties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margin-right="0.068in"/>
    </style:style>
    <style:style style:name="T575" style:parent-style-name="DefaultParagraphFont" style:family="text">
      <style:text-properties fo:color="#000000" fo:font-size="11pt" style:font-size-asian="11pt" style:font-size-complex="11pt" fo:background-color="#FFFFFF"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margin-right="0.068in"/>
      <style:text-properties fo:font-size="11pt" style:font-size-asian="11pt" style:font-size-complex="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margin-right="0.068in"/>
      <style:text-properties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margin-right="0.068in"/>
      <style:text-properties fo:font-size="11pt" style:font-size-asian="11pt" style:font-size-complex="11pt" style:language-asian="lt" style:country-asian="L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margin-right="0.068in"/>
      <style:text-properties fo:font-size="11pt" style:font-size-asian="11pt" style:font-size-complex="11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margin-right="0.068in"/>
      <style:text-properties fo:font-size="11pt" style:font-size-asian="11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margin-right="0.068in"/>
      <style:text-properties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margin-right="0.068in"/>
      <style:text-properties fo:font-size="11pt" style:font-size-asian="11pt"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margin-right="0.068in"/>
      <style:text-properties fo:font-size="11pt" style:font-size-asian="11pt" style:font-size-complex="11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margin-right="0.068in"/>
      <style:text-properties fo:font-size="11pt" style:font-size-asian="11pt"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margin-right="0.068in"/>
      <style:text-properties fo:font-size="11pt" style:font-size-asian="11pt" style:font-size-complex="11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margin-right="0.068in"/>
      <style:text-properties fo:font-size="11pt" style:font-size-asian="11pt" style:font-size-complex="11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margin-right="0.068in"/>
      <style:text-properties fo:font-size="11pt" style:font-size-asian="11pt" style:font-size-complex="11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margin-right="0.068in"/>
      <style:text-properties fo:font-size="11pt" style:font-size-asian="11pt" style:font-size-complex="11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margin-right="0.068in"/>
      <style:text-properties fo:font-size="11pt" style:font-size-asian="11pt" style:font-size-complex="11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margin-right="0.068in"/>
      <style:text-properties fo:font-size="11pt" style:font-size-asian="11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margin-right="0.068in"/>
      <style:text-properties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margin-right="0.068in"/>
      <style:text-properties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margin-right="0.068in"/>
      <style:text-properties fo:font-size="11pt" style:font-size-asian="11pt" style:font-size-complex="11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margin-right="0.068in"/>
      <style:text-properties fo:font-size="11pt" style:font-size-asian="11pt" style:font-size-complex="11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margin-right="0.068in"/>
      <style:text-properties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margin-right="0.068in"/>
      <style:text-properties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margin-right="0.068in"/>
      <style:text-properties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margin-right="0.068in"/>
      <style:text-properties fo:font-size="11pt" style:font-size-asian="11pt" style:font-size-complex="11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margin-right="0.068in"/>
      <style:text-properties fo:font-size="11pt" style:font-size-asian="11pt" style:font-size-complex="11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margin-right="0.068in"/>
      <style:text-properties fo:font-size="11pt" style:font-size-asian="11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margin-right="0.068in"/>
      <style:text-properties fo:font-size="11pt" style:font-size-asian="11pt"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margin-right="0.068in"/>
      <style:text-properties fo:font-size="11pt" style:font-size-asian="11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margin-right="0.068in"/>
      <style:text-properties fo:font-size="11pt" style:font-size-asian="11pt" style:font-size-complex="11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margin-right="0.068in"/>
      <style:text-properties fo:font-weight="bold" style:font-weight-asian="bold" style:font-weight-complex="bold" fo:font-size="11pt" style:font-size-asian="11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margin-right="0.068in"/>
      <style:text-properties fo:font-size="11pt" style:font-size-asian="11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margin-right="0.068in"/>
      <style:text-properties fo:font-size="11pt" style:font-size-asian="11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margin-right="0.068in"/>
      <style:text-properties fo:font-size="11pt" style:font-size-asian="11pt" style:font-size-complex="11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text-indent="0.0159in"/>
      <style:text-properties fo:font-weight="bold" style:font-weight-asian="bold" style:font-weight-complex="bold"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margin-right="0.068in"/>
      <style:text-properties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margin-right="0.068in"/>
      <style:text-properties fo:font-size="11pt" style:font-size-asian="11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margin-right="0.068in"/>
      <style:text-properties fo:font-size="11pt" style:font-size-asian="11pt" style:font-size-complex="11pt" style:language-asian="lt" style:country-asian="LT"/>
    </style:style>
    <style:style style:name="P655" style:parent-style-name="Normal" style:family="paragraph">
      <style:paragraph-properties fo:text-align="justify" fo:margin-right="0.068in" fo:text-indent="0.3937in"/>
    </style:style>
    <style:style style:name="T656" style:parent-style-name="DefaultParagraphFont" style:family="text">
      <style:text-properties fo:font-style="italic" style:font-style-asian="italic" fo:font-size="10pt" style:font-size-asian="10pt" style:language-asian="lt" style:country-asian="LT"/>
    </style:style>
    <style:style style:name="T657" style:parent-style-name="DefaultParagraphFont" style:family="text">
      <style:text-properties fo:font-size="10pt" style:font-size-asian="10pt" style:language-asian="lt" style:country-asian="LT"/>
    </style:style>
    <style:style style:name="P658" style:parent-style-name="Normal" style:family="paragraph">
      <style:paragraph-properties fo:text-align="justify" fo:margin-right="0.068in" fo:text-indent="0.3937in"/>
      <style:text-properties fo:font-size="10pt" style:font-size-asian="10pt" style:language-asian="lt" style:country-asian="LT"/>
    </style:style>
    <style:style style:name="P659" style:parent-style-name="Normal" style:family="paragraph">
      <style:paragraph-properties fo:text-align="justify" fo:margin-right="0.068in" fo:text-indent="0.3937in"/>
      <style:text-properties fo:font-weight="bold" style:font-weight-asian="bold" style:font-size-complex="12pt" style:language-asian="lt" style:country-asian="LT"/>
    </style:style>
    <style:style style:name="P660" style:parent-style-name="Normal" style:family="paragraph">
      <style:paragraph-properties fo:text-align="justify" fo:margin-right="0.068in" fo:text-indent="0.3937in"/>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margin-right="0.068in" fo:text-indent="0.3937in"/>
      <style:text-properties style:font-size-complex="12pt" style:language-asian="lt" style:country-asian="LT"/>
    </style:style>
    <style:style style:name="P664" style:parent-style-name="Normal" style:family="paragraph">
      <style:paragraph-properties fo:text-align="justify" fo:margin-right="0.068in"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ize="10pt" style:font-size-asian="10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margin-right="0.068in" fo:text-indent="0.3937in"/>
      <style:text-properties style:font-size-complex="12pt" style:language-asian="lt" style:country-asian="LT"/>
    </style:style>
    <style:style style:name="P669" style:parent-style-name="Normal" style:family="paragraph">
      <style:paragraph-properties fo:text-align="justify" fo:margin-right="0.068in" fo:text-indent="0.3937in"/>
    </style:style>
    <style:style style:name="T670" style:parent-style-name="DefaultParagraphFont" style:family="text">
      <style:text-properties fo:font-style="italic" style:font-style-asian="italic" fo:font-size="10pt" style:font-size-asian="10pt" style:language-asian="lt" style:country-asian="LT"/>
    </style:style>
    <style:style style:name="T671" style:parent-style-name="DefaultParagraphFont" style:family="text">
      <style:text-properties fo:font-size="10pt" style:font-size-asian="10pt" style:language-asian="lt" style:country-asian="LT"/>
    </style:style>
    <style:style style:name="P672" style:parent-style-name="Normal" style:family="paragraph">
      <style:paragraph-properties fo:text-align="justify" fo:margin-right="0.068in" fo:text-indent="0.3937in"/>
      <style:text-properties fo:font-size="10pt" style:font-size-asian="10pt" style:language-asian="lt" style:country-asian="LT"/>
    </style:style>
    <style:style style:name="P673" style:parent-style-name="Normal" style:family="paragraph">
      <style:paragraph-properties fo:text-align="justify" fo:margin-right="0.068in" fo:text-indent="0.3937in"/>
      <style:text-properties fo:font-size="10pt" style:font-size-asian="10pt" style:language-asian="lt" style:country-asian="LT"/>
    </style:style>
    <style:style style:name="P674" style:parent-style-name="Normal" style:family="paragraph">
      <style:paragraph-properties fo:text-align="justify" fo:margin-right="0.068in" fo:text-indent="0.3937in"/>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ext-properties style:font-size-complex="12pt" style:language-asian="lt" style:country-asian="LT"/>
    </style:style>
    <style:style style:name="P681" style:parent-style-name="Normal" style:family="paragraph">
      <style:paragraph-properties fo:text-align="justify" fo:margin-right="0.068in" fo:text-indent="0.3937in"/>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margin-right="0.068in" fo:text-indent="0.3937in"/>
      <style:text-properties style:font-size-complex="12pt" style:language-asian="lt" style:country-asian="LT"/>
    </style:style>
    <style:style style:name="P685" style:parent-style-name="Normal" style:family="paragraph">
      <style:paragraph-properties fo:text-align="justify" fo:margin-right="0.068in" fo:text-indent="0.3937in"/>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right="0.068in" fo:text-indent="0.3937in"/>
      <style:text-properties style:font-size-complex="12pt" style:language-asian="lt" style:country-asian="LT"/>
    </style:style>
    <style:style style:name="P689" style:parent-style-name="Normal" style:family="paragraph">
      <style:paragraph-properties fo:text-align="justify" fo:margin-right="0.068in"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ize="10pt" style:font-size-asian="10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margin-right="0.068in" fo:text-indent="0.3937in"/>
      <style:text-properties style:font-size-complex="12pt" style:language-asian="lt" style:country-asian="LT"/>
    </style:style>
    <style:style style:name="P694" style:parent-style-name="Normal" style:family="paragraph">
      <style:paragraph-properties fo:text-align="justify" fo:margin-right="0.068in" fo:text-indent="0.3937in"/>
      <style:text-properties style:font-size-complex="12pt" style:language-asian="lt" style:country-asian="LT"/>
    </style:style>
    <style:style style:name="P695" style:parent-style-name="Normal" style:family="paragraph">
      <style:paragraph-properties fo:text-align="justify" fo:margin-right="0.068in" fo:text-indent="0.3937in"/>
      <style:text-properties style:font-size-complex="12pt" style:language-asian="lt" style:country-asian="LT"/>
    </style:style>
    <style:style style:name="P696" style:parent-style-name="Normal" style:family="paragraph">
      <style:paragraph-properties fo:text-align="justify" fo:margin-right="0.068in" fo:text-indent="0.3937in"/>
      <style:text-properties style:font-size-complex="12pt" style:language-asian="lt" style:country-asian="LT"/>
    </style:style>
    <style:style style:name="P697" style:parent-style-name="Normal" style:family="paragraph">
      <style:paragraph-properties fo:text-align="justify" fo:margin-right="0.068in" fo:text-indent="0.3937in"/>
      <style:text-properties style:font-size-complex="12pt" style:language-asian="lt" style:country-asian="LT"/>
    </style:style>
    <style:style style:name="P698" style:parent-style-name="Normal" style:family="paragraph">
      <style:paragraph-properties fo:text-align="justify" fo:margin-right="0.068in" fo:text-indent="0.3937in"/>
      <style:text-properties style:font-size-complex="12pt" style:language-asian="lt" style:country-asian="LT"/>
    </style:style>
    <style:style style:name="P69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DĖL FARMACINĖS RŪPYBOS PASLAUGOS ĮKVEPIAMUOSIUS VAISTINIUS PREPARATUS VARTOJANTIEMS PACIENTAMS TEIKIMO TVARKOS APRAŠO PATVIRTINIMO<text:s/></text:p>
      <text:p text:style-name="P12"/>
      <text:p text:style-name="P13">2016 m. birželio 6 d. Nr. V-716</text:p>
      <text:p text:style-name="P14">Vilnius</text:p>
      <text:p text:style-name="P15"/>
      <text:p text:style-name="P16"/>
      <text:p text:style-name="P17"><text:span text:style-name="T18">1</text:span><text:span text:style-name="T19">. T v i r t i n u Farmacinės rūpybos paslaugos<text:s/></text:span><text:span text:style-name="T20">įkvepiamuosius vaistinius preparatus vartojantiems pacientams teikimo tvarkos</text:span><text:span text:style-name="T21"><text:s/></text:span><text:span text:style-name="T22">aprašą (pridedama).</text:span></text:p>
      <text:p text:style-name="P23"><text:span text:style-name="T24">2</text:span><text:span text:style-name="T25">. P a v e d u įsakymo vykdymą kontroliuoti viceministrui pagal veiklos sritį.<text:s/></text:span></text:p>
      <text:p text:style-name="P26"/>
      <text:p text:style-name="P27"/>
      <text:p text:style-name="P28"/>
      <text:p text:style-name="P29"><text:span text:style-name="T30">Sveikatos apsaugos ministras</text:span><text:span text:style-name="T31"><text:tab/></text:span><text:span text:style-name="T32"><text:tab/></text:span><text:span text:style-name="T33"><text:tab/></text:span><text:span text:style-name="T34"><text:tab/><text:s text:c="10"/>Juras Požela<text:s/></text:span></text:p>
      <text:p text:style-name="P35"/>
      <text:soft-page-break/>
      <text:p text:style-name="P36">PATVIRTINTA</text:p>
      <text:p text:style-name="P37">Lietuvos Respublikos sveikatos</text:p>
      <text:p text:style-name="P38">apsaugos ministro 2016 m. birželio 6 d.</text:p>
      <text:p text:style-name="P39">įsakymu Nr. V-716</text:p>
      <text:p text:style-name="P40"/>
      <text:p text:style-name="P41"/>
      <text:p text:style-name="P42"><text:span text:style-name="T43">FARMACINĖS RŪPYBOS PASLAUGOS<text:s/></text:span><text:span text:style-name="T44">ĮKVEPIAMUOSIUS VAISTINIUS PREPARATUS VARTOJANTIEMS PACIENTAMS<text:s/></text:span><text:span text:style-name="T45">TEIKIMO TVARKOS APRAŠAS<text: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s/>Farmacinės rūpybos paslaugos įkvepiamuosius vaistinius preparatus vartojantiems pacientams teikimo tvarkos aprašas (toliau – Aprašas) nustato reikalavimus vaistininkui, teikiančiam farmacinės rūpybos paslaugą įkvepiamuosius vaistinius preparatus vartojantiems pacientams (toliau – ĮVPV farmacinės rūpybos paslauga), vaistinei, kurioje teikiama ši farmacinės rūpybos paslauga, bei šios farmacinės rūpybos paslaugos teikimo tvarką.<text:s/></text:span></text:p>
      <text:p text:style-name="P57"><text:span text:style-name="T58">2</text:span><text:span text:style-name="T59">. ĮVPV farmacinės rūpybos paslaugos gavėjai – pacientai, sergantys astma ir lėtine obstrukcine plaučių liga (toliau – LOPL), kuriems paskirtas gydymas įkvepiamaisiais vaistiniais preparatais (tiek pirmą kartą, tiek pakartotinai) (toliau – pacientas).<text:s/></text:span></text:p>
      <text:p text:style-name="P60"><text:span text:style-name="T61">3</text:span><text:span text:style-name="T62">.<text:s/></text:span><text:span text:style-name="T63">Apraše vartojamos sąvokos ir jų apibrėžtys:<text:s/></text:span></text:p>
      <text:p text:style-name="P64"><text:span text:style-name="T65">3.1</text:span><text:span text:style-name="T66">.<text:s/></text:span><text:span text:style-name="T67">ĮVPV farmacinės rūpybos paslauga</text:span><text:span text:style-name="T68"><text:s/>– vaistininko teikiama individuali konsultacija pacientui, kuriam paskirtas gydymas įkvepiamaisiais vaistiniais preparatais, kurios metu vertinama, ar pacientas laikosi gydytojo rekomendacijų dėl paskirtų įkvepiamųjų vaistinių preparatų vartojimo, ar vienu metu nevartoja kelių vienodo veikimo įkvepiamųjų vaistinių preparatų, ar teisinga įkvepiamųjų vaistinių preparatų vartojimo technika, nustatomos su šių vaistinių preparatų vartojimu susijusios problemos ir bendradarbiaujant su gydytoju siekiama šias problemas išspręsti.<text:s/></text:span></text:p>
      <text:p text:style-name="P69"><text:span text:style-name="T70">3.2</text:span><text:span text:style-name="T71">. Kitos Apraše vartojamos sąvokos apibrėžtos Lietuvos Respublikos<text:s/></text:span><text:span text:style-name="T72">farmacijos įstatyme</text:span><text:span text:style-name="T73"><text:s/>ir Geros vaistinių praktikos nuostatuose, patvirtintuose Lietuvos Respublikos sveikatos apsaugos ministro 2007 m. birželio 15 d. įsakymu Nr. V-494 „Dėl Geros vaistinių praktikos nuostatų patvirtinimo“.<text:s/></text:span></text:p>
      <text:p text:style-name="P74"><text:span text:style-name="T75">4</text:span><text:span text:style-name="T76">. ĮVPV farmacinės rūpybos paslauga turi atitikti bendruosius reikalavimus, nustatytus Farmacinės rūpybos paslaugų teikimo tvarkos apraše, patvirtintame Lietuvos Respublikos sveikatos apsaugos ministro 2015 m. gruodžio 21 d. įsakymu Nr. V-1490 „Dėl Farmacinės rūpybos paslaugų teikimo tvarkos aprašo patvirtinimo“ ir šiame Apraše nustatytus reikalavimus.<text:s/></text:span></text:p>
      <text:p text:style-name="P77"><text:span text:style-name="T78">5</text:span><text:span text:style-name="T79">. ĮVPV farmacinės rūpybos paslaugos teikimo tikslas – pagerinti pacientų gyvenimo kokybę sprendžiant su įkvepiamųjų vaistinių preparatų vartojimu susijusias problemas.</text:span></text:p>
      <text:p text:style-name="P80"><text:span text:style-name="T81">6</text:span><text:span text:style-name="T82">. ĮVPV farmacinės rūpybos paslaugos uždaviniai:</text:span></text:p>
      <text:p text:style-name="P83"><text:span text:style-name="T84">6.1</text:span><text:span text:style-name="T85">. nustatyti problemas, susijusias su pacientui paskirtų įkvepiamųjų vaistinių preparatų netinkamu vartojimu;</text:span></text:p>
      <text:p text:style-name="P86"><text:span text:style-name="T87">6.2</text:span><text:span text:style-name="T88">. pacientui aiškiai ir suprantamai pateikti informaciją apie astmą ar LOPL, galimas su vaistinių preparatų, skirtų šioms ligoms gydyti, vartojimu kylančias problemas;</text:span></text:p>
      <text:p text:style-name="P89"><text:span text:style-name="T90">6.3</text:span><text:span text:style-name="T91">. konsultuoti pacientą, kaip, atsižvelgiant į gydytojo rekomendacijas ir įkvepiamųjų vaistinių preparatų vartojimo techniką, tinkamai vartoti jam paskirtus įkvepiamuosius vaistinius preparatus, padėti pacientui išspręsti nustatytas problemas, susijusias su įkvepiamųjų vaistinių preparatų netinkamu vartojimu.</text:span></text:p>
      <text:p text:style-name="P92"/>
      <text:p text:style-name="P93"/>
      <text:p text:style-name="P94"/>
      <text:p text:style-name="P95"/>
      <text:p text:style-name="P96"/>
      <text:p text:style-name="P97"/>
      <text:p text:style-name="P98"><text:span text:style-name="T99">II</text:span><text:span text:style-name="T100"><text:s/>SKYRIUS</text:span></text:p>
      <text:p text:style-name="P101"><text:span text:style-name="T102">REIKALAVIMAI VAISTININKUI, TEIKIANČIAM ĮVPV FARMACINĖS RŪPYBOS PASLAUGĄ</text:span></text:p>
      <text:p text:style-name="P103"/>
      <text:p text:style-name="P104"><text:span text:style-name="T105">7</text:span><text:span text:style-name="T106">.<text:s/></text:span><text:span text:style-name="T107">ĮVPV</text:span><text:span text:style-name="T108"><text:s/>farmacinės rūpybos paslaugą teikiantis vaistininkas turi būti įgijęs šių specialiųjų kompetencijų:<text:s/></text:span></text:p>
      <text:p text:style-name="P109"><text:span text:style-name="T110">7.1</text:span><text:span text:style-name="T111">. žino astmai ir LOPL būdingus simptomus;<text:s/></text:span></text:p>
      <text:p text:style-name="P112"><text:span text:style-name="T113">7.2</text:span><text:span text:style-name="T114">. supranta astmos ir LOPL gydymo metodus;</text:span></text:p>
      <text:p text:style-name="P115"><text:span text:style-name="T116">7.3</text:span><text:span text:style-name="T117">. žino ir geba paaiškinti apie įregistruotų Lietuvos Respublikos vaistinių preparatų registre, Bendrijos vaistinių preparatų registre arba Lygiagrečiai importuojamų vaistinių preparatų sąraše įkvepiamųjų vaistinių preparatų metabolizmo procesus, nepageidaujamą poveikį, sąveikas su kitais vaistiniais preparatais, dozavimą ir vartojimo būdą; geba juos palyginti;</text:span></text:p>
      <text:p text:style-name="P118"><text:span text:style-name="T119">7.4</text:span><text:span text:style-name="T120">. geba pacientui pateikti tinkamus klausimus, siekdamas surinkti šiai farmacinei paslaugai teikti reikalingą informaciją;<text:s/></text:span></text:p>
      <text:p text:style-name="P121"><text:span text:style-name="T122">7.5</text:span><text:span text:style-name="T123">. geba tiksliai ir išsamiai dokumentuoti surinktą informaciją;</text:span></text:p>
      <text:p text:style-name="P124"><text:span text:style-name="T125">7.6</text:span><text:span text:style-name="T126">. geba įvertinti surinktą informaciją apie įkvepiamųjų vaistinių preparatų vartojimą, nustatyti vartojimo problemas bei teikti individualias konsultacijas pacientams apie įkvepiamųjų vaistinių preparatų tinkamą vartojimą;</text:span></text:p>
      <text:p text:style-name="P127"><text:span text:style-name="T128">7.7</text:span><text:span text:style-name="T129">. geba parengti pacientui individualų šios farmacinės rūpybos paslaugos planą;</text:span></text:p>
      <text:p text:style-name="P130"><text:span text:style-name="T131">7.8</text:span><text:span text:style-name="T132">. geba vertinti paciento individualaus šios farmacinės rūpybos paslaugos plano įvykdymo rezultatus, juos aptarti su pacientu ir gydytoju, dokumentuoti, teikti siūlymus, kaip pagerinti farmacinės rūpybos paslaugos rezultatus.<text:s/></text:span></text:p>
      <text:p text:style-name="P133"/>
      <text:p text:style-name="P134"><text:span text:style-name="T135">III</text:span><text:span text:style-name="T136"><text:s/>SKYRIUS</text:span></text:p>
      <text:p text:style-name="P137"><text:span text:style-name="T138">REIKALAVIMAI VAISTINEI, KURIOJE TEIKIAMA ĮVPV FARMACINĖS RŪPYBOS PASLAUGA</text:span></text:p>
      <text:p text:style-name="P139"/>
      <text:p text:style-name="P140"><text:span text:style-name="T141">8</text:span><text:span text:style-name="T142">.<text:s/></text:span><text:span text:style-name="T143">ĮVPV</text:span><text:span text:style-name="T144"><text:s/>farmacinės rūpybos paslauga teikiama vaistinėje atskiroje patalpoje, įrengtoje vadovaujantis Vaistinių patalpų ir įrengimų reikalavimais, patvirtintais Lietuvos Respublikos sveikatos apsaugos ministro 2003 m. sausio 7 d. įsakymu Nr. V-7 „Dėl Vaistinių patalpų ir įrengimų reikalavimų patvirtinimo“, ar pertvara (gali būti mobili) atskirtoje vietoje, skirtoje kitoms paslaugoms teikti vaistinėje, užtikrinant<text:s/></text:span><text:span text:style-name="T145">ĮVPV</text:span><text:span text:style-name="T146"><text:s/>farmacinės rūpybos paslaugos teikimo konfidencialumą.</text:span></text:p>
      <text:p text:style-name="P147"><text:span text:style-name="T148">9</text:span><text:span text:style-name="T149">.<text:s/></text:span><text:span text:style-name="T150">ĮVPV</text:span><text:span text:style-name="T151"><text:s/>farmacinės rūpybos paslaugos teikimo vietoje turi būti:</text:span></text:p>
      <text:p text:style-name="P152"><text:span text:style-name="T153">9.1</text:span><text:span text:style-name="T154">. vietos vaistininkui ir pacientui (-ams) atsisėsti ir vieta (-os), skirta pasidėti reikiamas šiai farmacinės rūpybos paslaugai teikti priemones;</text:span></text:p>
      <text:p text:style-name="P155"><text:span text:style-name="T156">9.2</text:span><text:span text:style-name="T157">. šios farmacinės rūpybos paslaugos dokumentavimui reikalinga įranga ir (ar) priemonės;</text:span></text:p>
      <text:p text:style-name="P158"><text:span text:style-name="T159">9.3</text:span><text:span text:style-name="T160">. pacientų mokymams skirti dozuoti milteliniai ir dozuoti aerozoliniai inhaliatoriai;</text:span></text:p>
      <text:p text:style-name="P161"><text:span text:style-name="T162">9.4</text:span><text:span text:style-name="T163">. vienkartiniai antgaliai arba daugkartiniai antgaliai,<text:s/></text:span><text:span text:style-name="T164">kurie turi būti valomi, dezinfekuojami ir sterilizuojami vadovaujantis Lietuvos higienos norma HN 47-1:2012 „Sveikatos priežiūros įstaigos. Infekcijų kontrolės reikalavimai“, patvirtinta<text:s/></text:span><text:span text:style-name="T165">Lietuvos Respublikos sveikatos apsaugos ministro<text:s/></text:span><text:span text:style-name="T166">2012 m. spalio 19 d. įsakymu Nr. V-946 „D</text:span><text:span text:style-name="T167">ėl Lietuvos higienos normos HN 47-1:2012 „Sveikatos priežiūros įstaigos. Infekcijų kontrolės reikalavimai“ patvirtinimo“</text:span><text:span text:style-name="T168">.<text:s/></text:span></text:p>
      <text:p text:style-name="P169"><text:span text:style-name="T170">10</text:span><text:span text:style-name="T171">.<text:s/></text:span><text:span text:style-name="T172">ĮVPV</text:span><text:span text:style-name="T173"><text:s/>farmacinės rūpybos paslaugos teikimo metu susidariusios medicininės atliekos tvarkomos vadovaujantis Lietuvos higienos norma HN 66:2013 „Medicininių atliekų tvarkymo saugos reikalavimai“, patvirtinta Lietuvos Respublikos sveikatos apsaugos ministro 2013 m. liepos 18 d. įsakymu Nr. V-706 „Dėl Lietuvos higienos normos HN 66:2013 „Medicininių atliekų tvarkymo saugos reikalavimai“ patvirtinimo“.<text:s/></text:span></text:p>
      <text:p text:style-name="P174"/>
      <text:p text:style-name="P175"/>
      <text:p text:style-name="P176"/>
      <text:p text:style-name="P177"/>
      <text:p text:style-name="P178"><text:span text:style-name="T179">IV</text:span><text:span text:style-name="T180"><text:s/>SKYRIUS</text:span></text:p>
      <text:p text:style-name="P181"><text:span text:style-name="T182">ĮVPV</text:span><text:span text:style-name="T183"><text:s/>FARMACINĖS RŪPYBOS PASLAUGOS TEIKIMAS<text:s/></text:span></text:p>
      <text:p text:style-name="P184"/>
      <text:p text:style-name="P185"><text:span text:style-name="T186">11</text:span><text:span text:style-name="T187">. Pacientui pageidaujant, kad jam būtų suteikta<text:s/></text:span><text:span text:style-name="T188">ĮVPV</text:span><text:span text:style-name="T189"><text:s/>farmacinės rūpybos paslauga, vaistininkas i</text:span><text:span text:style-name="T190">nformuoja pacientą apie vaistinėje teikiamos ĮVPV farmacinės rūpybos paslaugos tikslą, uždavinius, priemones rezultatui pasiekti, galimą duomenų apie įkvepiamųjų vaistinių preparatų vartojimo vertinimą perdavimą asmens sveikatos priežiūros įstaigai.</text:span></text:p>
      <text:p text:style-name="P191"><text:span text:style-name="T192">12</text:span><text:span text:style-name="T193">. Jei, gavęs Aprašo 11 punkte nurodytą informaciją, pacientas sutinka, kad jam būtų suteikta ĮVPV farmacinės rūpybos paslauga, vaistininkas, teikiantis šią farmacinės rūpybos paslaugą, pirmo vizito metu turi:</text:span></text:p>
      <text:p text:style-name="P194"><text:span text:style-name="T195">12.1</text:span><text:span text:style-name="T196">. surinkti ĮVPV farmacinės rūpybos paslaugai teikti reikalingus duomenis užpildydamas Farmacinės rūpybos paslaugos įkvepiamuosius vaistinius preparatus vartojantiems pacientams klausimyną (1 priedas) (toliau – Klausimynas);</text:span></text:p>
      <text:p text:style-name="P197"><text:span text:style-name="T198">12.2</text:span><text:span text:style-name="T199">. išanalizuoti Klausimyne surinktą informaciją, įvertinti paciento praktinius įgūdžius vartojant įkvepiamuosius vaistinius preparatus ir nustatyti įkvepiamųjų vaistinių preparatų vartojimo problemas:<text:s/></text:span></text:p>
      <text:p text:style-name="P200"><text:span text:style-name="T201">12.2.1</text:span><text:span text:style-name="T202">. pacientas nesilaiko gydytojo rekomendacijų dėl paskirtų įkvepiamųjų vaistinių preparatų vartojimo dažnio, periodiškumo, vienkartinių dozių;</text:span></text:p>
      <text:p text:style-name="P203"><text:span text:style-name="T204">12.2.2</text:span><text:span text:style-name="T205">. vienu metu vartoja kelis vienodo veikimo įkvepiamuosius vaistinius preparatus;</text:span></text:p>
      <text:p text:style-name="P206"><text:span text:style-name="T207">12.2.3</text:span><text:span text:style-name="T208">. neteisinga įkvepiamųjų vaistinių preparatų vartojimo technika;</text:span></text:p>
      <text:p text:style-name="P209"><text:span text:style-name="T210">12.3</text:span><text:span text:style-name="T211">. paaiškinti pacientui nustatytas įkvepiamųjų vaistinių preparatų vartojimo problemas;</text:span><text:span text:style-name="T212"><text:s/></text:span><text:span text:style-name="T213">pademonstruoti pacientui teisingą jam paskirtų įkvepiamųjų vaistinių preparatų vartojimo techniką, jei reikia, pateikti mokomąją medžiagą;</text:span></text:p>
      <text:p text:style-name="P214"><text:span text:style-name="T215">12.4</text:span><text:span text:style-name="T216">. suteikti pacientui aiškią, suprantamą ir išsamią informaciją:</text:span></text:p>
      <text:p text:style-name="P217"><text:span text:style-name="T218">12.4.1</text:span><text:span text:style-name="T219">. apie astmą ir (ar) LOPL, pacientui paskirtų įkvepiamųjų vaistinių preparatų vartojimo ypatumus, kontraindikacijas, sąveiką su kitais vaistiniais preparatais ir kitą paciento pageidaujamą informaciją (pvz., <text:s/>tinkamumo vartoti terminus, laikymo sąlygas);<text:s/></text:span></text:p>
      <text:p text:style-name="P220"><text:span text:style-name="T221">12.4.2</text:span><text:span text:style-name="T222">. apie gydytojo rekomendacijas dėl įkvepiamųjų vaistinių preparatų vartojimo dažnio, periodiškumo, vienkartinių dozių;</text:span></text:p>
      <text:p text:style-name="P223"><text:span text:style-name="T224">12.5</text:span><text:span text:style-name="T225">. sudaryti ir aptarti su pacientu</text:span><text:span text:style-name="T226"><text:s/></text:span><text:span text:style-name="T227">ĮVPV farmacinės rūpybos paslaugos planą, numatyti bendravimo su pacientu būdą ir laiką (jei pacientui įkvepiamieji vaistiniai preparatai paskirti pirmą kartą, rekomenduojama skirti mažiausiai du vizitus, trečias vizitas paskiriamas pagal poreikį; jei pacientui įkvepiamieji vaistiniai preparatai paskirti ne pirmą kartą, vizitų skaičius nustatomas pagal poreikį).</text:span></text:p>
      <text:p text:style-name="P228"><text:span text:style-name="T229">13</text:span><text:span text:style-name="T230">. Rekomenduojama pirmojo vizito trukmė yra 10–30 min.<text:s/></text:span></text:p>
      <text:p text:style-name="P231"><text:span text:style-name="T232">14</text:span><text:span text:style-name="T233">. Pakartotinų vizitų metu vykdomos sudaryto ĮVPV farmacinės rūpybos plano priemonės ir <text:s/>vertinama ĮVPV farmacinės rūpybos paslaugos siekiamo rezultato atitiktis nustatytiems tikslams. Jei reikia, ĮVPV farmacinės rūpybos planas koreguojamas.</text:span></text:p>
      <text:p text:style-name="P234"><text:span text:style-name="T235">15</text:span><text:span text:style-name="T236">. Visų vizitų metu pildoma įkvepiamųjų vaistinių preparatų vartojimo vertinimo forma (2 priedas).<text:s/></text:span></text:p>
      <text:p text:style-name="P237"><text:span text:style-name="T238">16</text:span><text:span text:style-name="T239">.<text:s/></text:span><text:span text:style-name="T240">Įgyvendinus nustatytą ĮVPV farmacinės rūpybos planą:</text:span></text:p>
      <text:p text:style-name="P241"><text:span text:style-name="T242">16.1</text:span><text:span text:style-name="T243">. vertinamas ir su pacientu aptariamas ĮVPV farmacinės rūpybos paslaugos metu pasiektas rezultatas (išspręstos visos su įkvepiamųjų vaistinių preparatų vartojimu susijusios problemos; su įkvepiamųjų vaistinių preparatų vartojimu susijusios problemos išspręstos iš dalies (nurodoma, kurios problemos neišspręstos); su įkvepiamųjų vaistinių preparatų vartojimu susijusios problemos neišspręstos);</text:span></text:p>
      <text:p text:style-name="P244"><text:span text:style-name="T245">16.2</text:span><text:span text:style-name="T246">. pacientui pateikiamas įkvepiamųjų vaistinių preparatų vartojimo vertinimas (2 priedas), nurodant galutinę išvadą. Pacientui pageidaujant, jam gali būti pateikiamas įkvepiamųjų vaistinių preparatų vartojimo vertinimas, nurodant tarpinio vertinimo rezultatus;</text:span></text:p>
      <text:p text:style-name="P247"><text:span text:style-name="T248">16.3</text:span><text:span text:style-name="T249">. rekomenduojama vertinti paciento pasitenkinimą ĮVPV farmacinės rūpybos paslauga.</text:span></text:p>
      <text:p text:style-name="P250"><text:span text:style-name="T251">17</text:span><text:span text:style-name="T252">. Jei pacientui įkvepiamieji vaistiniai preparatai paskirti pirmą kartą, gydantis gydytojas informuojamas apie nustatytas įkvepiamųjų vaistinių preparatų vartojimo problemas po pirmojo<text:s/></text:span><text:soft-page-break/><text:span text:style-name="T253">paciento vizito ir įgyvendinus ĮVPV farmacinės rūpybos planą, jei su įkvepiamųjų vaistinių preparatų vartojimu susijusios problemos išspręstos iš dalies arba neišspręstos.<text:s/></text:span></text:p>
      <text:p text:style-name="P254"><text:span text:style-name="T255">18</text:span><text:span text:style-name="T256">. Jei pacientui įkvepiamieji vaistiniai preparatai paskirti ne pirmą kartą, gydantis gydytojas informuojamas įgyvendinus ĮVPV farmacinės rūpybos planą, jei su įkvepiamųjų vaistinių preparatų vartojimu susijusios problemos išspręstos iš dalies arba neišspręstos.<text:s/></text:span></text:p>
      <text:p text:style-name="P257"><text:span text:style-name="T258">19</text:span><text:span text:style-name="T259">. Aprašo 17 ir 18 punktuose nurodytais atvejais, gydantis gydytojas informuojamas pateikiant įkvepiamųjų vaistinių preparatų vartojimo vertinimą (2 priedas), kuriame nurodomi tarpinio vertinimo rezultatai ar galutinė išvada. Informacija gydančiam gydytojui pateikiama vaistinės nustatytu būdu (raštu, elektroninio ryšio priemonėmis ar kitomis vaistinės ir asmens sveikatos priežiūros įstaigos aptartomis priemonėmis).<text:s/></text:span></text:p>
      <text:p text:style-name="P260"/>
      <text:p text:style-name="P261"><text:span text:style-name="T262">V</text:span><text:span text:style-name="T263"><text:s/>SKYRIUS</text:span></text:p>
      <text:p text:style-name="P264"><text:span text:style-name="T265">BAIGIAMOSIOS NUOSTATOS</text:span></text:p>
      <text:p text:style-name="P266"/>
      <text:p text:style-name="P267"><text:span text:style-name="T268">20</text:span><text:span text:style-name="T269">. ĮVPV Farmacinės rūpybos paslauga dokumentuojama raštu arba vaistinės informacinėje sistemoje, užtikrinant kiekvieno paciento duomenų ir šios farmacinės rūpybos paslaugos metu atliekamų veiksmų atsekamumą.</text:span></text:p>
      <text:p text:style-name="P270"><text:span text:style-name="T271">21. Vaistinė ir vaistininkas neatsako už tai, kad pacientas nesilaiko ĮVPV farmacinės rūpybos paslaugos plano.</text:span></text:p>
      <text:p text:style-name="P272"/>
      <text:p text:style-name="P273"/>
      <text:p text:style-name="P274"><text:span text:style-name="T275">_____________</text:span></text:p>
      <text:p text:style-name="P276"/>
      <text:soft-page-break/>
      <text:p text:style-name="P277"><text:span text:style-name="T278">Farmacinės rūpybos paslaugos<text:s/></text:span><text:span text:style-name="T279">įkvepiamuosius vaistinius preparatus vartojantiems pacientams teikimo tvarkos aprašo</text:span><text:span text:style-name="T280"><text:s/></text:span></text:p>
      <text:p text:style-name="P281"><text:span text:style-name="T282">1</text:span><text:span text:style-name="T283"><text:s/>priedas</text:span></text:p>
      <text:p text:style-name="P284"/>
      <text:p text:style-name="P285"><text:span text:style-name="T286">(Farmacinės rūpybos paslaugos įkvepiamuosius vaistinius preparatus vartojantiems pacientams klausimyno forma)</text:span></text:p>
      <text:p text:style-name="P287"/>
      <text:p text:style-name="P288">FARMACINĖS RŪPYBOS PASLAUGOS ĮKVEPIAMUOSIUS VAISTINIUS PREPARATUS VARTOJANTIEMS PACIENTAMS KLAUSIMYNAS</text:p>
      <text:p text:style-name="P289">_____________________</text:p>
      <text:p text:style-name="P290">(pildymo data)</text:p>
      <text:p text:style-name="P291"/>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1.</text:p>
          </table:table-cell>
          <table:table-cell table:style-name="TableCell300">
            <text:p text:style-name="P301">Lytis<text:s/></text:p>
          </table:table-cell>
          <table:table-cell table:style-name="TableCell302">
            <text:p text:style-name="P303"><text:span text:style-name="T304">Vyras<text:s/></text:span><text:span text:style-name="T305">☐</text:span><text:span text:style-name="T306"><text:s/>Moteris<text:s/></text:span><text:span text:style-name="T307">☐</text:span></text:p>
          </table:table-cell>
        </table:table-row>
        <table:table-row table:style-name="TableRow308">
          <table:table-cell table:style-name="TableCell309">
            <text:p text:style-name="P310">2.</text:p>
          </table:table-cell>
          <table:table-cell table:style-name="TableCell311">
            <text:p text:style-name="P312">Amžius<text:s/></text:p>
          </table:table-cell>
          <table:table-cell table:style-name="TableCell313">
            <text:p text:style-name="P314"/>
          </table:table-cell>
        </table:table-row>
        <table:table-row table:style-name="TableRow315">
          <table:table-cell table:style-name="TableCell316">
            <text:p text:style-name="P317">3.</text:p>
          </table:table-cell>
          <table:table-cell table:style-name="TableCell318">
            <text:p text:style-name="P319">Svoris<text:s/></text:p>
          </table:table-cell>
          <table:table-cell table:style-name="TableCell320">
            <text:p text:style-name="P321"/>
          </table:table-cell>
        </table:table-row>
        <table:table-row table:style-name="TableRow322">
          <table:table-cell table:style-name="TableCell323">
            <text:p text:style-name="P324">4.</text:p>
          </table:table-cell>
          <table:table-cell table:style-name="TableCell325">
            <text:p text:style-name="P326">Nustatyta liga</text:p>
          </table:table-cell>
          <table:table-cell table:style-name="TableCell327">
            <text:p text:style-name="P328"><text:span text:style-name="T329">Astma<text:s/></text:span><text:span text:style-name="T330">☐</text:span><text:span text:style-name="T331"><text:s/>LOPL<text:s/></text:span><text:span text:style-name="T332">☐</text:span></text:p>
          </table:table-cell>
        </table:table-row>
        <table:table-row table:style-name="TableRow333">
          <table:table-cell table:style-name="TableCell334">
            <text:p text:style-name="P335">5.<text:s/></text:p>
          </table:table-cell>
          <table:table-cell table:style-name="TableCell336">
            <text:p text:style-name="P337">Ar įkvepiamieji vaistai paskirti<text:s/></text:p>
          </table:table-cell>
          <table:table-cell table:style-name="TableCell338">
            <text:p text:style-name="P339"><text:span text:style-name="T340">Pirmą kartą<text:s/></text:span><text:span text:style-name="T341">☐</text:span><text:span text:style-name="T342"><text:s/>Ne pirmą kartą<text:s/></text:span><text:span text:style-name="T343">☐</text:span></text:p>
          </table:table-cell>
        </table:table-row>
        <table:table-row table:style-name="TableRow344">
          <table:table-cell table:style-name="TableCell345">
            <text:p text:style-name="P346">6.<text:s/></text:p>
          </table:table-cell>
          <table:table-cell table:style-name="TableCell347">
            <text:p text:style-name="P348">Kiek laiko vartojate įkvepiamuosius vaistus (jei vaistai paskirti ne pirmą kartą)<text:s/></text:p>
          </table:table-cell>
          <table:table-cell table:style-name="TableCell349">
            <text:p text:style-name="P350"/>
          </table:table-cell>
        </table:table-row>
        <table:table-row table:style-name="TableRow351">
          <table:table-cell table:style-name="TableCell352">
            <text:p text:style-name="P353">7.<text:s/></text:p>
          </table:table-cell>
          <table:table-cell table:style-name="TableCell354">
            <text:p text:style-name="P355">Kokius įkvepiamuosius vaistus vartojate / Kokie įkvepiamieji vaistai paskirti</text:p>
          </table:table-cell>
          <table:table-cell table:style-name="TableCell356">
            <text:p text:style-name="P357"/>
          </table:table-cell>
        </table:table-row>
        <table:table-row table:style-name="TableRow358">
          <table:table-cell table:style-name="TableCell359">
            <text:p text:style-name="P360">8.<text:s/></text:p>
          </table:table-cell>
          <table:table-cell table:style-name="TableCell361">
            <text:p text:style-name="P362">Kaip vartojate įkvepiamuosius vaistus (vaistinio preparato vartojimo dažnis, periodiškumas, vienkartinės dozės) / Gydytojo rekomendacijos (vaistinio preparato vartojimo dažnis, periodiškumas, vienkartinės dozės)</text:p>
          </table:table-cell>
          <table:table-cell table:style-name="TableCell363">
            <text:p text:style-name="P364"/>
          </table:table-cell>
        </table:table-row>
        <table:table-row table:style-name="TableRow365">
          <table:table-cell table:style-name="TableCell366">
            <text:p text:style-name="P367">9.<text:s/></text:p>
          </table:table-cell>
          <table:table-cell table:style-name="TableCell368">
            <text:p text:style-name="P369">Ar prisiminti vaistų vartojimo periodiškumą</text:p>
          </table:table-cell>
          <table:table-cell table:style-name="TableCell370">
            <text:p text:style-name="P371"><text:span text:style-name="T372">Lengva<text:s/></text:span><text:span text:style-name="T373">☐</text:span><text:span text:style-name="T374"><text:s/>Sunku<text:s/></text:span><text:span text:style-name="T375">☐</text:span><text:span text:style-name="T376"><text:s/>Nežinau<text:s/></text:span><text:span text:style-name="T377">☐</text:span></text:p>
          </table:table-cell>
        </table:table-row>
        <table:table-row table:style-name="TableRow378">
          <table:table-cell table:style-name="TableCell379">
            <text:p text:style-name="P380">10.</text:p>
          </table:table-cell>
          <table:table-cell table:style-name="TableCell381">
            <text:p text:style-name="P382">Ar naudoti inhaliatorių <text:s/></text:p>
          </table:table-cell>
          <table:table-cell table:style-name="TableCell383">
            <text:p text:style-name="P384"><text:span text:style-name="T385">Lengva<text:s/></text:span><text:span text:style-name="T386">☐</text:span><text:span text:style-name="T387"><text:s/>Sunku<text:s/></text:span><text:span text:style-name="T388">☐</text:span><text:span text:style-name="T389"><text:s/>Nežinau<text:s/></text:span><text:span text:style-name="T390">☐</text:span></text:p>
          </table:table-cell>
        </table:table-row>
        <table:table-row table:style-name="TableRow391">
          <table:table-cell table:style-name="TableCell392">
            <text:p text:style-name="P393">11.<text:s/></text:p>
          </table:table-cell>
          <table:table-cell table:style-name="TableCell394">
            <text:p text:style-name="P395">Prašom parodyti, kaip vartojate Jums paskirtus įkvepiamuosius vaistus</text:p>
          </table:table-cell>
          <table:table-cell table:style-name="TableCell396">
            <text:p text:style-name="P397">Rezultatai pažymimi Įkvepiamųjų vaistinių preparatų vartojimo vertinimo formoje</text:p>
          </table:table-cell>
        </table:table-row>
        <table:table-row table:style-name="TableRow398">
          <table:table-cell table:style-name="TableCell399">
            <text:p text:style-name="P400">12.<text:s/></text:p>
          </table:table-cell>
          <table:table-cell table:style-name="TableCell401">
            <text:p text:style-name="P402">Kiti klausimai (jei reikia)</text:p>
          </table:table-cell>
          <table:table-cell table:style-name="TableCell403">
            <text:p text:style-name="P404"/>
          </table:table-cell>
        </table:table-row>
      </table:table>
      <text:p text:style-name="P405"/>
      <text:p text:style-name="P406">_______________________________________________<text:tab/><text:tab/><text:tab/>________</text:p>
      <text:p text:style-name="P407"><text:span text:style-name="T408">(</text:span><text:span text:style-name="T409">Vaistininko, teikiančio farmacinės rūpybos paslaugą, vardas, pavardė</text:span><text:span text:style-name="T410">)</text:span><text:span text:style-name="T411"><text:tab/></text:span><text:span text:style-name="T412"><text:tab/><text:s text:c="12"/>(parašas)</text:span></text:p>
      <text:p text:style-name="P413"/>
      <text:p text:style-name="P414"/>
      <text:p text:style-name="P415"/>
      <text:p text:style-name="P416"/>
      <text:p text:style-name="P417"><text:span text:style-name="T418">____________________</text:span></text:p>
      <text:p text:style-name="P419"/>
      <text:soft-page-break/>
      <text:p text:style-name="P420"><text:span text:style-name="T421">Farmacinės rūpybos paslaugos<text:s/></text:span><text:span text:style-name="T422">įkvepiamuosius vaistinius preparatus vartojantiems pacientams teikimo tvarkos aprašo</text:span><text:span text:style-name="T423"><text:s/></text:span></text:p>
      <text:p text:style-name="P424"><text:span text:style-name="T425">2</text:span><text:span text:style-name="T426"><text:s/>priedas</text:span></text:p>
      <text:p text:style-name="P427"/>
      <text:p text:style-name="P428"/>
      <text:p text:style-name="P429"><text:span text:style-name="T430">(Įkvepiamųjų vaistinių preparatų vartojimo vertinimo forma)</text:span></text:p>
      <text:p text:style-name="P431"/>
      <text:p text:style-name="P432">________________________________________</text:p>
      <text:p text:style-name="P433">(Vaistinės pavadinimas)</text:p>
      <text:p text:style-name="P434">__________________________________________</text:p>
      <text:p text:style-name="P435">(Adresas)</text:p>
      <text:p text:style-name="P436">________________________________________</text:p>
      <text:p text:style-name="P437"><text:span text:style-name="T438">(</text:span><text:span text:style-name="T439">Vaistininko (-ų), teikiančio farmacinės rūpybos paslaugą, vardas, pavardė</text:span><text:span text:style-name="T440">)</text:span></text:p>
      <text:p text:style-name="P441"/>
      <text:p text:style-name="P442"/>
      <text:p text:style-name="P443">ĮKVEPIAMŲJŲ VAISTINIŲ PREPARATŲ VARTOJIMO VERTINIMAS</text:p>
      <text:p text:style-name="P444"/>
      <text:p text:style-name="P445">Informacija apie pacientą:</text:p>
      <text:p text:style-name="P446">________________________________________</text:p>
      <text:p text:style-name="P447"><text:span text:style-name="T448">(Vardas, pavardė, amžius</text:span><text:span text:style-name="T449">)<text:s/></text:span></text:p>
      <text:p text:style-name="P450">_________________________________</text:p>
      <text:p text:style-name="P451">(Kontaktiniai duomenys)<text:s/></text:p>
      <text:p text:style-name="P452"/>
      <text:p text:style-name="P453"><text:span text:style-name="T454">ĮVPV</text:span><text:span text:style-name="T455"><text:s/></text:span><text:span text:style-name="T456">Farmacinės rūpybos planas:_______________________________________</text:span></text:p>
      <text:p text:style-name="P457">________________________________________________________________________</text:p>
      <text:p text:style-name="P458"/>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2">
            <text:p text:style-name="P468">I. ĮKVEPIAMŲJŲ VAISTINIŲ PREPARATŲ VARTOJIMO TECHNIKOS VERTINIMAS</text:p>
            <text:p text:style-name="P469"/>
          </table:table-cell>
          <table:covered-table-cell/>
          <table:table-cell table:style-name="TableCell470">
            <text:p text:style-name="P471"><text:span text:style-name="T472">Pirmo vizito data / vizito metu nustatytos paciento daromos klaidos</text:span></text:p>
          </table:table-cell>
          <table:table-cell table:style-name="TableCell473">
            <text:p text:style-name="P474">Kito vizito data /</text:p>
            <text:p text:style-name="P475"><text:span text:style-name="T476">vizito metu nustatytos paciento daromos klaidos<text:s/></text:span></text:p>
          </table:table-cell>
          <table:table-cell table:style-name="TableCell477">
            <text:p text:style-name="P478">Kito vizito data /</text:p>
            <text:p text:style-name="P479"><text:span text:style-name="T480">vizito metu nustatytos paciento daromos klaidos<text:s/></text:span></text:p>
          </table:table-cell>
        </table:table-row>
        <table:table-row table:style-name="TableRow481">
          <table:table-cell table:style-name="TableCell482">
            <text:p text:style-name="P483">Eil. Nr.</text:p>
          </table:table-cell>
          <table:table-cell table:style-name="TableCell484">
            <text:p text:style-name="P485">Žingsniai (žymimi priklausomai nuo naudojamo inhaliatoriaus tipo)</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text:p>
          </table:table-cell>
          <table:table-cell table:style-name="TableCell495">
            <text:p text:style-name="P496">Inhaliatoriaus tinkamas laikymas (priklausomai nuo inhaliatoriaus tipo), atidarymas<text:s/></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2.</text:p>
          </table:table-cell>
          <table:table-cell table:style-name="TableCell506">
            <text:p text:style-name="P507">Inhaliatoriaus supurtymas</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3.</text:p>
          </table:table-cell>
          <table:table-cell table:style-name="TableCell517">
            <text:p text:style-name="P518">Vienos vaistinio preparato dozės paruošimas</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4.</text:p>
          </table:table-cell>
          <table:table-cell table:style-name="TableCell528">
            <text:p text:style-name="P529">Iškvėpimas</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5.</text:p>
          </table:table-cell>
          <table:table-cell table:style-name="TableCell539">
            <text:p text:style-name="P540">Inhaliatoriaus apžiojimas</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6.</text:p>
          </table:table-cell>
          <table:table-cell table:style-name="TableCell550">
            <text:p text:style-name="P551">Įkvepiamųjų vaistų įkvėpimas:</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6.1.</text:p>
          </table:table-cell>
          <table:table-cell table:style-name="TableCell561">
            <text:p text:style-name="P562"><text:span text:style-name="T563">įkvėpimas lėtas ir gilus, sutampa su vaisto įpurškimu</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6.2.</text:p>
          </table:table-cell>
          <table:table-cell table:style-name="TableCell573">
            <text:p text:style-name="P574"><text:span text:style-name="T575">įkvėpimas greitas ir gilus ( veiksmų koordinacija nereikalinga)</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7.</text:p>
          </table:table-cell>
          <table:table-cell table:style-name="TableCell585">
            <text:p text:style-name="P586">Kvėpavimo sulaikymas (jei reikia)</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8.</text:p>
          </table:table-cell>
          <table:table-cell table:style-name="TableCell596">
            <text:p text:style-name="P597">Iškvėpimas</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9.</text:p>
          </table:table-cell>
          <table:table-cell table:style-name="TableCell607">
            <text:p text:style-name="P608">Inhaliatoriaus uždarymas</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10.</text:p>
          </table:table-cell>
          <table:table-cell table:style-name="TableCell618">
            <text:p text:style-name="P619">Burnos išskalavimas (jei reikia)</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Rezultatas<text:s/></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2">
            <text:p text:style-name="P639">II. GYDYTOJO REKOMENDACIJŲ DĖL VAISTINIO PREPARATO VARTOJIMO DAŽNIO, PERIODIŠKUMO, VIENKARTINIŲ DOZIŲ LAIKYMASIS (laikosi / nesilaiko)</text:p>
          </table: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able:number-columns-spanned="2">
            <text:p text:style-name="P648">III. VIENU METU VARTOJA KELIS VIENODO VEIKIMO ĮKVEPIAMUOSIUS VAISTINIUS PREPARATUS (taip/ne)</text:p>
          </table:table-cell>
          <table:covered-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text:span text:style-name="T656">Pastaba</text:span><text:span text:style-name="T657">. Pildomi konkretaus inhaliatioriaus vartojimo žingsniai. Klaidingas žingsnis ar kitos daromos klaidos <text:s/>pažymimi varnele.</text:span></text:p>
      <text:p text:style-name="P658"/>
      <text:p text:style-name="P659">Tarpinis vertinimas:</text:p>
      <text:p text:style-name="P660"><text:span text:style-name="T661">Rezultatas</text:span><text:span text:style-name="T662"><text:s/>(teisinga / neteisinga vartojimo technika, kokias klaidas daro; laikosi / nesilaiko gydytojo rekomendacijų dėl vaistinio preparato vartojimo dažnio, periodiškumo, vienkartinių dozių; vienu metu vartoja kelis vienodo veikimo įkvepiamuosius vaistinius preparatus):</text:span></text:p>
      <text:p text:style-name="P663">Kitas planuojamas vizitas (data):</text:p>
      <text:p text:style-name="P664"><text:span text:style-name="T665">Įvertino (</text:span><text:span text:style-name="T666">Vaistininko vardas pavardė</text:span><text:span text:style-name="T667">):</text:span></text:p>
      <text:p text:style-name="P668">Pildymo data:</text:p>
      <text:p text:style-name="P669"><text:span text:style-name="T670">Pastaba</text:span><text:span text:style-name="T671">. Vertinama kiekvieno vizito metu.</text:span></text:p>
      <text:p text:style-name="P672"/>
      <text:p text:style-name="P673"/>
      <text:p text:style-name="P674"/>
      <text:p text:style-name="P675"><text:span text:style-name="T676">Išvada įgyvendinus<text:s/></text:span><text:span text:style-name="T677">ĮVPV</text:span><text:span text:style-name="T678"><text:s/>farmacinės rūpybos planą</text:span><text:span text:style-name="T679">: (išspręstos visos su įkvepiamųjų vaistinių preparatų vartojimu susijusios problemos; su įkvepiamųjų vaistinių preparatų vartojimu susijusios problemos išspręstos iš dalies (nurodoma, kurios problemos neišspręstos); su įkvepiamųjų vaistinių preparatų vartojimu susijusios problemos neišspręstos)<text:s/></text:span></text:p>
      <text:p text:style-name="P680"/>
      <text:p text:style-name="P681"><text:span text:style-name="T682">Paciento įsivertinimas</text:span><text:span text:style-name="T683">: (kaip pacientas vertina savo būklę, gebėjimą naudoti įkvepiamuosius vaistinius preparatus)</text:span></text:p>
      <text:p text:style-name="P684"/>
      <text:p text:style-name="P685"><text:span text:style-name="T686">Siūlymas</text:span><text:span text:style-name="T687">: (papildomas vizitas / koreguoti ĮVPV farmacinės rūpybos paslaugos planą / kreiptis į gydytoją)</text:span></text:p>
      <text:p text:style-name="P688"/>
      <text:p text:style-name="P689"><text:span text:style-name="T690">Įvertino (</text:span><text:span text:style-name="T691">Vaistininko vardas pavardė</text:span><text:span text:style-name="T692">):</text:span></text:p>
      <text:p text:style-name="P693"/>
      <text:p text:style-name="P694">Pildymo data:</text:p>
      <text:p text:style-name="P695"/>
      <text:p text:style-name="P696"/>
      <text:p text:style-name="P697"/>
      <text:p text:style-name="P698"/>
      <text:p text:style-name="P699"><text:span text:style-name="T7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XIIP-2034 LRS</dc:title>
    <meta:initial-creator>balseriene</meta:initial-creator>
    <dc:creator>Adlib User</dc:creator>
    <meta:creation-date>2016-06-20T13:37:00Z</meta:creation-date>
    <dc:date>2016-06-20T13:37:00Z</dc:date>
    <meta:print-date>2016-05-31T05:29:00Z</meta:print-date>
    <meta:template xlink:href="Normal" xlink:type="simple"/>
    <meta:editing-cycles>2</meta:editing-cycles>
    <meta:editing-duration>PT0S</meta:editing-duration>
    <meta:document-statistic meta:page-count="8" meta:paragraph-count="132" meta:word-count="2164" meta:character-count="16536" meta:row-count="518" meta:non-whitespace-character-count="14504"/>
  </office:meta>
</office:document-meta>
</file>