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FF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28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29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30" style:parent-style-name="DefaultParagraphFont" style:family="text">
      <style:text-properties style:font-weight-complex="bold" style:font-style-complex="italic" style:font-size-complex="12pt" fo:language="pt" fo:country="PT"/>
    </style:style>
    <style:style style:name="T31" style:parent-style-name="DefaultParagraphFont" style:family="text">
      <style:text-properties style:font-weight-complex="bold" style:font-style-complex="italic" style:font-size-complex="12pt" fo:language="pt" fo:country="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3"/>
      <text:p text:style-name="P4">ŠILUTĖS RAJONO SAVIVALDYBĖS<text:s/></text:p>
      <text:p text:style-name="P5">TARYBA</text:p>
      <text:p text:style-name="P6"/>
      <text:p text:style-name="P7"><text:span text:style-name="T8">SPRENDIMAS</text:span></text:p>
      <text:p text:style-name="P9">dėl Klasių ir priešmokyklinio ugdymo grupių skaičiaus bei mokinių skaičiaus vidurkio SAVIVALDYBĖS švietimo įstaigose 2017–2018 mokslo metais NUSTATYMO</text:p>
      <text:p text:style-name="P10"/>
      <text:p text:style-name="P11">2017 m. kovo 30 d. Nr. T1-621</text:p>
      <text:p text:style-name="P12">Šilutė</text:p>
      <text:p text:style-name="P13"/>
      <text:p text:style-name="P14"/>
      <text:p text:style-name="P15"><text:span text:style-name="T16">Vadovaudamasi Lietuvos Respublikos vietos savivaldos įstatymo 16 straipsnio 4 dalimi, Lietuvos Respublikos švietimo ir mokslo ministro 2011 m. kovo 17 d. įsakymu Nr. V-445 „Dėl Švietimo ir mokslo ministro 2004 m. birželio 25 d. įsakymo Nr. ISAK-1019 „Dėl priėmimo į valstybinę ir savivaldybės bendrojo lavinimo, profesinę mokyklą bendrųjų kriterijų sąrašo patvirtinimo“ pakeitimo“ patvirtinto Priėmimo į valstybinę ir savivaldybės bendrojo lavinimo, profesinę mokyklą bendrųjų kriterijų sąrašo 2 punktu ir remdamasi Šilutės rajono savivaldybės tarybos 2016 m. kovo 31 d. sprendimu Nr. T1-246 patvirtinto Mokinių priėmimo į Šilutės rajono savivaldybės bendrojo lavinimo mokyklas tvarkos aprašo 16 punktu, 2015 m. birželio 25 d. sprendimu Nr. T1-2567 patvirtinto Mokinių priėmimo į Rusnės specialiąją mokyklą tvarkos aprašo 2 punktu, Šilutės rajono savivaldybės taryba <text:s/>n u s p r e n d ž i a:</text:span></text:p>
      <text:p text:style-name="P17"><text:span text:style-name="T18">Nustatyti klasių ir priešmokyklinio ugdymo grupių skaičių bei mokinių skaičiaus vidurkį Savivaldybės švietimo įstaigose 2017-2018 mokslo metais (pridedama).</text:span></text:p>
      <text:p text:style-name="P19"><text:span text:style-name="T20">Šis sprendimas gali būti skundžiamas Administracinių bylų teisenos įstatymo nustatyta</text:span><text:span text:style-name="T21"><text:s/></text:span><text:span text:style-name="T22">tvarka.</text:span></text:p>
      <text:p text:style-name="P23"/>
      <text:p text:style-name="P24"/>
      <text:p text:style-name="P25"/>
      <text:p text:style-name="P26"><text:span text:style-name="T27">Savivaldybės meras <text:s text:c="7"/></text:span><text:span text:style-name="T28"><text:tab/></text:span><text:span text:style-name="T29"><text:tab/></text:span><text:span text:style-name="T30"><text:tab/></text:span><text:span text:style-name="T31"><text:tab/><text:s text:c="18"/>Vytautas Laurin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7-03-31T12:09:00Z</meta:creation-date>
    <dc:date>2017-03-31T12:09:00Z</dc:date>
    <meta:template xlink:href="Normal.dotm" xlink:type="simple"/>
    <meta:editing-cycles>2</meta:editing-cycles>
    <meta:editing-duration>PT0S</meta:editing-duration>
    <meta:document-statistic meta:page-count="1" meta:paragraph-count="66" meta:word-count="205" meta:character-count="1400" meta:row-count="126" meta:non-whitespace-character-count="1261"/>
  </office:meta>
</office:document-meta>
</file>