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08in" style:font-size-complex="12pt"/>
    </style:style>
    <style:style style:name="P24" style:parent-style-name="Normal" style:family="paragraph">
      <style:paragraph-properties fo:text-align="justify" fo:text-indent="0.301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TELŠIŲ RAJONO SAVIVALDYBĖS TARYBOS 2015 M. GRUODŽIO 28 D. SPRENDIMO NR. T1-358 „DĖL MAKSIMALAUS ETATŲ SKAIČIAUS TELŠIŲ RAJONO SAVIVALDYBĖS BIUDŽETINĖSE SOCIALINES PASLAUGAS TEIKIANČIOSE ĮSTAIGOSE NUSTATYMO“ PAKEITIMO</text:p>
      <text:p text:style-name="P16"/>
      <text:p text:style-name="P17">2019 m. gegužės 30 d. Nr. T1-168</text:p>
      <text:p text:style-name="P18">Telšiai</text:p>
      <text:p text:style-name="P19"/>
      <text:p text:style-name="P20"/>
      <text:p text:style-name="P21"><text:span text:style-name="T22">Telšių rajono savivaldybės taryba<text:s/></text:span><text:span text:style-name="T23">nusprendžia:</text:span></text:p>
      <text:p text:style-name="P24"><text:span text:style-name="T25">Pakeisti Telšių rajono savivaldybės tarybos 2015 m. gruodžio 28 d. sprendimą Nr. T1-358 „Dėl maksimalaus etatų skaičiaus Telšių rajono savivaldybės biudžetinėse socialines paslaugas teikiančiose įstaigose nustatymo“:</text:span></text:p>
      <text:p text:style-name="P26"><text:span text:style-name="T27">1</text:span><text:span text:style-name="T28">.</text:span><text:span text:style-name="T29"><text:tab/></text:span><text:span text:style-name="T30">Pakeisti 1.1 papunktį ir jį išdėstyti taip:<text:s/></text:span></text:p>
      <text:p text:style-name="P31"><text:span text:style-name="T32">„</text:span><text:span text:style-name="T33">1.1</text:span><text:span text:style-name="T34">. Telšių socialinių paslaugų centre – 99“.<text:s/></text:span></text:p>
      <text:p text:style-name="P35"/>
      <text:p text:style-name="P36"/>
      <text:p text:style-name="P37"/>
      <text:p text:style-name="P38"><text:span text:style-name="T39">Savivaldybės meras <text:s text:c="87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3-02T11:06:00Z</meta:creation-date>
    <dc:date>2020-03-02T11:06:00Z</dc:date>
    <meta:print-date>2019-05-03T12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830" meta:row-count="51" meta:non-whitespace-character-count="726"/>
  </office:meta>
</office:document-meta>
</file>