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Calibri" style:font-name-asian="Lucida Sans Unicode" style:font-name-complex="Tahoma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le_rId2" text:anchor-type="as-char" svg:x="0in" svg:y="0in" svg:width="0.51042in" svg:height="0.60417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MIESTO SAVIVALDYBĖS ADMINISTRACIJOS DIREKTORIAUS<text:s/></text:span></text:p>
      <text:p text:style-name="P17"><text:span text:style-name="T18">2021 M. RUGPJŪČIO 16 D. ĮSAKYMO NR. A-1351 „DĖL<text:s/></text:span><text:span text:style-name="T19">TECHNOLOGIJŲ PAMOKŲ ORGANIZAVIMO PROGRAMOS FINANSAVIMO TVARKOS APRAŠO<text:s/></text:span><text:span text:style-name="T20">PATVIRTINIMO“<text:s/></text:span><text:span text:style-name="T21">PAKEITIMO</text:span></text:p>
      <text:p text:style-name="P22"/>
      <text:p text:style-name="P23">2023 m.<text:s/>sausio 24<text:s/>d. Nr. A-132</text:p>
      <text:p text:style-name="P24">Šiauliai</text:p>
      <text:p text:style-name="P25"/>
      <text:p text:style-name="P26"/>
      <text:p text:style-name="P27"><text:span text:style-name="T28">Vadovaudamasis<text:s/></text:span><text:span text:style-name="T29">Lietuvos Respublikos vietos savivaldos įstatymo 18 straipsnio 1 dalimi,</text:span></text:p>
      <text:p text:style-name="P30"><text:span text:style-name="T31">p a k e i č i u<text:s/></text:span>Technologijų pamokų organizavimo programos finansavimo tvarkos aprašo<text:span text:style-name="T32">, patvirtinto Šiaulių miesto savivaldybės administracijos direktoriaus 2021 m. rugpjūčio 16 d. įsakymu Nr. A-1351 „</text:span><text:span text:style-name="T33">Dėl<text:s/></text:span>Technologijų pamokų organizavimo programos finansavimo tvarkos apraš<text:span text:style-name="T34">o</text:span><text:span text:style-name="T35"><text:s/>patvirtinimo“, 6 punktą ir išdėstau jį taip:</text:span></text:p>
      <text:p text:style-name="P36"><text:span text:style-name="T37">„</text:span><text:span text:style-name="T38">6</text:span><text:span text:style-name="T39">.<text:s/></text:span><text:span text:style-name="T40">Technologijų praktinių užduočių atlikimo pamokos kaina, organizuojant pamokas profesinį mokymą teikiančioje institucijoje, – 34 eurai ne didesnei nei 20 mokinių grupei.“</text:span></text:p>
      <text:p text:style-name="P41"/>
      <text:p text:style-name="P42"/>
      <text:p text:style-name="P43"/>
      <text:soft-page-break/>
      <text:p text:style-name="P44">Administracijos direktoriaus pavaduotojas,</text:p>
      <text:p text:style-name="P45">pavaduojantis administracijos direktorių<text:s/><text:tab/><text:tab/><text:tab/><text:tab/><text:tab/><text:tab/><text:s/>Eduardas Bivai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05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4-06-20T05:59:00Z</meta:creation-date>
    <dc:date>2024-06-20T05:59:00Z</dc:date>
    <meta:print-date>2016-12-14T06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34" meta:character-count="1037" meta:row-count="18" meta:non-whitespace-character-count="908"/>
  </office:meta>
</office:document-meta>
</file>