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fo:language="en" fo:country="U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8861in">
        <style:tab-stops>
          <style:tab-stop style:type="left" style:position="6.3986in"/>
        </style:tab-stops>
      </style:paragraph-properties>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4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4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4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4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4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4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complex="he" style:country-complex="IL"/>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22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ADMINISTRACIJOS DIREKTORIUS</text:p>
      <text:p text:style-name="P21"/>
      <text:p text:style-name="P22"><text:span text:style-name="T23">ĮSAKYMAS</text:span></text:p>
      <text:p text:style-name="P24"><text:span text:style-name="T25">DĖL DOKUMENTŲ, SUSIJUSIŲ SU KAUNO MIESTO SAVIVALDYBĖS VAIKŲ STOVYKLŲ, ORGANIZUOJAMŲ MOKINIŲ ATOSTOGŲ METU, FINANSAVIMO IR ORGANIZAVIMO PROJEKTŲ ĮGYVENDINIMU, FORMŲ PATVIRTINIMO IR ĮGALIOJIMŲ SUTEIKIMO</text:span></text:p>
      <text:p text:style-name="P26"/>
      <text:p text:style-name="P27"><text:span text:style-name="T28">2021 m. birželio<text:s/></text:span><text:span text:style-name="T29">22</text:span><text:span text:style-name="T30"><text:s/>d. Nr.<text:s/></text:span>A-2230</text:p>
      <text:p text:style-name="P31">Kaunas</text:p>
      <text:p text:style-name="P32"/>
      <text:p text:style-name="P33"/>
      <text:p text:style-name="P34"><text:span text:style-name="T35">Vadovaudamasis Lietuvos Respublikos vietos savivaldos įstatymo 29 straipsnio 8 dalies 2 ir 3 punktais, Kauno miesto savivaldybės vaikų stovyklų, organizuojamų mokinių atostogų metu, finansavimo ir organizavimo tvarkos aprašo, patvirtinto Kauno miesto savivaldybės tarybos 2021 m. gegužės 25 d. sprendimu Nr. T-182 „Dėl Kauno miesto savivaldybės vaikų stovyklų, organizuojamų mokinių atostogų metu, finansavimo ir organizavimo tvarkos aprašo patvirtinimo“, 15 ir 17 punktais:</text:span></text:p>
      <text:p text:style-name="P36"><text:span text:style-name="T37">1</text:span><text:span text:style-name="T38">. T v i r t i n u pridedamas:</text:span></text:p>
      <text:p text:style-name="P39"><text:span text:style-name="T40">1.1</text:span><text:span text:style-name="T41">. Lėšų naudojimo stovyklos projektui įgyvendinti sutarties formą;</text:span></text:p>
      <text:p text:style-name="P42"><text:span text:style-name="T43">1.2</text:span><text:span text:style-name="T44">. Lėšų sąmatos vykdymo ataskaitos formą;</text:span></text:p>
      <text:p text:style-name="P45"><text:span text:style-name="T46">1.3</text:span><text:span text:style-name="T47">. Dokumentų, patvirtinančių faktines išlaidas, suvestinės formą;</text:span></text:p>
      <text:p text:style-name="P48"><text:span text:style-name="T49">1.4</text:span><text:span text:style-name="T50">. Stovyklos projekto įgyvendinimo ataskaitos formą.</text:span></text:p>
      <text:p text:style-name="P51"><text:span text:style-name="T52">2</text:span><text:span text:style-name="T53">. Į g a l i o j u Kauno miesto savivaldybės administracijos Švietimo skyriaus vedėją Oną Gucevičienę, o jos atostogų, ligos, komandiruotės metu ir kitais atvejais, kai jos laikinai nėra, – vyriausiąjį specialistą Gintarą Balčiūną pasirašyti lėšų naudojimo stovyklos projektui įgyvendinti sutartis, susitarimus dėl minėtų sutarčių pakeitimo ir nutraukimo, tvirtinti lėšų sąmatos vykdymo ataskaitas, dokumentų, patvirtinančių faktines išlaidas, suvestines ir stovyklos projekto įgyvendinimo ataskaitas.</text:span></text:p>
      <text:p text:style-name="P54"><text:span text:style-name="T55">3</text:span><text:span text:style-name="T56">.<text:s/></text:span><text:span text:style-name="T57">Pripažįstu</text:span><text:span text:style-name="T58"><text:s/>netekusiu galios Kauno miesto savivaldybės administracijos 2020 m. liepos 27 d. įsakymą Nr. A-2531 „</text:span><text:span text:style-name="T59">Dėl dokumentų, susijusių su Kauno miesto savivaldybės vaikų vasaros stovyklų ir kitų neformaliojo vaikų švietimo veiklų organizavimo projektų įgyvendinimu, formų patvirtinimo ir įgaliojimų suteikimo“.</text:span></text:p>
      <text:p text:style-name="P60"/>
      <text:p text:style-name="P61"/>
      <text:p text:style-name="P62"/>
      <text:p text:style-name="P63"><text:span text:style-name="T64">Administracijos direktorius</text:span><text:span text:style-name="T65"><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 A-2531</dc:title>
    <dc:subject>DĖL DOKUMENTŲ, SUSIJUSIŲ SU KAUNO MIESTO SAVIVALDYBĖS VAIKŲ VASAROS STOVYKLŲ IR KITŲ NEFORMALIOJO VAIKŲ ŠVIETIMO VEIKLŲ ORGANIZAVIMO PROJEKTŲ ĮGYVENDINIMU, FORMŲ PATVIRTINIMO IR ĮGALIOJIMŲ SUTEIKIMO</dc:subject>
    <meta:initial-creator>Windows User</meta:initial-creator>
    <dc:creator>adlibuser</dc:creator>
    <meta:creation-date>2021-06-22T06:54:00Z</meta:creation-date>
    <dc:date>2021-06-22T06:54:00Z</dc:date>
    <meta:print-date>2001-05-16T08:19:00Z</meta:print-date>
    <meta:template xlink:href="Normal.dotm" xlink:type="simple"/>
    <meta:editing-cycles>2</meta:editing-cycles>
    <meta:editing-duration>PT0S</meta:editing-duration>
    <meta:document-statistic meta:page-count="1" meta:paragraph-count="16" meta:word-count="247" meta:character-count="1964" meta:row-count="59" meta:non-whitespace-character-count="1733"/>
  </office:meta>
</office:document-meta>
</file>