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1806in" svg:height="0.5986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SPRENDIMAS</text:p>
      <text:p text:style-name="P13">DĖL DIDŽIAUSIO LEISTINO DARBUOTOJŲ</text:p>
      <text:p text:style-name="P14">SKAIČIAUS VILNIAUS KRAŠTO ETNOGRAFINIAME MUZIEJUJE<text:s/></text:p>
      <text:p text:style-name="P15">PATVIRTINIMO</text:p>
      <text:p text:style-name="P16"/>
      <text:p text:style-name="P17">2015 m. liepos 31 d. Nr.<text:s/>T3-316</text:p>
      <text:p text:style-name="P18">Vilnius</text:p>
      <text:p text:style-name="P19"/>
      <text:p text:style-name="P20"/>
      <text:p text:style-name="P21"><text:span text:style-name="T22">Vadovaudamasi Lietuvos Respublikos vietos savivaldos įstatymo 16 str. 4 d., Lietuvos Respublikos biudžetinių įstaigų įstatymo 4 str. 2 d., 3 d. 7 p. ir atsižvelgdama į<text:s/></text:span><text:span text:style-name="T23">Vilniaus rajono savivaldybės tarybos 2015-06-26 sprendimą Nr. T3-284 „</text:span><text:span text:style-name="T24">Dėl Vilniaus krašto etnografinio muziejaus filialų steigimo“</text:span><text:span text:style-name="T25">,</text:span><text:span text:style-name="T26"><text:s/></text:span><text:span text:style-name="T27">Vilniaus rajono savivaldybės taryba n u s p r e n d ž i a:</text:span></text:p>
      <text:p text:style-name="P28"><text:span text:style-name="T29">1</text:span><text:span text:style-name="T30">. Patvirtinti didžiausią leistiną darbuotojų, dirbančių pagal darbo sutartis Vilniaus krašto etnografiniame muziejuje ir jo filialuose ir gaunančių darbo užmokestį iš Vilniaus rajono savivaldybės biudžeto, etatų skaičių – 22.</text:span></text:p>
      <text:p text:style-name="P31"><text:span text:style-name="T32">2</text:span><text:span text:style-name="T33">.<text:s/></text:span><text:span text:style-name="T34">Pripažinti netekusiu galios</text:span><text:span text:style-name="T35"><text:s/>Vilniaus rajono savivaldybės tarybos 2011 m. lapkričio 24 d. sprendimą Nr. T3-440 „Dėl didžiausio leistino darbuotojų skaičiaus Vilniaus krašto etnografiniame muziejuje ir muziejaus direktoriaus tarnybinio atlyginimo koeficiento nustatymo patvirtinimo“ 1 punktą.</text:span></text:p>
      <text:p text:style-name="P36"><text:span text:style-name="T37">3</text:span><text:span text:style-name="T38">. Sprendimas įsigalioja nuo 2015 m. rugpjūčio 1 dienos.</text:span></text:p>
      <text:p text:style-name="P39"><text:span text:style-name="T40">4</text:span><text:span text:style-name="T41">. Šį sprendimą pa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42">Savivaldybės mero pavaduotojas,<text:s/></text:span><text:span text:style-name="T43"><text:line-break/>pavaduojantis savivaldybės merą<text:s/></text:span><text:span text:style-name="T44"><text:tab/></text:span><text:span text:style-name="T45"><text:tab/></text:span><text:span text:style-name="T46"><text:tab/></text:span><text:span text:style-name="T47"><text:tab/><text:s text:c="5"/>Česlav Olš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0-03-10T09:41:00Z</meta:creation-date>
    <dc:date>2020-03-10T09:41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75" meta:character-count="1340" meta:row-count="42" meta:non-whitespace-character-count="1197"/>
  </office:meta>
</office:document-meta>
</file>