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tab-stops>
          <style:tab-stop style:type="left" style:position="0.6895in"/>
        </style:tab-stops>
      </style:paragraph-properties>
    </style:style>
    <style:style style:name="T20" style:parent-style-name="DefaultParagraphFont" style:family="text">
      <style:text-properties fo:color="#000000"/>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text-indent="0.5909in">
        <style:tab-stops>
          <style:tab-stop style:type="left" style:position="0.689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justify" fo:text-indent="0.5909in">
        <style:tab-stops>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margin-left="3.9375in">
        <style:tab-stops>
          <style:tab-stop style:type="left" style:position="-3.071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DĖL ŠILALĖS RAJONO SAVIVALDYBĖS TARYBOS 2021 M. SAUSIO 29 D. SPRENDIMO NR. T1-16 „DĖL</text:span><text:span text:style-name="T15"><text:s/>ŠILALĖS RAJONO SAVIVALDYBĖS INDIVIDUALIŲ BUITINIŲ NUOTEKŲ VALYMO ĮRENGINIŲ ĮSIGIJIMO DALINIO KOMPENSAVIMO TVARKOS APRAŠO PATVIRTINIMO“ PAKEITIMO</text:span></text:p>
      <text:p text:style-name="Normal"/>
      <text:p text:style-name="P16">2023 m. birželio 1 d. Nr. T1-137</text:p>
      <text:p text:style-name="P17">Šilalė</text:p>
      <text:p text:style-name="P18"/>
      <text:p text:style-name="P19">Vadovaudamasi Lietuvos Respublikos vietos savivaldos įstatymo 15 straipsnio 4 dalimi, vykdydama<text:s/><text:span text:style-name="T20">statybos techninio reglamento STR 1.05.01:2017 „Statybą leidžiantys dokumentai. Statybos užbaigimas. Statybos sustabdymas. Savavališkos statybos padarinių šalinimas. Statybos pagal neteisėtai išduotą statybą leidžiantį dokumentą padarinių šalinimas“</text:span>,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3 priedo 1.1 ir 1.2 papunkčius ir atsižvelgdama į Lietuvos Respublikos aplinkos ministerijos 2023 m. vasario 10 d. raštą Nr. D8(E)-814 „Dėl pasikeitusių teisės aktų“, Šilalės rajono savivaldybės taryba n u s p r e n d ž i a:<text:s/></text:p>
      <text:p text:style-name="P21"><text:span text:style-name="T22">1</text:span><text:span text:style-name="T23">.</text:span><text:span text:style-name="T24"><text:tab/></text:span>Pakeisti Š<text:span text:style-name="T25">ilalės rajono savivaldybės individualių buitinių nuotekų valymo įrenginių įsigijimo dalinio kompensavimo tvarkos aprašą, patvirtintą Š</text:span>ilalės rajono savivaldybės tarybos 2021 m. sausio 29 d. sprendimu Nr. T1-16 „Dėl<text:span text:style-name="T26"><text:s/>Šilalės rajono savivaldybės individualių buitinių nuotekų valymo įrenginių įsigijimo dalinio kompensavimo tvarkos aprašo patvirtinimo“, ir 8.8 papunktį išdėstyti taip:</text:span></text:p>
      <text:p text:style-name="P27"><text:span text:style-name="T28">„</text:span>8.8. Statybą leidžiantis dokumentas (taikoma miesto teritorijoje,<text:s/><text:span text:style-name="T29"> kultūros paveldo objekto teritorijoje ar jo apsaugos zonoje, kultūros paveldo vietovėje).</text:span></text:p>
      <text:p text:style-name="P30"><text:span text:style-name="T31">Išsiėmusiems statybos leidimus iki 2023 m. birželio 1 d., patirtos išlaidos bus kompensuotos.“</text:span></text:p>
      <text:p text:style-name="P32">2.<text:tab/>Pripažinti netekusiu galios Šilalės rajono savivaldybės tarybos 2022 m. balandžio 28 d. sprendimo Nr. T1-106 „Dėl Šilalės rajono savivaldybės tarybos 2021 m. sausio 29 d. sprendimo Nr. T1-16 „Dėl<text:span text:style-name="T33"><text:s/>Šilalės rajono savivaldybės individualių buitinių nuotekų valymo įrenginių įsigijimo dalinio kompensavimo tvarkos aprašo patvirtinimo“ pakeitimo“ 1.3 papunktį.</text:span></text:p>
      <text:p text:style-name="P34">3.<text:s/><text:span text:style-name="T35">Paskelbti informaciją apie šį sprendimą vietinėje spaudoje, o visą sprendimą – Šilalės rajono savivaldybės interneto svetainėje www.silale.lt ir Teisės aktų registre.</text:span></text:p>
      <text:p text:style-name="P36"><text:span text:style-name="T37">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P38"/>
      <text:p text:style-name="P39"/>
      <text:p text:style-name="P40">Savivaldybės meras<text:s/><text:tab/><text:tab/><text:tab/><text:tab/><text:tab/>Tadas Bartk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6-05T10:47:00Z</meta:creation-date>
    <dc:date>2023-06-05T10:47:00Z</dc:date>
    <meta:print-date>2023-06-02T10:54:00Z</meta:print-date>
    <meta:template xlink:href="Normal.dotm" xlink:type="simple"/>
    <meta:editing-cycles>2</meta:editing-cycles>
    <meta:editing-duration>PT0S</meta:editing-duration>
    <meta:document-statistic meta:page-count="2" meta:paragraph-count="38" meta:word-count="375" meta:character-count="2827" meta:row-count="83" meta:non-whitespace-character-count="2490"/>
  </office:meta>
</office:document-meta>
</file>