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paskyrimo Vyriausybės atstovais ir laikinai eiti vyriausybės atstovo PAREIGAS bei pavedimo ATLIKTI vyriausybės atstovų įstaigos vadovo FUNKCIJas</text:span></text:p>
      <text:p text:style-name="P18"/>
      <text:p text:style-name="P19">2019 m. birželio 26 d. Nr. 631</text:p>
      <text:p text:style-name="P20">Vilnius</text:p>
      <text:p text:style-name="P21"/>
      <text:p text:style-name="P22"><text:span text:style-name="T23">Vadovaudamasi Lietuvos Respublikos Vyriausybės įstatymo 22 straipsnio 14 punktu, Lietuvos Respublikos savivaldybių administracinės priežiūros įstatymo 2 straipsnio 1 ir 3 dalimis, 4 straipsniu bei 13 straipsnio 1 dalimi, 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skirti nuo 2019 m. liepos 2 d. penkerių metų kadencijai:</text:span></text:p>
      <text:p text:style-name="P31"><text:span text:style-name="T32">1.1</text:span><text:span text:style-name="T33">. Julių Arlauską Vyriausybės atstovu Vilniaus ir Alytaus apskrityse;</text:span></text:p>
      <text:p text:style-name="P34"><text:span text:style-name="T35">1.2</text:span><text:span text:style-name="T36">.</text:span><text:span text:style-name="T37"><text:tab/></text:span><text:span text:style-name="T38"><text:s/>Daivą Kerekeš Vyriausybės atstove Klaipėdos ir Tauragės apskrityse.</text:span></text:p>
      <text:p text:style-name="P39"><text:span text:style-name="T40">2</text:span><text:span text:style-name="T41">. Paskirti nuo 2019 m. liepos 2 d. laikinai eiti Vyriausybės atstovo pareigas, iki nustatyta tvarka bus paskirti Vyriausybės atstovai:</text:span></text:p>
      <text:p text:style-name="P42"><text:span text:style-name="T43">2.1</text:span><text:span text:style-name="T44">. Vyriausybės atstovą Vilniaus ir Alytaus apskrityse Julių Arlauską – laikinai eiti Vyriausybės atstovo Kauno ir Marijampolės apskrityse ir Vyriausybės atstovo Panevėžio ir Utenos apskrityse pareigas;<text:s/></text:span></text:p>
      <text:p text:style-name="P45"><text:span text:style-name="T46">2.2</text:span><text:span text:style-name="T47">. Vyriausybės atstovę Klaipėdos ir Tauragės apskrityse Daivą Kerekeš – laikinai eiti Vyriausybės atstovo Šiaulių ir Telšių apskrityse pareigas.</text:span></text:p>
      <text:p text:style-name="P48"><text:span text:style-name="T49">3</text:span><text:span text:style-name="T50">. Pavesti nuo 2019 m. liepos 2 d. laikinai, iki nustatyta tvarka bus paskirtas Vyriausybės atstovų įstaigos vadovas, Vyriausybės atstovų įstaigos vadovo funkcijas atlikti Vyriausybės atstovei Klaipėdos ir Tauragės apskrityse Daivai Kerekeš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Saulius Skvernelis</text:span></text:p>
      <text:p text:style-name="P57"/>
      <text:p text:style-name="P58"/>
      <text:p text:style-name="P59"/>
      <text:p text:style-name="P60"><text:span text:style-name="T61">Vidaus reikalų<text:s/></text:span><text:span text:style-name="T62">ministras</text:span><text:span text:style-name="T6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28T07:35:00Z</meta:creation-date>
    <dc:date>2019-06-28T07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549" meta:row-count="36" meta:non-whitespace-character-count="1375"/>
  </office:meta>
</office:document-meta>
</file>