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style="italic" style:font-style-asian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097in" svg:height="0.70139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04 M. BIRŽELIO 3 D. SPRENDIMO NR. TS-138 „DĖL VIETINIŲ RINKLIAVŲ NUOSTATŲ PAKEITIMO“ PAKEITIMO</text:p>
      <text:p text:style-name="P7"/>
      <text:p text:style-name="P8">2016 m. vasario 22 Nr. TS-22</text:p>
      <text:p text:style-name="P9">Kupiškis</text:p>
      <text:p text:style-name="P10"/>
      <text:p text:style-name="P11"><text:span text:style-name="T12">Vadovaudamasi Lietuvos Respublikos<text:s/></text:span><text:span text:style-name="T13">vietos savivaldos įstatymo 1</text:span><text:span text:style-name="T14">8 straipsnio 1 dalimi, Lietuvos Respublikos rinkliavų įstatymo Nr. VIII-1725 papildymo 13</text:span><text:span text:style-name="T15">1</text:span><text:span text:style-name="T16"><text:s/>straipsniu ir 14 straipsnio pakeitimo įstatymu, Kupiškio rajono savivaldybės taryba n u s p r e n d ž i a:<text:s/></text:span></text:p>
      <text:p text:style-name="P17"><text:span text:style-name="T18">1</text:span><text:span text:style-name="T19">. Pakeisti Vietinių rinkliavų nuostatų, patvirtintų Kupiškio rajono savivaldybės tarybos 2004 m. birželio 3 d. sprendimu Nr. TS-138 „Dėl Vietinių rinkliavų nuostatų pakeitimo“, 1 priedo „Vietinės rinkliavos už kasinėjimo darbus viešojo naudojimo teritorijoje nuostatai“ 10 punktą ir jį išdėstyti taip:<text:s/></text:span></text:p>
      <text:p text:style-name="P20"><text:span text:style-name="T21">„</text:span><text:span text:style-name="T22">10</text:span><text:span text:style-name="T23">. Vietinė rinkliava sumokama pavedimu į Kupiškio rajono savivaldybės administracijos</text:span><text:span text:style-name="T24"><text:s/></text:span><text:span text:style-name="T25">atsiskaitomąją<text:s/></text:span><text:span text:style-name="T26">sąskaitą Nr. LT 534010043400054874, <text:s/></text:span><text:span text:style-name="T27">esančią</text:span><text:span text:style-name="T28"><text:s/>AB DNB banke, ir grynaisiais pinigais bankuose</text:span><text:span text:style-name="T29">,<text:s/></text:span><text:span text:style-name="T30">Kupiškio pašte, AB Lietuvos paštas ir seniūnijose. Vietinės rinkliavos už kasinėjimo darbus viešojo naudojimo teritorijose įmokos kodas – 5711. “.</text:span></text:p>
      <text:p text:style-name="P31"><text:span text:style-name="T32">2</text:span><text:span text:style-name="T33">. Pakeisti Vietinių rinkliavų nuostatų, patvirtintų Kupiškio rajono savivaldybės tarybos 2004 m. birželio 3 d. sprendimu Nr. TS-138 <text:s/>„Dėl Vietinių rinkliavų nuostatų pakeitimo“, <text:s/>2 priedo „Vietinės rinkliavos už prekybą ir paslaugų teikimą viešosiose vietose nuostatai“ 12 punktą ir jį išdėstyti taip:<text:s/></text:span></text:p>
      <text:p text:style-name="P34"><text:span text:style-name="T35">„</text:span><text:span text:style-name="T36">12</text:span><text:span text:style-name="T37">. Vietinė rinkliava sumokama pavedimu į Kupiškio rajono savivaldybės administracijos<text:s/></text:span><text:span text:style-name="T38">atsiskaitomąją</text:span><text:span text:style-name="T39"><text:s/>sąskaitą Nr. LT 534010043400054874,<text:s/></text:span><text:span text:style-name="T40">esančią</text:span><text:span text:style-name="T41"><text:s/>AB DNB banke bei grynaisiais pinigais bankuose</text:span><text:span text:style-name="T42">,<text:s/></text:span><text:span text:style-name="T43">Kupiškio pašte, AB Lietuvos paštas ir seniūnijose. Vietinės rinkliavos už prekybą ir paslaugų teikimą viešose vietose įmokos kodas – 5712. “.</text:span></text:p>
      <text:p text:style-name="P44"><text:span text:style-name="T45">3</text:span><text:span text:style-name="T46">.<text:s/></text:span><text:span text:style-name="T47">Apie šį sprendimą paskelbti spaudoje, o visą sprendimą – Savivaldybės interneto svetainėje</text:span><text:span text:style-name="T48"><text:s/></text:span><text:span text:style-name="T49">ir Teisės aktų registre.</text:span></text:p>
      <text:p text:style-name="P50"><text:span text:style-name="T51">Šis sprendimas gali būti skundžiamas Lietuvos Respublikos administracinių bylų teisenos įstatymo nustatyta tvarka ir terminais.</text:span><text:span text:style-name="T52"><text:s/></text:span></text:p>
      <text:p text:style-name="P53"/>
      <text:p text:style-name="P54"/>
      <text:p text:style-name="P55"/>
      <text:p text:style-name="P56">Savivaldybės meras<text:tab/><text:tab/><text:tab/><text:tab/>Dainius Bar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 User</dc:creator>
    <meta:creation-date>2016-02-24T15:44:00Z</meta:creation-date>
    <dc:date>2016-02-24T15:44:00Z</dc:date>
    <meta:print-date>2016-02-05T08:07:00Z</meta:print-date>
    <meta:template xlink:href="Normal" xlink:type="simple"/>
    <meta:editing-cycles>2</meta:editing-cycles>
    <meta:editing-duration>PT0S</meta:editing-duration>
    <meta:user-defined meta:name="LabbisDVSAttachmentId">d7f2b8da-206a-43a3-9200-2a2b72024fb4</meta:user-defined>
    <meta:document-statistic meta:page-count="2" meta:paragraph-count="22" meta:word-count="259" meta:character-count="2079" meta:row-count="57" meta:non-whitespace-character-count="1842"/>
  </office:meta>
</office:document-meta>
</file>