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NENUMATYTO POSĖDŽIO SUŠAUK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 SV-S-</text:span><text:span text:style-name="T29">14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99 straipsniu,<text:s/><text:span text:style-name="T35">nusprendži</text:span>a:</text:p>
        <text:p text:style-name="P36">Sušaukti Lietuvos Respublikos Seimo nenumatytą posėdį 2019 m. lapkričio 25 d. 13 val. ir jame<text:s/>svarstyti Lietuvos Respublikos 2020 metų valstybės biudžeto ir savivaldybių biudžetų finansinių rodiklių patvirtinimo įstatymo projektą Nr. XIIIP-4014.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1T14:21:00Z</meta:creation-date>
    <dc:date>2019-11-21T14:21:00Z</dc:date>
    <meta:print-date>2019-11-21T08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69" meta:row-count="13" meta:non-whitespace-character-count="504"/>
  </office:meta>
</office:document-meta>
</file>