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NEVYRIAUSYBINIŲ ORGANIZACIJŲ TARYBOS PERSONALINĖS SUDĖTIES PATVIRTINIMO<text:s/></text:p>
      <text:p text:style-name="P16"/>
      <text:p text:style-name="P17">2014 m. gruodžio 19 d. Nr. A1- 658</text:p>
      <text:p text:style-name="P18">Vilnius</text:p>
      <text:p text:style-name="P19"/>
      <text:p text:style-name="P20"><text:span text:style-name="T21">Vadovaudamasi Lietuvos Respublikos Vyriausybės 2014 m. liepos 9 d. nutarimo Nr. 641 „Dėl Nevyriausybinių organizacijų tarybos sudėties ir jos nuostatų patvirtinimo“ 5 punktu:</text:span></text:p>
      <text:p text:style-name="P22"><text:span text:style-name="T23">1</text:span><text:span text:style-name="T24">. T v i r t i n u Nevyriausybinių organizacijų tarybos (toliau – Taryba) personalinę sudėtį:</text:span></text:p>
      <text:p text:style-name="P25">Gaja Bartusevičiūtė – Respublikos Prezidento patarėja;</text:p>
      <text:p text:style-name="P26">Kristina Butvilavičienė – Žemės ūkio ministerijos Kaimo plėtros departamento Alternatyviosios veiklos skyriaus vyriausioji specialistė;</text:p>
      <text:p text:style-name="P27">Vaida Giraitytė – socialinės apsaugos ir darbo ministro patarėja;</text:p>
      <text:p text:style-name="P28">Gintarė Janulaitytė – krašto apsaugos ministro patarėja;</text:p>
      <text:p text:style-name="P29">Dovilė Juodkaitė – asociacijos „Lietuvos neįgaliųjų forumas“ prezidentė;</text:p>
      <text:p text:style-name="P30">Ramunė Jurkuvienė – Nacionalinės šeimų ir tėvų asociacijos tarybos narė;</text:p>
      <text:p text:style-name="P31">Jadvyga Lisevičiūtė – Kultūros ministerijos Regionų kultūros skyriaus vyriausioji specialistė;</text:p>
      <text:p text:style-name="P32">Dalia Masaitienė – Vidaus reikalų ministerijos Viešojo valdymo politikos departamento Vietos savivaldos politikos skyriaus vedėja;</text:p>
      <text:p text:style-name="P33">Klaidas Navickas – Teisingumo ministerijos Registrų departamento direktorius;</text:p>
      <text:p text:style-name="P34">Ramūnas Navickas – Lietuvos vietos bendruomenių organizacijų sąjungos valdybos narys;</text:p>
      <text:p text:style-name="P35">Justas Pankauskas – Ministro Pirmininko patarėjas;</text:p>
      <text:p text:style-name="P36">Inga Ringailaitė – Aplinkosaugos koalicijos atstovė;</text:p>
      <text:p text:style-name="P37">Ignas Stankovičius – Lietuvos atsargos karininkų sąjungos valdybos pirmininkas;</text:p>
      <text:p text:style-name="P38">Krescencijus Stoškus – visuomeninės organizacijos „Lietuvos kultūros kongresas“ pirmininkas;</text:p>
      <text:p text:style-name="P39">Elena Urbonienė – asociacijos „NVO vaikams konfederacija“ direktorė;</text:p>
      <text:p text:style-name="P40">Aurelijus Veryga – Nacionalinės tabako ir alkoholio kontrolės koalicijos prezidentas;</text:p>
      <text:p text:style-name="P41">Mantas Zakarka – Lietuvos jaunimo organizacijų tarybos prezidentas;</text:p>
      <text:soft-page-break/>
      <text:p text:style-name="P42">Rolandas Zuoza – Švietimo ir mokslo ministerijos Bendrojo ugdymo ir profesinio mokymo departamento Neformalaus ugdymo ir švietimo pagalbos skyriaus vedėjas;</text:p>
      <text:p text:style-name="P43">Roma Žakaitienė – Lietuvos savivaldybių asociacijos direktorė;</text:p>
      <text:p text:style-name="P44"><text:span text:style-name="T45">Martinas Žaltauskas – labdaros ir paramos fondo „Nevyriausybinių organizacijų informacijos ir paramos centras“ direktorius.</text:span></text:p>
      <text:p text:style-name="P46"><text:span text:style-name="T47">2</text:span><text:span text:style-name="T48">.<text:s/></text:span>S k i r i u Socialinės apsaugos ir darbo ministerijos Šeimos ir bendruomenių departamento Bendruomenių reikalų skyriaus vyriausiąją specialistę Eglę Kanopaitę-Gruodienę (jos nesant – Šeimos ir bendruomenių departamento Bendruomenių reikalų skyriaus vyriausiąją specialistę Sigitą Stakytę) Tarybos sekretore.</text:p>
      <text:p text:style-name="P49"><text:span text:style-name="T50">3</text:span><text:span text:style-name="T51">.<text:s/></text:span>P r i p a ž į s t u netekusiu galios Lietuvos Respublikos socialinės apsaugos ir darbo ministro 2012 m. rugpjūčio 28 d. įsakymą Nr. A1-388 „Dėl Nevyriausybinių organizacijų reikalų koordinavimo komisijos personalinės sudėties patvirtinimo“ su visais pakeitimais ir papildymais.</text:p>
      <text:p text:style-name="P52"/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</text:span><text:span text:style-name="T59"><text:tab/><text:s/></text:span><text:span text:style-name="T60"><text:tab/><text:s text:c="11"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anopaitė-Gruodienė</meta:initial-creator>
    <dc:creator>Adlib User</dc:creator>
    <meta:creation-date>2014-12-22T09:45:00Z</meta:creation-date>
    <dc:date>2014-12-22T09:45:00Z</dc:date>
    <meta:print-date>2014-12-17T12:1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ataisyta</meta:user-defined>
    <meta:user-defined meta:name="_AuthorEmail">Simona.Bagdanavice@socmin.lt</meta:user-defined>
    <meta:user-defined meta:name="_AuthorEmailDisplayName">Simona Bagdanavičė</meta:user-defined>
    <meta:user-defined meta:name="_ReviewingToolsShownOnce"/>
    <meta:document-statistic meta:page-count="2" meta:paragraph-count="35" meta:word-count="332" meta:character-count="2814" meta:row-count="68" meta:non-whitespace-character-count="2517"/>
  </office:meta>
</office:document-meta>
</file>