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687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FFC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name="Arial" style:font-name-complex="Arial" fo:font-size="15pt" style:font-size-asian="15pt" style:font-size-complex="15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tab-stops>
          <style:tab-stop style:type="left" style:position="0.8659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5736in" style:page-number="1"/>
    </style:style>
    <style:style style:name="P71" style:parent-style-name="Normal" style:family="paragraph">
      <style:paragraph-properties fo:text-indent="3.5736in"/>
    </style:style>
    <style:style style:name="P72" style:parent-style-name="Normal" style:family="paragraph">
      <style:paragraph-properties fo:text-indent="3.6423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043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043in"/>
      <style:text-properties style:font-size-complex="12pt" style:language-asian="lt" style:country-asian="LT"/>
    </style:style>
    <style:style style:name="P85" style:parent-style-name="Normal" style:family="paragraph">
      <style:paragraph-properties fo:text-align="justify" fo:line-height="150%" fo:text-indent="0.8659in">
        <style:tab-stops>
          <style:tab-stop style:type="left" style:position="0.865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8659in">
        <style:tab-stops>
          <style:tab-stop style:type="left" style:position="0.86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8659in">
        <style:tab-stops>
          <style:tab-stop style:type="left" style:position="0.865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8659in">
        <style:tab-stops>
          <style:tab-stop style:type="left" style:position="0.865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8659in">
        <style:tab-stops>
          <style:tab-stop style:type="left" style:position="0.865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8659in">
        <style:tab-stops>
          <style:tab-stop style:type="left" style:position="0.865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659in">
        <style:tab-stops>
          <style:tab-stop style:type="left" style:position="0.865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8659in">
        <style:tab-stops>
          <style:tab-stop style:type="left" style:position="0.865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8659in">
        <style:tab-stops>
          <style:tab-stop style:type="left" style:position="0.865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8659in">
        <style:tab-stops>
          <style:tab-stop style:type="left" style:position="0.865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8659in">
        <style:tab-stops>
          <style:tab-stop style:type="left" style:position="0.8659in"/>
        </style:tab-stops>
      </style:paragraph-properties>
    </style:style>
    <style:style style:name="P170" style:parent-style-name="Normal" style:family="paragraph">
      <style:paragraph-properties fo:text-align="justify" fo:line-height="150%" fo:text-indent="0.8659in">
        <style:tab-stops>
          <style:tab-stop style:type="left" style:position="0.8659in"/>
        </style:tab-stops>
      </style:paragraph-properties>
    </style:style>
    <style:style style:name="P171" style:parent-style-name="Normal" style:family="paragraph">
      <style:paragraph-properties fo:text-align="justify" fo:line-height="150%" fo:text-indent="0.8659in">
        <style:tab-stops>
          <style:tab-stop style:type="left" style:position="0.8659in"/>
        </style:tab-stops>
      </style:paragraph-properties>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P173" style:parent-style-name="Normal" style:family="paragraph">
      <style:paragraph-properties fo:text-align="justify" fo:line-height="150%" fo:text-indent="0.8659in">
        <style:tab-stops>
          <style:tab-stop style:type="left" style:position="0.865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043in"/>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8861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865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margin-left="0.865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865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fo:text-indent="0.043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043in"/>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text-properties style:font-weight-complex="bold" style:font-size-complex="12pt" style:language-asian="lt" style:country-asian="LT"/>
    </style:style>
    <style:style style:name="P378" style:parent-style-name="Normal" style:family="paragraph">
      <style:paragraph-properties fo:text-align="justify"/>
      <style:text-properties style:font-weight-complex="bold" style:font-size-complex="12pt"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677in"/>
      <style:text-properties style:font-size-complex="12pt" style:language-asian="lt" style:country-asian="LT"/>
    </style:style>
    <style:style style:name="P386" style:parent-style-name="Normal" style:family="paragraph">
      <style:paragraph-properties fo:text-align="justify" fo:line-height="150%" fo:text-indent="0.8861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8861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8861in">
        <style:tab-stops>
          <style:tab-stop style:type="left" style:position="0.8861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fo:font-size="14pt" style:font-size-asian="14pt" style:font-size-complex="14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8659in">
        <style:tab-stops>
          <style:tab-stop style:type="left" style:position="0.865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8659in">
        <style:tab-stops>
          <style:tab-stop style:type="left" style:position="0.865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8861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8659in">
        <style:tab-stops>
          <style:tab-stop style:type="left" style:position="0.865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8659in">
        <style:tab-stops>
          <style:tab-stop style:type="left" style:position="0.865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8659in">
        <style:tab-stops>
          <style:tab-stop style:type="left" style:position="0.865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8659in">
        <style:tab-stops>
          <style:tab-stop style:type="left" style:position="0.865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8659in">
        <style:tab-stops>
          <style:tab-stop style:type="left" style:position="0.865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8659in">
        <style:tab-stops>
          <style:tab-stop style:type="left" style:position="0.865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8659in">
        <style:tab-stops>
          <style:tab-stop style:type="left" style:position="0.865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8659in">
        <style:tab-stops>
          <style:tab-stop style:type="left" style:position="0.865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8659in">
        <style:tab-stops>
          <style:tab-stop style:type="left" style:position="0.865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8659in">
        <style:tab-stops>
          <style:tab-stop style:type="left" style:position="0.865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8659in">
        <style:tab-stops>
          <style:tab-stop style:type="left" style:position="0.865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8659in">
        <style:tab-stops>
          <style:tab-stop style:type="left" style:position="0.865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8659in">
        <style:tab-stops>
          <style:tab-stop style:type="left" style:position="0.865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8659in">
        <style:tab-stops>
          <style:tab-stop style:type="left" style:position="0.865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8659in">
        <style:tab-stops>
          <style:tab-stop style:type="left" style:position="0.865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1in">
        <style:tab-stops>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1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1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1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1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1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1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1in">
        <style:tab-stops>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1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1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1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1in">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8659in">
        <style:tab-stops>
          <style:tab-stop style:type="left" style:position="0.865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TimesLT"/>
    </style:style>
    <style:style style:name="P506" style:parent-style-name="Normal" style:family="paragraph">
      <style:paragraph-properties fo:text-align="justify" fo:line-height="150%" fo:text-indent="0.8659in">
        <style:tab-stops>
          <style:tab-stop style:type="left" style:position="0.8659in"/>
        </style:tab-stops>
      </style:paragraph-properties>
    </style:style>
    <style:style style:name="T507" style:parent-style-name="DefaultParagraphFont" style:family="text">
      <style:text-properties style:font-name="TimesLT"/>
    </style:style>
    <style:style style:name="T508" style:parent-style-name="DefaultParagraphFont" style:family="text">
      <style:text-properties style:font-name="TimesLT"/>
    </style:style>
    <style:style style:name="P509" style:parent-style-name="Normal" style:family="paragraph">
      <style:paragraph-properties fo:text-align="justify" fo:line-height="150%" fo:text-indent="0.8659in">
        <style:tab-stops>
          <style:tab-stop style:type="left" style:position="0.8659in"/>
        </style:tab-stops>
      </style:paragraph-properties>
    </style:style>
    <style:style style:name="T510" style:parent-style-name="DefaultParagraphFont" style:family="text">
      <style:text-properties style:font-name="TimesLT"/>
    </style:style>
    <style:style style:name="T511" style:parent-style-name="DefaultParagraphFont" style:family="text">
      <style:text-properties style:font-name="TimesLT"/>
    </style:style>
    <style:style style:name="P512" style:parent-style-name="Normal" style:family="paragraph">
      <style:paragraph-properties fo:text-align="justify" fo:line-height="150%" fo:text-indent="0.8659in">
        <style:tab-stops>
          <style:tab-stop style:type="left" style:position="0.8659in"/>
        </style:tab-stops>
      </style:paragraph-properties>
    </style:style>
    <style:style style:name="T513" style:parent-style-name="DefaultParagraphFont" style:family="text">
      <style:text-properties style:font-name="TimesLT"/>
    </style:style>
    <style:style style:name="T514" style:parent-style-name="DefaultParagraphFont" style:family="text">
      <style:text-properties style:font-name="TimesLT"/>
    </style:style>
    <style:style style:name="P515" style:parent-style-name="Normal" style:family="paragraph">
      <style:paragraph-properties fo:text-align="justify" fo:line-height="150%" fo:text-indent="0.8659in">
        <style:tab-stops>
          <style:tab-stop style:type="left" style:position="0.8659in"/>
        </style:tab-stops>
      </style:paragraph-properties>
    </style:style>
    <style:style style:name="T516" style:parent-style-name="DefaultParagraphFont" style:family="text">
      <style:text-properties style:font-name="TimesLT"/>
    </style:style>
    <style:style style:name="T517" style:parent-style-name="DefaultParagraphFont" style:family="text">
      <style:text-properties style:font-name="TimesLT"/>
    </style:style>
    <style:style style:name="P518" style:parent-style-name="Normal" style:family="paragraph">
      <style:paragraph-properties fo:text-align="justify" fo:line-height="150%" fo:text-indent="0.8659in">
        <style:tab-stops>
          <style:tab-stop style:type="left" style:position="0.8659in"/>
        </style:tab-stops>
      </style:paragraph-properties>
    </style:style>
    <style:style style:name="T519" style:parent-style-name="DefaultParagraphFont" style:family="text">
      <style:text-properties style:font-name="TimesLT"/>
    </style:style>
    <style:style style:name="T520" style:parent-style-name="DefaultParagraphFont" style:family="text">
      <style:text-properties style:font-name="TimesLT"/>
    </style:style>
    <style:style style:name="P521" style:parent-style-name="Normal" style:family="paragraph">
      <style:paragraph-properties fo:text-align="justify" fo:line-height="150%" fo:text-indent="0.8659in">
        <style:tab-stops>
          <style:tab-stop style:type="left" style:position="0.8659in"/>
        </style:tab-stops>
      </style:paragraph-properties>
    </style:style>
    <style:style style:name="T522" style:parent-style-name="DefaultParagraphFont" style:family="text">
      <style:text-properties style:font-name="TimesLT"/>
    </style:style>
    <style:style style:name="T523" style:parent-style-name="DefaultParagraphFont" style:family="text">
      <style:text-properties style:font-name="TimesLT"/>
    </style:style>
    <style:style style:name="P524" style:parent-style-name="Normal" style:family="paragraph">
      <style:paragraph-properties fo:text-align="justify" fo:line-height="150%" fo:text-indent="0.8659in">
        <style:tab-stops>
          <style:tab-stop style:type="left" style:position="0.8659in"/>
        </style:tab-stops>
      </style:paragraph-properties>
    </style:style>
    <style:style style:name="T525" style:parent-style-name="DefaultParagraphFont" style:family="text">
      <style:text-properties style:font-name="TimesLT"/>
    </style:style>
    <style:style style:name="T526" style:parent-style-name="DefaultParagraphFont" style:family="text">
      <style:text-properties style:font-name="TimesLT"/>
    </style:style>
    <style:style style:name="P527" style:parent-style-name="Normal" style:family="paragraph">
      <style:paragraph-properties fo:text-align="justify" fo:line-height="150%" fo:text-indent="0.8659in">
        <style:tab-stops>
          <style:tab-stop style:type="left" style:position="0.8659in"/>
        </style:tab-stops>
      </style:paragraph-properties>
    </style:style>
    <style:style style:name="T528" style:parent-style-name="DefaultParagraphFont" style:family="text">
      <style:text-properties style:font-name="TimesLT"/>
    </style:style>
    <style:style style:name="T529" style:parent-style-name="DefaultParagraphFont" style:family="text">
      <style:text-properties style:font-name="TimesLT"/>
    </style:style>
    <style:style style:name="P530" style:parent-style-name="Normal" style:family="paragraph">
      <style:paragraph-properties fo:text-align="justify" fo:line-height="150%" fo:text-indent="0.8861in">
        <style:tab-stops>
          <style:tab-stop style:type="left" style:position="0.8861in"/>
        </style:tab-stops>
      </style:paragraph-properties>
    </style:style>
    <style:style style:name="T531" style:parent-style-name="DefaultParagraphFont" style:family="text">
      <style:text-properties style:font-name="TimesLT"/>
    </style:style>
    <style:style style:name="T532" style:parent-style-name="DefaultParagraphFont" style:family="text">
      <style:text-properties style:font-name="TimesLT"/>
    </style:style>
    <style:style style:name="P533" style:parent-style-name="Normal" style:family="paragraph">
      <style:paragraph-properties fo:text-align="justify" fo:text-indent="0.7875in">
        <style:tab-stops>
          <style:tab-stop style:type="left" style:position="0.5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text-indent="0.677in"/>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8861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FF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8861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8861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8861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8861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8659in">
        <style:tab-stops>
          <style:tab-stop style:type="left" style:position="0.865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8659in">
        <style:tab-stops>
          <style:tab-stop style:type="left" style:position="0.865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8659in">
        <style:tab-stops>
          <style:tab-stop style:type="left" style:position="0.865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8659in">
        <style:tab-stops>
          <style:tab-stop style:type="left" style:position="0.865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8659in">
        <style:tab-stops>
          <style:tab-stop style:type="left" style:position="0.865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8659in">
        <style:tab-stops>
          <style:tab-stop style:type="left" style:position="0.865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text-indent="0.677in"/>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8659in">
        <style:tab-stops>
          <style:tab-stop style:type="left" style:position="0.865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text-indent="0.677in"/>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1.04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style>
    <style:style style:name="P679" style:parent-style-name="Normal" style:family="paragraph">
      <style:paragraph-properties fo:text-align="justify" fo:line-height="150%" fo:text-indent="1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text-indent="0.677in"/>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1.4833in">
        <style:tab-stops>
          <style:tab-stop style:type="left" style:position="1.4833in"/>
        </style:tab-stops>
      </style:paragraph-properties>
    </style:style>
    <style:style style:name="P711" style:parent-style-name="Normal" style:family="paragraph">
      <style:paragraph-properties fo:text-align="justify">
        <style:tab-stops>
          <style:tab-stop style:type="left" style:position="1.4833in"/>
        </style:tab-stops>
      </style:paragraph-properties>
    </style:style>
    <style:style style:name="P712" style:parent-style-name="Normal" style:family="paragraph">
      <style:paragraph-properties fo:text-align="justify">
        <style:tab-stops>
          <style:tab-stop style:type="left" style:position="1.4833in"/>
        </style:tab-stops>
      </style:paragraph-properties>
    </style:style>
    <style:style style:name="P713" style:parent-style-name="Normal" style:family="paragraph">
      <style:paragraph-properties fo:text-align="justify"/>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
      <text:p text:style-name="P9"><text:span text:style-name="T10"><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1">KUPIŠKIO RAJONO SAVIVALDYBĖS TARYBA</text:p>
      <text:p text:style-name="P12"/>
      <text:p text:style-name="P13">SPRENDIMAS</text:p>
      <text:p text:style-name="P14"><text:span text:style-name="T15">DĖL<text:s/></text:span><text:span text:style-name="T16">KUPIŠKIO R. KŪNO KULTŪROS IR SPORTO CENTRO<text:s/></text:span><text:span text:style-name="T17">nuostatų PATVIRTINIMO</text:span></text:p>
      <text:p text:style-name="P18"/>
      <text:p text:style-name="P19">2024 m. spalio 24 d. Nr. TS-276</text:p>
      <text:p text:style-name="P20">Kupiškis</text:p>
      <text:p text:style-name="Normal"/>
      <text:p text:style-name="P21"/>
      <text:p text:style-name="P22"><text:span text:style-name="T23">Vadovaudamasi Lietuvos Respublikos civilinio kodekso 2.47 straipsnio 1 dalimi, Lietuvos Respublikos vietos savivaldos įstatymo 15 straipsnio 2 dalies 9 punktu, 16 straipsnio 1 dalimi, Lietuvos Respublikos biudžetinių įstaigų įstatymo 5 straipsnio 2 dalimi, 3 dalies 1 punktu, 7 straipsniu, Lietuvos Respublikos švietimo įstatymo 43 straipsnio 4 dalimi, Nuostatų, įstatų ar statutų įforminimo reikalavimais, patvirtintais Lietuvos Respublikos švietimo, mokslo ir sporto ministro 2011 m. birželio 29 d. įsakymu Nr. V-1164 „Dėl Nuostatų, įstatų ar statutų įforminimo reikalavimų patvirtinimo“, ir atsižvelgdama į Kupiškio rajono savivaldybės mero 2024 m. spalio <text:s text:c="4"/>2 d. potvarkį Nr. MV-347 „Dėl Kupiškio r. kūno kultūros ir sporto centro nuostatų teikimo tvirtinti Kupiškio rajono savivaldybės tarybai“, Kupiškio r. kūno kultūros ir sporto centro 2024 m. balandžio 17 d. raštą Nr. SD-70 „Dėl Kupiškio r. kūno kultūros ir sporto centro nuostatų“,</text:span><text:span text:style-name="T24"><text:s/></text:span><text:span text:style-name="T25">Kupiškio rajono savivaldybės taryba <text:s/>n u s p r e n d ž i a:</text:span></text:p>
      <text:p text:style-name="P26"><text:span text:style-name="T27">1</text:span><text:span text:style-name="T28">. Patvirtinti Kupiškio r. kūno kultūros ir sporto centro nuostatus</text:span><text:span text:style-name="T29"><text:s/>(pridedama).</text:span><text:span text:style-name="T30"><text:s/></text:span></text:p>
      <text:p text:style-name="P31"><text:span text:style-name="T32">2</text:span><text:span text:style-name="T33">. Įgalioti Kupiškio r. kūno kultūros ir sporto centro direktorę Ingridą Tuskienę pasirašyti Kupiškio r. kūno kultūros ir sporto centro nuostatus ir įregistruoti Juridinių asmenų registre teisės aktų nustatyta tvarka.<text:s/></text:span></text:p>
      <text:p text:style-name="P34"><text:span text:style-name="T35">3</text:span><text:span text:style-name="T36">. Pripažinti netekusiu galios Kupiškio rajono savivaldybės tarybos<text:s/></text:span><text:span text:style-name="T37">2022 m. vasario 23 d.<text:s/></text:span><text:span text:style-name="T38">sprendimą</text:span><text:span text:style-name="T39"><text:s/></text:span><text:span text:style-name="T40">Nr. TS-13 „Dėl<text:s/></text:span><text:span text:style-name="T41">Kupiškio r. kūno kultūros ir sporto centro nuostatų pavirtinimo“.</text:span></text:p>
      <text:p text:style-name="P42"><text:span text:style-name="T43">4</text:span><text:span text:style-name="T44">. Nustatyti, kad šio sprendimo 3 punktas įsigalioja nuo šio sprendimo 1 punktu patvirtintų nuostatų įregistravimo Juridinių asmenų registre dienos.</text:span></text:p>
      <text:p text:style-name="P45"><text:span text:style-name="T46">5</text:span><text:span text:style-name="T47">. Paskelbti šį sprendimą Teisės aktų registre.</text:span></text:p>
      <text:p text:style-name="P48"><text:span text:style-name="T49">Šis sprendimas gali būti skundžiamas per vieną mėnesį nuo<text:s/></text:span><text:span text:style-name="T50">skunde nurodytų pažeidimų paaiškėjimo asmeniui dienos<text:s/></text:span><text:span text:style-name="T51">Kupiškio<text:s/></text:span><text:span text:style-name="T52">rajono savivaldybės tarybai<text:s/></text:span><text:span text:style-name="T53"> (Vytauto g. 2, Kupiškis) Lietuvos Respublikos viešojo administravimo įstatymo nustatyta tvarka</text:span><text:span text:style-name="T54"><text:s/>arba<text:s/></text:span><text:span text:style-name="T55">per vieną mėnesį nuo jo paskelbimo arba įteikimo suinteresuotai šaliai dienos</text:span><text:span text:style-name="T56"><text:s/></text:span><text:span text:style-name="T57">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Normal"/>
      <text:p text:style-name="Normal"/>
      <text:p text:style-name="Normal"><text:span text:style-name="T58">Savivaldybės meras<text:s/></text:span><text:span text:style-name="T59"><text:tab/></text:span><text:span text:style-name="T60"><text:tab/></text:span><text:span text:style-name="T61"><text:tab/></text:span><text:span text:style-name="T62"><text:tab/></text:span><text:span text:style-name="T63"><text:tab/>Algirdas Raslanas</text:span></text:p>
      <text:p text:style-name="Normal"/>
      <text:soft-page-break/>
      <text:p text:style-name="P64">PATVIRTINTA</text:p>
      <text:p text:style-name="P71">Kupiškio rajono savivaldybės tarybos</text:p>
      <text:p text:style-name="P72">2024 m. spalio 24 d. sprendimu Nr. TS-276</text:p>
      <text:p text:style-name="P73"/>
      <text:p text:style-name="P74"/>
      <text:p text:style-name="P75"><text:span text:style-name="T76">KUPIŠKIO R. KŪNO KULTŪROS IR SPORTO CENTRO NUOSTATAI</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upiškio r. kūno kultūros ir sporto centro nuostatai (toliau – Nuostatai) reglamentuoja Kupiškio r. kūno kultūros ir sporto centro (toliau – Centras) teisinę formą, priklausomybę, savininką, savininko teises ir pareigas įgyvendinančią instituciją, buveinę, Centro grupę, paskirtį, mokymo kalbą, mokymo formas, mokymo proceso organizavimo būdus, vykdomas švietimo programas, išduodamus išsilavinimą ir mokymosi pasiekimus įteisinančius dokumentus, veiklos teisinį pagrindą, veiklos sritis, rūšis, tikslą, uždavinius, funkcijas, Centro teises ir pareigas, veiklos organizavimą ir valdymą, savivaldą, darbuotojų priėmimą į darbą, jų darbo apmokėjimo tvarką ir atestaciją, turtą, lėšas, jų naudojimo tvarką, finansinės veiklos kontrolę, Centro veiklos priežiūrą, reorganizavimo, likvidavimo ar pertvarkymo tvarką.<text:s/></text:span></text:p>
      <text:p text:style-name="P88"><text:span text:style-name="T89">2</text:span><text:span text:style-name="T90">. Centro oficialusis pavadinimas – Kupiškio r. kūno kultūros ir sporto centras, trumpasis pavadinimas – Kupiškio r. KKSC. Centras įregistruotas Juridinių asmenų registre, kodas 190083299.</text:span></text:p>
      <text:p text:style-name="P91"><text:span text:style-name="T92">3</text:span><text:span text:style-name="T93">. Centro įsteigimo data: 1969 m. rugsėjo 1 d.<text:s/></text:span></text:p>
      <text:p text:style-name="P94"><text:span text:style-name="T95">4</text:span><text:span text:style-name="T96">. Centro teisinė forma – biudžetinė įstaiga.<text:s/></text:span></text:p>
      <text:p text:style-name="P97"><text:span text:style-name="T98">5</text:span><text:span text:style-name="T99">. Centro priklausomybė – savivaldybės įstaiga.</text:span></text:p>
      <text:p text:style-name="P100"><text:span text:style-name="T101">6</text:span><text:span text:style-name="T102">. Centro savininkas – Kupiškio rajono savivaldybė (toliau – Savivaldybė), adresas: Vytauto g. 2, LT-40115 Kupiškis. Centro savininkas įregistruotas Juridinių asmenų registre, kodas 111100818.</text:span></text:p>
      <text:p text:style-name="P103"><text:span text:style-name="T104">7</text:span><text:span text:style-name="T105">.</text:span><text:span text:style-name="T106"><text:s/>Centro savininko teises ir pareigas įgyvendina Kupiškio rajono savivaldybės meras (toliau – Savivaldybės meras),<text:s/></text:span>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p>
      <text:p text:style-name="P107"><text:span text:style-name="T108">7.1</text:span><text:span text:style-name="T109">. Kupiškio rajono savivaldybės taryba:</text:span></text:p>
      <text:p text:style-name="P110"><text:span text:style-name="T111">7.1.1</text:span><text:span text:style-name="T112">. Savivaldybės mero teikimu</text:span><text:s/>tvirtina Centro nuostatus;</text:p>
      <text:p text:style-name="P113"><text:span text:style-name="T114">7.1.2</text:span><text:span text:style-name="T115">. priima sprendimą dėl Centro buveinės pakeitimo;</text:span></text:p>
      <text:p text:style-name="P116"><text:span text:style-name="T117">7.1.3</text:span><text:span text:style-name="T118">. priima sprendimą dėl Centro pertvarkymo, reorganizavimo ar likvidavimo;</text:span></text:p>
      <text:p text:style-name="P119"><text:span text:style-name="T120">7.1.4</text:span><text:span text:style-name="T121">. priima sprendimą dėl Centro filialo steigimo ir jo veiklos nutraukimo;</text:span></text:p>
      <text:p text:style-name="P122"><text:span text:style-name="T123">7</text:span><text:span text:style-name="T124">.1.5</text:span><text:span text:style-name="T125">. skiria ir atleidžia likvidatorių arba sudaro likvidacinę komisiją ir nutraukia jos įgaliojimus;</text:span></text:p>
      <text:p text:style-name="P126">7.1.6. sprendžia kitus Lietuvos Respublikos biudžetinių įstaigų įstatyme, kituose įstatymuose ir Centro nuostatuose jos kompetencijai priskirtus klausimus.</text:p>
      <text:p text:style-name="P127"><text:span text:style-name="T128">7.2</text:span><text:span text:style-name="T129">.<text:s/></text:span><text:span text:style-name="T130">Savivaldybės meras:</text:span></text:p>
      <text:p text:style-name="P131"><text:span text:style-name="T132">7.2.1</text:span><text:span text:style-name="T133">. priima į pareigas, atleidžia iš jų, nušalina ar atšaukia iš pareigų Centro vadovą;</text:span></text:p>
      <text:p text:style-name="P134"><text:span text:style-name="T135">7.2.2</text:span><text:span text:style-name="T136">. sprendžia kitus<text:s/></text:span><text:span text:style-name="T137">Lietuvos <text:s/>Respublikos biudžetinių įstaigų įstatyme</text:span><text:span text:style-name="T138">, kituose įstatymuose ir Centro nuostatuose jo kompetencijai priskirtus klausimus.</text:span></text:p>
      <text:p text:style-name="P139"><text:span text:style-name="T140">8</text:span><text:span text:style-name="T141">. Centro buveinė – Lauko g. 5A, LT-40108 Kupiškis.</text:span></text:p>
      <text:p text:style-name="P142"><text:span text:style-name="T143">9</text:span><text:span text:style-name="T144">. Centro grupė – neformaliojo vaikų švietimo mokykla ir formalųjį švietimą papildančio ugdymo mokykla.</text:span></text:p>
      <text:p text:style-name="P145"><text:span text:style-name="T146">10</text:span><text:span text:style-name="T147">. Centro tipas – neformaliojo vaikų švietimo mokykla ir formalųjį švietimą papildančio ugdymo mokykla.<text:s/></text:span></text:p>
      <text:p text:style-name="P148"><text:span text:style-name="T149">11</text:span><text:span text:style-name="T150">. Centro pagrindinė paskirtis – neformaliojo vaikų švietimo sportinio ugdymo mokykla.</text:span></text:p>
      <text:p text:style-name="P151"><text:span text:style-name="T152">12</text:span><text:span text:style-name="T153">. Kitos centro paskirtys – neformaliojo suaugusiųjų švietimo grupės sportinio ugdymo mokykla.</text:span></text:p>
      <text:p text:style-name="P154"><text:span text:style-name="T155">13</text:span><text:span text:style-name="T156">. Mokymo kalba – lietuvių.</text:span></text:p>
      <text:p text:style-name="P157"><text:span text:style-name="T158">14</text:span><text:span text:style-name="T159">. Mokymo forma:</text:span></text:p>
      <text:p text:style-name="P160"><text:span text:style-name="T161">14.1</text:span><text:span text:style-name="T162">. grupinio mokymosi;</text:span></text:p>
      <text:p text:style-name="P163"><text:span text:style-name="T164">14.2</text:span><text:span text:style-name="T165">. pavienio mokymosi.</text:span></text:p>
      <text:p text:style-name="P166"><text:span text:style-name="T167">15</text:span><text:span text:style-name="T168">.<text:s/></text:span>Mokymo proceso organizavimo būdai:</text:p>
      <text:p text:style-name="P169">15.1. kasdienis;</text:p>
      <text:p text:style-name="P170">15.2. individualus;</text:p>
      <text:p text:style-name="P171">15.3. nuotolinis.</text:p>
      <text:p text:style-name="P172">16. Vykdomos formalųjį švietimą papildančios ugdymo programos.<text:s/></text:p>
      <text:p text:style-name="P173"><text:span text:style-name="T174">17</text:span><text:span text:style-name="T175">. Centras išduoda mokymosi pasiekimus įteisinančius dokumentus – neformaliojo vaikų švietimo pažymėjimus.</text:span></text:p>
      <text:p text:style-name="P176"><text:span text:style-name="T177">18</text:span><text:span text:style-name="T178">. Centras yra viešasis juridinis asmuo, turintis antspaudą su valstybės herbu ir Centro pavadinimu, galintis turėti antspaudą su Kupiškio rajono savivaldybės herbu ir Centro pavadinimu, atsiskaitomąją ir kitas<text:s/></text:span><text:span text:style-name="T179">sąskaitas Lietuvos Respublikoje įregistruotuose bankuose, atributiką, savo veiklą grindžiantis Lietuvos Respublikos Konstitucija, Lietuvos Respublikos įstatymais, Lietuvos Respublikos Vyriausybės nutarimais, Lietuvos Respublikos švietimo, mokslo ir sporto ministro įsakymais, Kupiškio rajono savivaldybės tarybos sprendimais, kitais teisės aktais ir šiais Nuostatais.</text:span></text:p>
      <text:p text:style-name="P180"/>
      <text:p text:style-name="P181"><text:span text:style-name="T182">II</text:span><text:span text:style-name="T183"><text:s/>SKYRIUS</text:span></text:p>
      <text:p text:style-name="P184"><text:span text:style-name="T185">CENTRO VEIKLOS SRITYS IR RŪŠYS, TIKSLAS, UŽDAVINIAI, FUNKCIJOS, MOKYMOSI PASIEKIMUS ĮTEISINANČIŲ DOKUMENTŲ IŠDAVIMAS</text:span></text:p>
      <text:p text:style-name="P186"/>
      <text:p text:style-name="P187"><text:span text:style-name="T188">19</text:span><text:span text:style-name="T189">.</text:span><text:span text:style-name="T190"><text:s/>Centro<text:s/></text:span><text:span text:style-name="T191">veiklos sritis – švietimas, kodas 85.</text:span></text:p>
      <text:p text:style-name="P192"><text:span text:style-name="T193">20</text:span><text:span text:style-name="T194">. Centro<text:s/></text:span>švietimo veiklos rūšys pagal galiojantį Ekonominės veiklos rūšių klasifikatorių, patvirtintą Statistikos departamento prie Lietuvos Respublikos Vyriausybės generalinio direktoriaus 2007 m. spalio 31 d. įsakymu Nr. DĮ-226 „Dėl Ekonominės veiklos rūšių klasifikatoriaus patvirtinimo:</text:p>
      <text:p text:style-name="P195"><text:span text:style-name="T196">20.1</text:span><text:span text:style-name="T197">. Centro pagrindinė švietimo veiklos rūšis – sportinis ir rekreacinis švietimas, kodas 85.51;</text:span></text:p>
      <text:p text:style-name="P198"><text:span text:style-name="T199">20.2</text:span><text:span text:style-name="T200">. kitos švietimo veiklos rūšys:</text:span></text:p>
      <text:p text:style-name="P201"><text:span text:style-name="T202">20.2.1</text:span><text:span text:style-name="T203">. kitas, niekur kitur nepriskirtas, švietimas, kodas 85.59;</text:span></text:p>
      <text:p text:style-name="P204"><text:span text:style-name="T205">20.2.2</text:span><text:span text:style-name="T206">. švietimui būdingų paslaugų veikla, kodas 85.60;</text:span></text:p>
      <text:p text:style-name="P207"><text:span text:style-name="T208">20.3</text:span><text:span text:style-name="T209">. kitos ne švietimo veiklos rūšys:</text:span></text:p>
      <text:p text:style-name="P210"><text:span text:style-name="T211">20.3.1</text:span><text:span text:style-name="T212">. kitas, niekur kitur nepriskirtas, keleivinis sausumos transportas, kodas 49.39;</text:span></text:p>
      <text:p text:style-name="P213"><text:span text:style-name="T214">20.3.2</text:span><text:span text:style-name="T215">. transportui būdingų paslaugų veikla, kodas 52.2;</text:span></text:p>
      <text:p text:style-name="P216"><text:span text:style-name="T217">20.3.3</text:span><text:span text:style-name="T218">. vaikų poilsio stovyklų veikla, kodas 55.20.20;</text:span></text:p>
      <text:p text:style-name="P219"><text:span text:style-name="T220">20.3.4</text:span><text:span text:style-name="T221">. nuosavo arba nuomojamo nekilnojamojo turto nuoma ir eksploatavimas, kodas 68.20;</text:span></text:p>
      <text:p text:style-name="P222"><text:span text:style-name="T223">20.3.5</text:span><text:span text:style-name="T224">. poilsio ir sporto reikmenų nuoma ir išperkamoji nuoma, kodas 77.21;</text:span></text:p>
      <text:p text:style-name="P225"><text:span text:style-name="T226">20.3.6</text:span><text:span text:style-name="T227">. įstaigos mašinų ir įrangos, įskaitant kompiuterius, nuoma ir išperkamoji nuoma, kodas 77.33;</text:span></text:p>
      <text:p text:style-name="P228"><text:span text:style-name="T229">20.3.7</text:span><text:span text:style-name="T230">. sporto įrangos nuoma, kodas 77.21.40;</text:span></text:p>
      <text:p text:style-name="P231"><text:span text:style-name="T232">20.3.8</text:span><text:span text:style-name="T233">. sportinė veikla, pramogų ir poilsio organizavimo veikla, kodas 93;</text:span></text:p>
      <text:p text:style-name="P234"><text:span text:style-name="T235">20.3.9</text:span><text:span text:style-name="T236">. sportinė veikla 93.1;</text:span></text:p>
      <text:p text:style-name="P237"><text:span text:style-name="T238">20.3.10</text:span><text:span text:style-name="T239">. sporto įrenginių eksploatavimas, kodas 93.11;</text:span></text:p>
      <text:p text:style-name="P240"><text:span text:style-name="T241">20.3.11</text:span><text:span text:style-name="T242">. sporto klubų veikla, kodas 93.12;</text:span></text:p>
      <text:p text:style-name="P243"><text:span text:style-name="T244">20.3.12</text:span><text:span text:style-name="T245">. kitų, niekur kitur nepriskirtų, narystės organizacijų veikla, kodas 94.99.</text:span></text:p>
      <text:p text:style-name="P246"><text:span text:style-name="T247">21</text:span><text:span text:style-name="T248">. Centro veiklos tikslas – tenkinti vietos gyventojų interesus sporto srityje, vienyti asmenis fiziniam aktyvumui, sveikai gyvensenai, sporto plėtrai, siekti kokybinių ir kiekybinių sporto, fizinio aktyvumo rezultatų.</text:span></text:p>
      <text:p text:style-name="P249"><text:span text:style-name="T250">22</text:span><text:span text:style-name="T251">. Centro veiklos uždaviniai:</text:span></text:p>
      <text:p text:style-name="P252"><text:span text:style-name="T253">22.1</text:span><text:span text:style-name="T254">. užtikrinti kokybišką formalųjį švietimą papildančio sportinio ugdymo programų (pradinis rengimas, meistriškumo ugdymas, meistriškumo tobulinimas) vykdymą;</text:span></text:p>
      <text:p text:style-name="P255"/>
      <text:p text:style-name="P256"><text:span text:style-name="T257">22.2</text:span><text:span text:style-name="T258">. tenkinti vaikų pažinimo, ugdymosi, saviraiškos ir kitus poreikius;</text:span></text:p>
      <text:p text:style-name="P259"><text:span text:style-name="T260">22.3</text:span><text:span text:style-name="T261">. užtikrinti sveiką, saugią, užkertančią kelią smurto, prievartos apraiškoms ir žalingiems įpročiams aplinką;</text:span></text:p>
      <text:p text:style-name="P262"><text:span text:style-name="T263">22.4</text:span><text:span text:style-name="T264">. sudaryti sąlygas talentingiems sportininkams atsiskleisti.</text:span></text:p>
      <text:p text:style-name="P265"><text:span text:style-name="T266">23</text:span><text:span text:style-name="T267">.  Vykdydamas jam pavestus uždavinius, Centras atlieka šias funkcijas:</text:span></text:p>
      <text:p text:style-name="P268"><text:span text:style-name="T269">23.1</text:span><text:span text:style-name="T270">. formuoja ir įgyvendina ugdymo turinį vadovaudamasis Lietuvos Respublikos švietimo, mokslo ir sporto ministro patvirtinta Neformaliojo vaikų švietimo koncepcija, atsižvelgdamas į vietos ir Centro bendruomenės reikmes, mokinių poreikius ir interesus, švietimo stebėsenos rodiklius, mokinių pasiekimų ir pažangos vertinimo ugdymo procese informaciją, Centro veiklos įsivertinimo ir išorinio vertinimo duomenis;</text:span></text:p>
      <text:p text:style-name="P271"><text:span text:style-name="T272">23.2</text:span><text:span text:style-name="T273">. vykdo mokymo sutartyse sutartus įsipareigojimus,<text:s/></text:span></text:p>
      <text:p text:style-name="P274"><text:span text:style-name="T275">23.3</text:span><text:span text:style-name="T276"><text:s/>užtikrina formalųjį švietimą papildančio sportinio ugdymo programų vykdymą;</text:span></text:p>
      <text:p text:style-name="P277"><text:span text:style-name="T278">23.4</text:span><text:span text:style-name="T279">. organizuoja sportinį užimtumą seniūnijose;</text:span></text:p>
      <text:p text:style-name="P280"><text:span text:style-name="T281">23.5</text:span><text:span text:style-name="T282">. inicijuoja, kuria ir dalyvauja švietimo paslaugas plėtojančiuose, ugdymo kokybę, vaikų ugdymo(si) pažangą gerinančiuose projektuose;<text:s/></text:span></text:p>
      <text:p text:style-name="P283"><text:span text:style-name="T284">23.6</text:span><text:span text:style-name="T285">. švietimo kokybei gerinti vykdo švietimo stebėseną, Centro veiklos įsivertinimą, mokytojų atestaciją, ugdymosi pasiekimų vertinimą ir kita;</text:span></text:p>
      <text:p text:style-name="P286"><text:span text:style-name="T287">23.7</text:span><text:span text:style-name="T288">. sudaro sąlygas darbuotojų profesiniam tobulėjimui ir jų kvalifikacijos tobulinimui;</text:span></text:p>
      <text:p text:style-name="P289"><text:span text:style-name="T290">23.8</text:span><text:span text:style-name="T291">. užtikrina teisės aktų reikalavimus atitinkančią sveiką, saugią ugdymosi ir darbo aplinką;</text:span></text:p>
      <text:p text:style-name="P292"><text:span text:style-name="T293">23.9</text:span><text:span text:style-name="T294">. kuria ir turtina ugdymo(si) aplinkas;</text:span></text:p>
      <text:p text:style-name="P295"><text:span text:style-name="T296">23.10</text:span><text:span text:style-name="T297">. organizuoja ugdytinių pavežimą <text:s/>į / iš varžybas ir sporto renginius;</text:span></text:p>
      <text:p text:style-name="P298"><text:span text:style-name="T299">23.11</text:span><text:span text:style-name="T300">. bendradarbiauja su šalies sporto federacijomis, sporto draugijomis, šalies bei užsienio sporto organizacijomis;</text:span></text:p>
      <text:p text:style-name="P301"><text:span text:style-name="T302">23.12</text:span><text:span text:style-name="T303">. plėtoja vaikų ir suaugusiųjų sveikatingumo ir sportinės veiklos teikiamas paslaugas;</text:span></text:p>
      <text:p text:style-name="P304"><text:span text:style-name="T305">23.13</text:span><text:span text:style-name="T306">. teikia metodinę ir organizacinę pagalbą fizinio aktyvumo klausimais ugdymo įstaigoms;</text:span></text:p>
      <text:p text:style-name="P307"><text:span text:style-name="T308">23.14</text:span><text:span text:style-name="T309">. vykdo šviečiamąją veiklą, formuoja Savivaldybės teritorijoje gyvenančių žmonių pozityvų požiūrį į sporto reikšmę sveikatai;</text:span></text:p>
      <text:p text:style-name="P310"><text:span text:style-name="T311">23.15</text:span><text:span text:style-name="T312">. rengia ir įgyvendina kitas fizinio aktyvumo plėtojimo priemones Savivaldybėje;</text:span></text:p>
      <text:p text:style-name="P313"><text:span text:style-name="T314">23.16</text:span><text:span text:style-name="T315">. viešai skelbia informaciją apie Centro veiklą teisės aktų nustatyta tvarka;</text:span></text:p>
      <text:p text:style-name="P316"><text:span text:style-name="T317">23.17</text:span><text:span text:style-name="T318">. atlieka kitas įstatymų ir kitų teisės aktų numatytas funkcijas.</text:span></text:p>
      <text:p text:style-name="P319"><text:span text:style-name="T320">24</text:span><text:span text:style-name="T321">. Mokymosi pasiekimus įteisinantys dokumentai išduodami Lietuvos Respublikos švietimo, mokslo ir sporto ministro nustatyta tvarka.</text:span></text:p>
      <text:p text:style-name="P322"/>
      <text:p text:style-name="P323"><text:span text:style-name="T324">III</text:span><text:span text:style-name="T325"><text:s/>SKYRIUS<text:s/></text:span></text:p>
      <text:p text:style-name="P326"><text:span text:style-name="T327">CENTRO TEISĖS IR PAREIGOS</text:span></text:p>
      <text:p text:style-name="P328"/>
      <text:p text:style-name="P329"><text:span text:style-name="T330">25</text:span><text:span text:style-name="T331">. Centras, įgyvendindamas jam pavestą tikslą ir uždavinius, atlikdamas jam priskirtas funkcijas, turi teisę:</text:span></text:p>
      <text:p text:style-name="P332"><text:span text:style-name="T333">25.1</text:span><text:span text:style-name="T334">. parinkti ugdymo(si) metodus ir veiklos būdus, užtikrinančius geros kokybės švietimą;</text:span></text:p>
      <text:p text:style-name="P335"><text:span text:style-name="T336">25.2</text:span><text:span text:style-name="T337">. kurti naujus mokymo ir mokymosi modelius, inicijuoti, vykdyti ir dalyvauti Savivaldybės, šalies ir tarptautiniuose švietimo projektuose ir programose;</text:span></text:p>
      <text:p text:style-name="P338"><text:span text:style-name="T339">25.3</text:span><text:span text:style-name="T340">. bendradarbiauti su fiziniais ir juridiniais asmenimis, organizacijomis, įstatymų nustatyta tvarka jungtis į asociacijas, dalyvauti jų veikloje;</text:span></text:p>
      <text:p text:style-name="P341"><text:span text:style-name="T342">25.4</text:span><text:span text:style-name="T343">. gauti paramą Lietuvos Respublikos labdaros ir paramos įstatymo nustatyta tvarka;<text:s/></text:span></text:p>
      <text:p text:style-name="P344"><text:span text:style-name="T345">25.5</text:span><text:span text:style-name="T346">. teikti projektų paraiškas papildomiems finansiniams ir kitiems ištekliams pritraukti;</text:span></text:p>
      <text:p text:style-name="P347"><text:span text:style-name="T348">25.6</text:span><text:span text:style-name="T349">. teikti atlygintinas paslaugas teisės aktų nustatyta tvarka;</text:span></text:p>
      <text:p text:style-name="P350"><text:span text:style-name="T351">25.7</text:span><text:span text:style-name="T352">. kreiptis į Kupiškio rajono savivaldybės tarybą dėl Centro nuostatų papildymo ar keitimo;</text:span></text:p>
      <text:p text:style-name="P353"><text:span text:style-name="T354">25.8</text:span><text:span text:style-name="T355">. naudotis kitomis teisėmis, kurios neprieštarauja Lietuvos Respublikos įstatymams ir kitiems teisės aktams.</text:span></text:p>
      <text:p text:style-name="P356"><text:span text:style-name="T357">26</text:span><text:span text:style-name="T358">. Centro pareigos:</text:span></text:p>
      <text:p text:style-name="P359"><text:span text:style-name="T360">26.1</text:span><text:span text:style-name="T361">. užtikrinti Centro tikslų ir uždavinių įgyvendinimą, funkcijų atlikimą, ugdymo programų vykdymą, geros kokybės švietimą;</text:span></text:p>
      <text:p text:style-name="P362"><text:span text:style-name="T363">26.2</text:span><text:span text:style-name="T364">. užtikrinti sveiką, saugią, užkertančią kelią smurto, prievartos apraiškoms ir žalingiems įpročiams aplinką;</text:span></text:p>
      <text:p text:style-name="P365"><text:span text:style-name="T366">26.3</text:span><text:span text:style-name="T367">. užtikrinti mokymo sutarčių sudarymą ir jose numatytų įsipareigojimų vykdymą;</text:span></text:p>
      <text:p text:style-name="P368"><text:span text:style-name="T369">26.4</text:span><text:span text:style-name="T370">. užtikrinti atvirumą vietos bendruomenei, viešai skelbti informaciją apie Centro veiklą;</text:span></text:p>
      <text:p text:style-name="P371"><text:span text:style-name="T372">26.5</text:span><text:span text:style-name="T373">. vykdyti Centro nuostatų ir kitų teisės aktų reikalavimus.</text:span></text:p>
      <text:p text:style-name="P374"><text:span text:style-name="T375">27</text:span><text:span text:style-name="T376">. Mokytojų, mokinių, tėvų (kitų teisėtų vaiko atstovų) teises, pareigas ir atsakomybę reglamentuoja Lietuvos Respublikos švietimo įstatymas.</text:span></text:p>
      <text:p text:style-name="P377"/>
      <text:p text:style-name="P378"/>
      <text:p text:style-name="P379"/>
      <text:p text:style-name="P380"><text:span text:style-name="T381">IV</text:span><text:span text:style-name="T382"><text:s/>SKYRIUS</text:span></text:p>
      <text:p text:style-name="P383"><text:span text:style-name="T384">CENTRO VEIKLOS ORGANIZAVIMAS IR VALDYMAS</text:span></text:p>
      <text:p text:style-name="P385"/>
      <text:p text:style-name="P386"><text:span text:style-name="T387">28</text:span><text:span text:style-name="T388">. Centro veikla organizuojama pagal:</text:span></text:p>
      <text:p text:style-name="P389"><text:span text:style-name="T390">28.1</text:span><text:span text:style-name="T391">. direktoriaus patvirtintą Centro strateginį planą, kuriam yra pritarę Savivaldybės meras arba <text:s/>jo įgaliotas asmuo;<text:s/></text:span></text:p>
      <text:p text:style-name="P392"><text:span text:style-name="T393">28.2</text:span><text:span text:style-name="T394">. Centro direktoriaus patvirtintą Centro metinį veiklos planą, kuriam yra pritarusi Centro taryba;</text:span></text:p>
      <text:p text:style-name="P395"><text:span text:style-name="T396">28.3</text:span><text:span text:style-name="T397">. direktoriaus patvirtintą Centro ugdymo planą, suderintą su Centro taryba ir Kupiškio rajono savivaldybės administracijos direktoriumi ar jo įgaliotu asmeniu;</text:span></text:p>
      <text:p text:style-name="P398"><text:span text:style-name="T399">28.4</text:span><text:span text:style-name="T400">.<text:s/></text:span>kitus lokalius teisės aktus (tvarkas, aprašus, taisykles, reglamentus ir pan.).<text:s/></text:p>
      <text:p text:style-name="P401"><text:span text:style-name="T402">29</text:span><text:span text:style-name="T403">. Centrui vadovauja direktorius. Direktorių viešo konkurso būdu į pareigas penkeriems metams skiria ir iš jų atleidžia, jo pareigybės aprašymą tvirtina Kupiškio rajono savivaldybės meras Lietuvos Respublikos švietimo įstatymo ir kitų teisės aktų nustatyta tvarka. Direktorius yra tiesiogiai pavaldus ir atskaitingas Savivaldybės merui ir atskaitingas Savivaldybės tarybai. Pasibaigus Centro vadovo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Centro vadovo kadencijai, jam sutikus, jo įgaliojimai pratęsiami, iki įvyks viešas konkursas švietimo įstaigos vadovo pareigoms eiti ir bus paskirtas švietimo įstaigos vadovas. Centro direktorius, baigęs penkerių metų kadenciją, turi teisę dalyvauti tos pačios švietimo įstaigos viešame konkurse vadovo pareigoms eiti.</text:span></text:p>
      <text:p text:style-name="P404">30. Centro direktorius, nepasibaigus jo kadencijai, gali būti atšaukiamas iš pareigų Savivaldybės mero potvarkiu tik dėl šių priežasčių:<text:s/><text:span text:style-name="T405">asmuo praranda nepriekaištingą reputaciją;</text:span><text:s/>paaiškėja, kad dalyvaudamas viešame konkurse vadovo pareigoms eiti nuslėpė ar pateikė tikrovės neatitinkančius duomenis, dėl kurių negalėjo būti priimtas į vadovo pareigas.<text:span text:style-name="T406"><text:s/></text:span>Centro direktorius apie galimą jo atšaukimą iš pareigų rašytiniu pranešimu informuojamas ne vėliau kaip likus 7 darbo dienoms iki numatomo jo atšaukimo. Pranešime nurodoma atšaukimo priežastis bei pažymima, kad direktorius turi teisę ne vėliau kaip likus 3 darbo dienoms iki atšaukimo iš pareigų pateikti savo argumentuotus paaiškinimus. Priėmus motyvuotą sprendimą atšaukti direktorių iš pareigų, Savivaldybės meras su juo sudarytą darbo sutartį nutraukia.</text:p>
      <text:p text:style-name="P407"><text:span text:style-name="T408">31</text:span><text:span text:style-name="T409">. Direktorius:</text:span></text:p>
      <text:p text:style-name="P410"><text:span text:style-name="T411">31.1</text:span><text:span text:style-name="T412">. organizuoja Centro veiklą, įgyvendindamas strateginį Centro valdymą;</text:span></text:p>
      <text:p text:style-name="P413"><text:span text:style-name="T414">31.2</text:span><text:span text:style-name="T415">. vadovauja rengiant Centro strateginį ir metinį planus, užtikrina jų įgyvendinimą;</text:span></text:p>
      <text:p text:style-name="P416"><text:span text:style-name="T417">31.3</text:span><text:span text:style-name="T418">. organizuoja Centro veiklos įsivertinimą ir stebėseną, analizuoja išteklių būklę ir atsako už Centro veiklos rezultatus;</text:span></text:p>
      <text:p text:style-name="P419"><text:span text:style-name="T420">31.4</text:span><text:span text:style-name="T421">. vadovauja kuriant lyderystės ugdymui kultūrą, išlaikant ir stiprinant kiekvienam vaikui ugdytis ir savo galimybėms atskleisti palankią aplinką;</text:span></text:p>
      <text:p text:style-name="P422"><text:span text:style-name="T423">31.5</text:span><text:span text:style-name="T424">. įgyvendina personalo valdymo priemones, sudaro galimybes ir skatina darbuotojus, užtikrina jų profesinį tobulėjimą ir Pedagogų etikos kodekso normų laikymąsi;</text:span></text:p>
      <text:p text:style-name="P425"><text:span text:style-name="T426">31.6</text:span><text:span text:style-name="T427">. bendradarbiauja su vaikų tėvais (kitais teisėtais vaiko atstovais), vietos bendruomene ir partneriais, siekdamas Centro tikslų, kartu su Centro savivaldos institucijomis sprendžia svarbiausius įstaigos veiklos klausimus;</text:span></text:p>
      <text:p text:style-name="P428"><text:span text:style-name="T429">31.7</text:span><text:span text:style-name="T430">. bendradarbiauja su institucijomis, įstaigomis, įmonėmis ir organizacijomis siekdamas efektyvaus įstaigos valdymo, ugdymo kokybės ir vaikų saugumo;</text:span></text:p>
      <text:p text:style-name="P431"><text:span text:style-name="T432">31.8</text:span><text:span text:style-name="T433">. išsamiai analizuoja vaikų pažangą, imasi priemonių jų pažangai užtikrinti;</text:span></text:p>
      <text:p text:style-name="P434"><text:span text:style-name="T435">31.9</text:span><text:span text:style-name="T436">. kiekvienais metais iki sausio 20 dienos teikia Centro bendruomenei ir Centro tarybai svarstyti bei viešai paskelbia savo metų veiklos ataskaitą, atitinkančią<text:s/></text:span><text:span text:style-name="T437">Lietuvos Respublikos</text:span><text:span text:style-name="T438"><text:s/>švietimo, mokslo ir sporto ministro nustatytą struktūrą ir reikalavimus;</text:span></text:p>
      <text:p text:style-name="P439"><text:span text:style-name="T440">31.10</text:span><text:span text:style-name="T441">. užtikrina, kad būtų laikomasi įstatymų, kitų teisės aktų ir Centro nuostatų;</text:span></text:p>
      <text:p text:style-name="P442"><text:span text:style-name="T443">31.11</text:span><text:span text:style-name="T444">. teisės aktų tvarka priima ir atleidžia iš darbo Centro darbuotojus, tvirtina jų pareigybių aprašymus;</text:span></text:p>
      <text:p text:style-name="P445"><text:span text:style-name="T446">31.12</text:span><text:span text:style-name="T447">. tvirtina Centro struktūrą, konsultuodamasis su darbuotojų atstovais ir naudodamasis ekonomikos ir inovacijų ministro patvirtintu Lietuvos profesijų klasifikatoriaus kodu ir pritaikydamas profesijos pavadinimą konkrečiai pareigybei įvardyti, nustato Centro pareigybių skaičių ir pareigybių sąrašą objektyviais duomenimis grįsdamas ir atsakingai vertindamas Centro veiklos / darbuotojų darbo funkcijų pokyčius, aprėptis bei neviršydamas asignavimų valdytojui skirtų lėšų darbo užmokesčiui;</text:span></text:p>
      <text:p text:style-name="P448"><text:span text:style-name="T449">31.13</text:span><text:span text:style-name="T450">. nustato Centro darbuotojų darbo apmokėjimo sistemą, jeigu Centre nėra sudaryta kolektyvinė sutartis;</text:span></text:p>
      <text:p text:style-name="P451"><text:span text:style-name="T452">31.14</text:span><text:span text:style-name="T453">. organizuoja Centro finansinę apskaitą pagal Lietuvos Respublikos finansinės apskaitos įstatymą;</text:span></text:p>
      <text:p text:style-name="P454"><text:span text:style-name="T455">31.15</text:span><text:span text:style-name="T456">. užtikrina apie Centre vykdomas formaliojo ir neformaliojo švietimo programas, jų pasirinkimo galimybes, priėmimo sąlygas, mokamas paslaugas, mokytojų kvalifikaciją, svarbiausius mokyklos išorinio vertinimo rezultatus, mokyklos bendruomenės tradicijas ir pasiekimus skelbimą viešai;</text:span></text:p>
      <text:p text:style-name="P457"><text:span text:style-name="T458">31.16</text:span><text:span text:style-name="T459">. leidžia įsakymus, kontroliuoja jų vykdymą;</text:span></text:p>
      <text:p text:style-name="P460"><text:span text:style-name="T461">31.17</text:span><text:span text:style-name="T462">. užtikrina racionalų ir taupų lėšų bei turto naudojimą, veiksmingą Centro vidaus kontrolės sistemos sukūrimą, jos veikimą ir tobulinimą;</text:span></text:p>
      <text:p text:style-name="P463"><text:span text:style-name="T464">31.18</text:span><text:span text:style-name="T465">. teisės aktų nustatyta tvarka atstovauja Centrui teisme arba kitose valstybės ar savivaldybės institucijose, įstaigose;</text:span></text:p>
      <text:p text:style-name="P466"><text:span text:style-name="T467">31.19</text:span><text:span text:style-name="T468">. rūpinasi mokytojų ar kitų darbuotojų darbo sąlygomis, organizuoja trūkstamų mokytojų ir kitų darbuotojų paiešką;</text:span></text:p>
      <text:p text:style-name="P469"><text:span text:style-name="T470">31.20</text:span><text:span text:style-name="T471">. organizuoja ir atsako už Centro dokumentų valdymą ir saugojimą teisės aktų nustatyta tvarka, asmens duomenų apsaugos užtikrinimą;</text:span></text:p>
      <text:p text:style-name="P472"><text:span text:style-name="T473">31.21</text:span><text:span text:style-name="T474">. rūpinasi Centro intelektiniais, materialiniais ir finansiniais ištekliais.</text:span></text:p>
      <text:p text:style-name="P475"><text:span text:style-name="T476">31.22</text:span><text:span text:style-name="T477">. inicijuoja įvairių projektų rengimą, lėšų pritraukimą Centrui;</text:span></text:p>
      <text:p text:style-name="P478"><text:span text:style-name="T479">31.23</text:span><text:span text:style-name="T480">. stebi, analizuoja ir vertina Centro darbuotojų darbo kokybę, teisės aktų nustatyta tvarka atlieka kasmetinį darbuotojų veiklos vertinimą;</text:span></text:p>
      <text:p text:style-name="P481"><text:span text:style-name="T482">31.24</text:span><text:span text:style-name="T483">. palaiko ryšius su švietimo ir kitomis įstaigomis, Centro rėmėjais, vietos bendruomene;</text:span></text:p>
      <text:p text:style-name="P484"><text:span text:style-name="T485">31.25</text:span><text:span text:style-name="T486">. užtikrina darbuotojų darbo drausmę, tinkamą darbuotojų funkcijų vykdymą, vaikų ir darbuotojų saugumą Centre;</text:span></text:p>
      <text:p text:style-name="P487"><text:span text:style-name="T488">31.26</text:span><text:span text:style-name="T489">. užtikrina viešųjų pirkimų organizavimą ir vykdymą teisės aktų nustatyta tvarka;</text:span></text:p>
      <text:p text:style-name="P490"><text:span text:style-name="T491">31.27</text:span><text:span text:style-name="T492">. užtikrina Centro interneto svetainės atitiktį teisės aktų nustatytiems reikalavimams, skelbiamos informacijos turinio aktualumą<text:s/></text:span>ir reguliarų atnaujinamą;</text:p>
      <text:p text:style-name="P493"><text:span text:style-name="T494">31.28</text:span><text:span text:style-name="T495">. teikia valstybės ir Savivaldybės institucijoms, Savivaldybei, Savivaldybės administracijai pagal jų kompetenciją švietimo įstaigos dokumentus, informaciją ir ataskaitas;</text:span></text:p>
      <text:p text:style-name="P496"><text:span text:style-name="T497">31.29</text:span><text:span text:style-name="T498">. atsako už teisingą, tikslų dokumentų, informacijos ir statistinių duomenų turinį, jų pateikimą nustatytais terminais;</text:span></text:p>
      <text:p text:style-name="P499"><text:span text:style-name="T500">31.30</text:span><text:span text:style-name="T501">. atlieka kitas funkcijas, nustatytas Centro nuostatuose ir kituose teisės aktuose.</text:span></text:p>
      <text:p text:style-name="P502"><text:span text:style-name="T503">32</text:span><text:span text:style-name="T504">.<text:s/></text:span>Centro direktoriui sergant, išvykus į komandiruotę, atostogų metu arba nesant darbe dėl kitų priežasčių,<text:s/><text:span text:style-name="T505">jį pavaduoja direktoriaus pavaduotojas, jam nesant – kitas darbuotojas, kuriam ši funkcija numatyta jo pareigybės <text:s text:c="2"/>aprašyme.</text:span></text:p>
      <text:p text:style-name="P506"><text:span text:style-name="T507">33</text:span><text:span text:style-name="T508">. Centro metodinei veiklai organizuoti sudaroma mokytojų Metodinė grupė:</text:span></text:p>
      <text:p text:style-name="P509"><text:span text:style-name="T510">33.1</text:span><text:span text:style-name="T511">. Metodinei grupei vadovauja, jos veiklą organizuoja bei koordinuoja direktoriaus pavaduotojas;</text:span></text:p>
      <text:p text:style-name="P512"><text:span text:style-name="T513">33.2</text:span><text:span text:style-name="T514">. Metodinės grupės susirinkimai šaukiami ne rečiau kaip 3 kartus per metus;</text:span></text:p>
      <text:p text:style-name="P515"><text:span text:style-name="T516">33.3</text:span><text:span text:style-name="T517">. Metodinės grupės susirinkimai yra teisėti, jei juose dalyvauja ne mažiau nei du trečdaliai narių, nutarimai priimami atviru balsavimu, susirinkime dalyvaujančių narių balsų dauguma;</text:span></text:p>
      <text:p text:style-name="P518"><text:span text:style-name="T519">33.4</text:span><text:span text:style-name="T520">. Metodinės grupės susirinkimus kviečia Metodinės grupės pirmininkas.</text:span></text:p>
      <text:p text:style-name="P521"><text:span text:style-name="T522">34</text:span><text:span text:style-name="T523">. Metodinės grupės kompetencijos ir įgaliojimai:</text:span></text:p>
      <text:p text:style-name="P524"><text:span text:style-name="T525">34.1</text:span><text:span text:style-name="T526">. rengia sportinio ugdymo ir kitas programas;</text:span></text:p>
      <text:p text:style-name="P527"><text:span text:style-name="T528">34.2</text:span><text:span text:style-name="T529">. teikia pasiūlymus ir rekomendacijas Centro direktoriui dėl ugdymo turinio planavimo, ugdytinių pasiekimų ir pažangos vertinimo būdų;</text:span></text:p>
      <text:p text:style-name="P530"><text:span text:style-name="T531">34.3</text:span><text:span text:style-name="T532">. aptaria ir teikia siūlymus dėl mokytojų kvalifikacijos tobulinimo.</text:span></text:p>
      <text:p text:style-name="P533"/>
      <text:p text:style-name="P534"><text:span text:style-name="T535">V</text:span><text:span text:style-name="T536"><text:s/>SKYRIUS</text:span></text:p>
      <text:p text:style-name="P537"><text:span text:style-name="T538">CENTRO SAVIVALDA</text:span></text:p>
      <text:p text:style-name="P539"/>
      <text:p text:style-name="P540"><text:span text:style-name="T541">35</text:span><text:span text:style-name="T542">. Centro taryba (toliau – Taryba) yra aukščiausioji Centro savivaldos institucija, sudaryta iš mokinių, mokytojų, tėvų (kitų teisėtų vaiko atstovų) ir vietos bendruomenės atstovų.</text:span></text:p>
      <text:p text:style-name="P543"><text:span text:style-name="T544">36</text:span><text:span text:style-name="T545">. Taryba telkia Centro mokinių, mokytojų, tėvų (kitų teisėtų vaiko atstovų) ir vietos bendruomenę demokratiniam Centro valdymui, padeda kolegialiai nagrinėti ir spręsti Centrui aktualius klausimus, direktoriui atstovauti teisėtiems Centro interesams,<text:s/></text:span>atliekanti visuomeninę Centro valdymo priežiūrą.<text:s/><text:span text:style-name="T546"><text:s/></text:span></text:p>
      <text:p text:style-name="P547"><text:span text:style-name="T548">37</text:span><text:span text:style-name="T549">. Tarybos nariu gali būti asmuo, turintis žinių bei gebėjimų, padedančių siekti įstaigos strateginių tikslų ir įgyvendinti Centro misiją. Centro tarybos nariu negali būti to paties Centro direktorius, valstybės politikai, politinio (asmeninio) pasitikėjimo valstybės tarnautojai.</text:span></text:p>
      <text:p text:style-name="P550"><text:span text:style-name="T551">38</text:span><text:span text:style-name="T552">. Tarybą sudaro 8 nariai: 2 Centre nedirbantys mokinių tėvai (kiti teisėti vaiko atstovai), 2 mokytojai, 2 mokiniai, 2 bendruomenės atstovai. Taryba renkama ketverių metų kadencijai. Tarybos nariu asmuo gali būti renkamas iš eilės ne ilgiau kaip dviejų kadencijų laikotarpiui. Nutrūkus tarybos nario įgaliojimams pirma laiko, jo vietą atitinkamai užima kitas narys, deleguotas visuotinio mokytojų, visuotinio mokinių susirinkimo ar Kupiškio seniūnijos seniūnaičių sueigos.</text:span></text:p>
      <text:p text:style-name="P553"><text:span text:style-name="T554">39</text:span><text:span text:style-name="T555">. Į Tarybą du tėvus (kitus teisėtus vaiko atstovus) deleguoja Centro visuotinis tėvų susirinkimas atviru balsavimu, balsų dauguma, du mokytojus – mokytojų visuotinis susirinkimas, atviru balsavimu, balsų dauguma, du mokinius – mokinių visuotinis susirinkimas, atviru balsavimu, balsų dauguma, du sporto bendruomenės atstovus – Kupiškio seniūnijos seniūnaičių sueiga, atviru balsavimu, balsų dauguma.<text:s/></text:span></text:p>
      <text:p text:style-name="P556"><text:span text:style-name="T557">40</text:span><text:span text:style-name="T558">. Tarybos posėdžiai kviečiami ne rečiau kaip tris kartus per metus. Posėdis yra teisėtas, jei jame dalyvauja ne mažiau kaip du trečdaliai narių. Nutarimai priimami dalyvaujančiųjų balsų dauguma. Jei balsai pasiskirsto po lygiai, sprendimą lemia Tarybos pirmininko balas. Esant reikalui, gali būti sušauktas neeilinis Tarybos posėdis.</text:span></text:p>
      <text:p text:style-name="P559"><text:span text:style-name="T560">41</text:span><text:span text:style-name="T561">. Tarybai nariai atviru balsavimu Tarybos posėdyje išrenka Tarybos pirmininką ir sekretorių. Pirmininkas organizuoja Tarybos veiklą. Naujai išrinktos Tarybos pirmąjį posėdį kviečia senosios Tarybos pirmininkas. Tarybos pirmininku</text:span><text:span text:style-name="T562"><text:s/></text:span><text:span text:style-name="T563">negali būti Centro direktorius. Jis gali dalyvauti Tarybos posėdžiuose be teisės balsuoti.</text:span></text:p>
      <text:p text:style-name="P564"><text:span text:style-name="T565">42</text:span><text:span text:style-name="T566">. Į Centro tarybos posėdžius be balso teisės gali būti kviečiami mokytojai, ugdytinių <text:s/>tėvai (kiti teisėti vaiko atstovai), administracijos atstovai ir kiti su Centro bendruomenės veikla susijusių įstaigų, organizacijų atstovai, kurie nėra Centro tarybos nariai.<text:s/></text:span></text:p>
      <text:p text:style-name="P567"><text:span text:style-name="T568">43</text:span><text:span text:style-name="T569">. Centro direktorius iš naujo teikia svarstyti tuos Tarybos sprendimus, kurie prieštarauja Centro veiklą reglamentuojantiems dokumentams ar kitiems teisės aktams.</text:span></text:p>
      <text:p text:style-name="P570"><text:span text:style-name="T571">44</text:span><text:span text:style-name="T572">. Taryba:</text:span></text:p>
      <text:p text:style-name="P573"><text:span text:style-name="T574">44.1</text:span><text:span text:style-name="T575">. teikia siūlymus dėl Centro strateginių tikslų, uždavinių ir jų įgyvendinimo priemonių;</text:span></text:p>
      <text:p text:style-name="P576"><text:span text:style-name="T577">44.2</text:span><text:span text:style-name="T578">. svarsto Centro strateginį planą, Centro veiklos planą, ugdymo planą, kitus Centro veiklą reglamentuojančius dokumentus, teikiamus Centro direktoriaus ir jiems pritaria / nepritaria;<text:s/></text:span></text:p>
      <text:p text:style-name="P579"><text:span text:style-name="T580">44.3</text:span><text:span text:style-name="T581">. išklauso Centro metinę veiklos ataskaitą, teikia siūlymus Centro direktoriui dėl veiklos tobulinimo;</text:span></text:p>
      <text:p text:style-name="P582"><text:span text:style-name="T583">44.4</text:span><text:span text:style-name="T584">.teikia siūlymus Centro direktoriui dėl Centro nuostatų pakeitimo ar papildymo, Centro vidaus struktūros tobulinimo;</text:span></text:p>
      <text:p text:style-name="P585"><text:span text:style-name="T586">44.5</text:span><text:span text:style-name="T587">. svarsto Centro lėšų naudojimo klausimus;</text:span></text:p>
      <text:p text:style-name="P588"><text:span text:style-name="T589">44.6</text:span><text:span text:style-name="T590">. teikia siūlymus Centro direktoriui dėl veiklos tobulinimo;</text:span></text:p>
      <text:p text:style-name="P591"><text:span text:style-name="T592">44.7</text:span><text:span text:style-name="T593">. svarsto Metodinės grupės, Centro bendruomenės narių iniciatyvas ir teikia siūlymus Centro direktoriui;</text:span></text:p>
      <text:p text:style-name="P594"><text:span text:style-name="T595">44.8</text:span><text:span text:style-name="T596">. svarsto Centro direktoriaus teikiamus klausimus;</text:span></text:p>
      <text:p text:style-name="P597"><text:span text:style-name="T598">44.9</text:span><text:span text:style-name="T599">. turi teisę gauti informaciją apie Centro veiklą;</text:span></text:p>
      <text:p text:style-name="P600"><text:span text:style-name="T601">44.10</text:span><text:span text:style-name="T602">. sprendžia kitus su Centro veikla susijusius klausimus;</text:span></text:p>
      <text:p text:style-name="P603"><text:span text:style-name="T604">44.11</text:span><text:span text:style-name="T605">. vykdo kitas teisės aktais Tarybos kompetencijai priskirtas funkcijas;</text:span></text:p>
      <text:p text:style-name="P606"><text:span text:style-name="T607">44.12</text:span><text:span text:style-name="T608">. vertina kiekvienais metais Centro direktoriaus metų veiklos ataskaitą ir teikia savo sprendimą dėl ataskaitos Centro savininko teises ir pareigas įgyvendinančiai institucijai;<text:s/></text:span></text:p>
      <text:p text:style-name="P609"><text:span text:style-name="T610">44.13</text:span><text:span text:style-name="T611">. už savo veiklą kartą per metus atsiskaito Centro bendruomenei.</text:span></text:p>
      <text:p text:style-name="P612"><text:span text:style-name="T613">45</text:span><text:span text:style-name="T614">. Tarybos nutarimai yra teisėti, jei jie neprieštarauja teisės aktams.</text:span></text:p>
      <text:p text:style-name="P615"/>
      <text:p text:style-name="P616"><text:span text:style-name="T617">VI</text:span><text:span text:style-name="T618"><text:s/>SKYRIUS</text:span></text:p>
      <text:p text:style-name="P619"><text:span text:style-name="T620">DARBUOTOJŲ PRIĖMIMAS Į DARBĄ, JŲ DARBO APMOKĖJIMO TVARKA IR ATESTACIJA</text:span></text:p>
      <text:p text:style-name="P621"/>
      <text:p text:style-name="P622"><text:span text:style-name="T623">46</text:span><text:span text:style-name="T624">. Centro darbuotojus priima į darbą ir atleidžia iš darbo Centro direktorius <text:s/>Lietuvos Respublikos darbo kodekso ir kitų teisės aktų nustatyta tvarka.</text:span></text:p>
      <text:p text:style-name="P625"><text:span text:style-name="T626">47</text:span><text:span text:style-name="T627">. Darbuotojų darbo užmokestis nustatomas vadovaujantis Lietuvos Respublikos biudžetinių įstaigų darbuotojų darbo apmokėjimo ir komisijų narių atlygio už darbą įstatymo nustatyta tvarka ir kitais teisės aktais. Mokytojo, darbo užmokestis priklauso nuo išsilavinimo, pedagoginio stažo, kvalifikacinės kategorijos ir veiklos sudėtingumo.</text:span></text:p>
      <text:p text:style-name="P628"><text:span text:style-name="T629">48</text:span><text:span text:style-name="T630">. Mokytojų atestacija vykdoma Lietuvos Respublikos švietimo, mokslo ir sporto ministro nustatyta tvarka. Centro vadovai ir <text:s/>pedagoginiai darbuotojai kvalifikaciją tobulina Lietuvos Respublikos švietimo, mokslo ir sporto ministro nustatyta tvarka.</text:span></text:p>
      <text:p text:style-name="P631"><text:span text:style-name="T632">49</text:span><text:span text:style-name="T633">. Centro</text:span><text:span text:style-name="T634"><text:s/>direktoriaus kasmetinis veiklos vertinimas vykdomas Lietuvos Respublikos švietimo, mokslo ir sporto ministro nustatyta tvarka.</text:span></text:p>
      <text:p text:style-name="P635"/>
      <text:p text:style-name="P636"><text:span text:style-name="T637">VII</text:span><text:span text:style-name="T638"><text:s/>SKYRIUS</text:span></text:p>
      <text:p text:style-name="P639"><text:span text:style-name="T640">CENTRO TURTAS, LĖŠOS, JŲ NAUDOJIMO TVARKA, FINANSINĖS VEIKLOS KONTROLĖ IR CENTRO VEIKLOS PRIEŽIŪRA</text:span></text:p>
      <text:p text:style-name="P641"/>
      <text:p text:style-name="P642">50.<text:span text:style-name="T643"><text:s/></text:span><text:span text:style-name="T644">Centro savininko jam perduotas ir Centro įgytas turtas nuosavybės teise priklauso Centro savininkui, o Centras šį turtą valdo, naudoja ir juo disponuoja patikėjimo teise ar panaudos pagrindais.<text:s/></text:span></text:p>
      <text:p text:style-name="P645"><text:span text:style-name="T646">51</text:span><text:span text:style-name="T647">.<text:s/></text:span><text:span text:style-name="T648">Centro lėšų šaltiniai:<text:s/></text:span></text:p>
      <text:p text:style-name="P649"><text:span text:style-name="T650">51.1</text:span><text:span text:style-name="T651">. valstybės biudžeto tikslinių dotacijų Savivaldybės biudžetui skirtos lėšos <text:s/>ir Kupiškio rajono savivaldybės biudžeto lėšos;</text:span></text:p>
      <text:p text:style-name="P652"><text:span text:style-name="T653">51.2</text:span><text:span text:style-name="T654">. pajamos už teikiamas paslaugas;</text:span></text:p>
      <text:p text:style-name="P655"><text:span text:style-name="T656">51.3</text:span><text:span text:style-name="T657">. fondų, organizacijų, kitų juridinių ir fizinių asmenų skiriamos lėšos;</text:span></text:p>
      <text:p text:style-name="P658"><text:span text:style-name="T659">51.4</text:span><text:span text:style-name="T660">. kitos teisėtu būdu įgytos lėšos.</text:span></text:p>
      <text:p text:style-name="P661"><text:span text:style-name="T662">52</text:span><text:span text:style-name="T663">. Centras yra<text:s/></text:span>paramos gavėjas. <text:s/><text:span text:style-name="T664">Paramos<text:s/></text:span><text:span text:style-name="T665">lėšos naudojamos teisės aktų nustatyta tvarka.</text:span></text:p>
      <text:p text:style-name="P666"><text:span text:style-name="T667">53</text:span><text:span text:style-name="T668">. Centro lėšos naudojamos teisės aktų nustatyta tvarka.</text:span></text:p>
      <text:p text:style-name="P669"><text:span text:style-name="T670">54</text:span><text:span text:style-name="T671">.<text:s/></text:span><text:span text:style-name="T672">Centro<text:s/></text:span><text:span text:style-name="T673">finansinę apskaitą organizuoja Centro direktorius, tvarko Kupiškio rajono savivaldybės administracijos Savivaldybės įstaigų apskaitos tarnyba.</text:span></text:p>
      <text:p text:style-name="P674"><text:span text:style-name="T675">55</text:span><text:span text:style-name="T676">.<text:s/></text:span><text:span text:style-name="T677">Centro<text:s/></text:span><text:span text:style-name="T678">veiklos priežiūrą teisės aktų nustatyta tvarka atlieka Savivaldybės vykdomoji institucija, prireikus pasitelkdama išorinius vertintojus.</text:span></text:p>
      <text:p text:style-name="P679"><text:span text:style-name="T680">56</text:span><text:span text:style-name="T681">. Centro išorės finansinį, atitikties ir veiklos auditą atlieka Savivaldybės kontrolės ir audito tarnyba.</text:span></text:p>
      <text:p text:style-name="P682"><text:span text:style-name="T683">VIII</text:span><text:span text:style-name="T684"><text:s/>SKYRIUS</text:span></text:p>
      <text:p text:style-name="P685"><text:span text:style-name="T686">BAIGIAMOSIOS NUOSTATOS</text:span></text:p>
      <text:p text:style-name="P687"/>
      <text:p text:style-name="P688"><text:span text:style-name="T689">57</text:span><text:span text:style-name="T690">. Centras turi interneto svetainę www.kupiskiokksc.lt, atitinkančią teisės aktų nustatytus reikalavimus. Joje skelbiama informacija visuomenei apie Centro veiklą ir rezultatus.</text:span></text:p>
      <text:p text:style-name="P691"><text:span text:style-name="T692">58</text:span><text:span text:style-name="T693">. Pranešimus, kuriuos remiantis Nuostatais ar Lietuvos Respublikos teisės aktais reikia paskelbti viešai, Centras skelbia savo interneto svetainėje, vietinėje spaudoje.<text:s/></text:span></text:p>
      <text:p text:style-name="P694"><text:span text:style-name="T695">59</text:span><text:span text:style-name="T696">. Centro nuostatus, jų pakeitimus, papildymus, pritarus Centro tarybai, tvirtina Kupiškio rajono savivaldybės taryba.</text:span><text:s/></text:p>
      <text:p text:style-name="P697"><text:span text:style-name="T698">60</text:span><text:span text:style-name="T699">. Centro nuostatų keitimą, papildymą inicijuoja Kupiškio rajono savivaldybės taryba, Centro direktorius ar Centro taryba.<text:s/></text:span></text:p>
      <text:p text:style-name="P700"><text:span text:style-name="T701">61</text:span><text:span text:style-name="T702">. Centras<text:s/></text:span><text:span text:style-name="T703">reorganizuojamas, likviduojamas, pertvarkomas<text:s/></text:span><text:span text:style-name="T704">Kupiškio rajono s</text:span><text:span text:style-name="T705">avivaldybės tarybos sprendimu, Lietuvos Respublikos civilinio kodekso, Biudžetinių įstaigų įstatymo, Švietimo įstatymo ir kitų teisės aktų nustatyta tvarka. Sprendimas dėl<text:s/></text:span><text:span text:style-name="T706">Centro<text:s/></text:span><text:span text:style-name="T707">reorganizavimo, likvidavimo ar pertvarkymo skelbiamas vietos spaudoje, Savivaldybės ir<text:s/></text:span><text:span text:style-name="T708">Centro<text:s/></text:span><text:span text:style-name="T709">interneto svetainėse teisės aktų nustatyta tvarka.</text:span></text:p>
      <text:p text:style-name="P710">_____________________________________________</text:p>
      <text:p text:style-name="P711"/>
      <text:p text:style-name="P712"/>
      <text:p text:style-name="P713"><text:span text:style-name="T714">PRITARTA<text:s/></text:span></text:p>
      <text:p text:style-name="P715"><text:span text:style-name="T716">Kupiškio r. kūno kultūros ir sporto centro<text:s/></text:span></text:p>
      <text:p text:style-name="P717"><text:span text:style-name="T718">tarybos 2024 m. <text:s/>rugsėjo 23 d.<text:s/></text:span></text:p>
      <text:p text:style-name="P719">posėdžio Nr.CT-4 <text:s/>protokoliniu nutarim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ockuvienė</meta:initial-creator>
    <dc:creator>adlibuser</dc:creator>
    <meta:creation-date>2024-10-28T06:15:00Z</meta:creation-date>
    <dc:date>2024-10-28T06:15:00Z</dc:date>
    <meta:template xlink:href="Normal.dotm" xlink:type="simple"/>
    <meta:editing-cycles>2</meta:editing-cycles>
    <meta:editing-duration>PT0S</meta:editing-duration>
    <meta:document-statistic meta:page-count="3" meta:paragraph-count="194" meta:word-count="3632" meta:character-count="28428" meta:row-count="694" meta:non-whitespace-character-count="24990"/>
  </office:meta>
</office:document-meta>
</file>