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="Liberation Serif" style:font-name-asian="NSimSun" style:font-name-complex="Arial" fo:text-transform="uppercase" fo:color="#000000" style:letter-kerning="true" style:font-size-complex="11pt" style:language-complex="hi" style:country-complex="IN"/>
    </style:style>
    <style:style style:name="P9" style:parent-style-name="Normal" style:family="paragraph">
      <style:paragraph-properties fo:keep-with-next="always" fo:text-align="center" style:vertical-align="baseline"/>
      <style:text-properties style:font-name-asian="NSimSun" fo:font-weight="bold" style:font-weight-asian="bold" style:font-weight-complex="bold" fo:text-transform="uppercase" fo:color="#000000" style:letter-kerning="true" style:font-size-complex="12pt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weight-complex="bold" fo:color="#000000" style:letter-kerning="true" style:font-size-complex="12pt" style:language-asian="ru" style:country-asian="RU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style:language-asian="ru" style:country-asian="RU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ru" style:country-asian="RU" style:language-complex="hi" style:country-complex="IN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ru" style:country-asian="RU" style:language-complex="hi" style:country-complex="IN"/>
    </style:style>
    <style:style style:name="P15" style:parent-style-name="Normal" style:family="paragraph">
      <style:paragraph-properties fo:text-align="center" style:vertical-align="baseline"/>
      <style:text-properties style:font-name-asian="NSimSun" style:font-weight-complex="bold" fo:color="#000000" style:letter-kerning="true" style:font-size-complex="12pt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NSimSun" fo:color="#000000" style:letter-kerning="true" style:font-size-complex="12pt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NSimSun" fo:color="#000000" style:letter-kerning="true" style:font-size-complex="12pt" style:language-complex="hi" style:country-complex="IN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NSimSun" fo:color="#000000" style:letter-kerning="true" style:font-size-complex="12pt" style:language-complex="hi" style:country-complex="IN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NSimSun" fo:color="#000000" style:letter-kerning="true" style:font-size-complex="12pt" style:language-complex="hi" style:country-complex="IN" fo:hyphenate="false"/>
    </style:style>
    <style:style style:name="P2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P2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24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25" style:parent-style-name="DefaultParagraphFont" style:family="text">
      <style:text-properties style:font-name-asian="NSimSun" fo:color="#000000" fo:letter-spacing="0.0694in" style:letter-kerning="true" style:font-size-complex="12pt" style:language-complex="hi" style:country-complex="IN"/>
    </style:style>
    <style:style style:name="T26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P2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29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P3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32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P3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35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36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3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39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4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42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43" style:parent-style-name="DefaultParagraphFont" style:family="text">
      <style:text-properties style:font-name-asian="NSimSun" style:font-size-complex="12pt" style:language-complex="hi" style:country-complex="IN"/>
    </style:style>
    <style:style style:name="T44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4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47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48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49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5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NSimSun" style:font-size-complex="12pt" style:language-complex="hi" style:country-complex="IN"/>
    </style:style>
    <style:style style:name="T52" style:parent-style-name="DefaultParagraphFont" style:family="text">
      <style:text-properties style:font-name-asian="NSimSun" style:font-size-complex="12pt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complex="hi" style:country-complex="IN"/>
    </style:style>
    <style:style style:name="T54" style:parent-style-name="DefaultParagraphFont" style:family="text">
      <style:text-properties style:font-name-asian="NSimSun" style:font-size-complex="12pt" style:language-complex="hi" style:country-complex="IN"/>
    </style:style>
    <style:style style:name="P5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57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58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59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6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62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63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64" style:parent-style-name="DefaultParagraphFont" style:family="text">
      <style:text-properties style:font-name-asian="NSimSun" style:font-weight-complex="bold" fo:color="#000000" style:letter-kerning="true" style:font-size-complex="12pt" style:language-complex="hi" style:country-complex="IN"/>
    </style:style>
    <style:style style:name="T65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66" style:parent-style-name="DefaultParagraphFont" style:family="text">
      <style:text-properties style:font-name-asian="NSimSun" style:font-weight-complex="bold" fo:color="#000000" style:letter-kerning="true" style:font-size-complex="12pt" style:language-complex="hi" style:country-complex="IN"/>
    </style:style>
    <style:style style:name="T67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6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70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7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73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7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76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77" style:parent-style-name="DefaultParagraphFont" style:family="text">
      <style:text-properties style:font-name-asian="NSimSun" style:font-size-complex="12pt" style:language-complex="hi" style:country-complex="IN"/>
    </style:style>
    <style:style style:name="T78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7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81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8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84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85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86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87" style:parent-style-name="DefaultParagraphFont" style:family="text">
      <style:text-properties style:font-name-asian="NSimSun" style:font-size-complex="12pt" style:language-complex="hi" style:country-complex="IN"/>
    </style:style>
    <style:style style:name="T88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8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91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9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94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95" style:parent-style-name="DefaultParagraphFont" style:family="text">
      <style:text-properties style:font-name-asian="NSimSun" style:font-size-complex="12pt"/>
    </style:style>
    <style:style style:name="T96" style:parent-style-name="DefaultParagraphFont" style:family="text">
      <style:text-properties style:font-name-asian="NSimSun" style:font-weight-complex="bold" style:letter-kerning="true" style:font-size-complex="12pt"/>
    </style:style>
    <style:style style:name="T97" style:parent-style-name="DefaultParagraphFont" style:family="text">
      <style:text-properties style:font-name-asian="NSimSun" style:font-size-complex="12pt"/>
    </style:style>
    <style:style style:name="T98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9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101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10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T104" style:parent-style-name="DefaultParagraphFont" style:family="text">
      <style:text-properties style:font-name-asian="NSimSun" fo:color="#000000" style:font-size-complex="12pt" style:language-complex="hi" style:country-complex="IN"/>
    </style:style>
    <style:style style:name="P10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107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108" style:parent-style-name="DefaultParagraphFont" style:family="text">
      <style:text-properties style:font-name-asian="NSimSun" fo:color="#000000" style:letter-kerning="true" style:font-size-complex="12pt" fo:background-color="#FFFFFF" style:language-complex="hi" style:country-complex="IN"/>
    </style:style>
    <style:style style:name="T109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110" style:parent-style-name="DefaultParagraphFont" style:family="text">
      <style:text-properties style:font-name-asian="NSimSun" fo:color="#000000" style:letter-kerning="true" style:font-size-complex="12pt" fo:background-color="#FFFFFF" style:language-complex="hi" style:country-complex="IN"/>
    </style:style>
    <style:style style:name="P11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14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T113" style:parent-style-name="DefaultParagraphFont" style:family="text">
      <style:text-properties style:font-name-asian="NSimSun" fo:color="#000000" style:letter-kerning="true" style:font-size-complex="12pt" style:language-complex="hi" style:country-complex="I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NSimSun" fo:color="#000000" style:font-size-complex="12pt"/>
    </style:style>
    <style:style style:name="T119" style:parent-style-name="DefaultParagraphFont" style:family="text">
      <style:text-properties style:font-name-asian="NSimSun" fo:color="#000000" style:font-size-complex="12pt"/>
    </style:style>
    <style:style style:name="T120" style:parent-style-name="DefaultParagraphFont" style:family="text">
      <style:text-properties style:font-name-asian="NSimSun" fo:color="#000000" style:font-size-complex="12pt"/>
    </style:style>
    <style:style style:name="T121" style:parent-style-name="DefaultParagraphFont" style:family="text">
      <style:text-properties style:font-name-asian="NSimSun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SMURTO ARTIMOJE APLINKOJE PAVOJAUS RIZIKOS VERTINIMO KRITERIJŲ NUSTATYMO</text:span></text:p>
      <text:p text:style-name="P15"/>
      <text:p text:style-name="P16">2023 m. kovo 29 d. Nr. 1V-171</text:p>
      <text:p text:style-name="P17">Vilnius</text:p>
      <text:p text:style-name="P18"/>
      <text:p text:style-name="P19"/>
      <text:p text:style-name="P20"><text:span text:style-name="T21">Vadovaudamasi Lietuvos Respublikos apsaugos nuo smurto artimoje aplinkoje įstatymo 8 straipsnio 2 dalimi:</text:span></text:p>
      <text:p text:style-name="P22"><text:span text:style-name="T23">1</text:span><text:span text:style-name="T24">.<text:s/></text:span><text:span text:style-name="T25">Nustata</text:span><text:span text:style-name="T26">u:<text:s/></text:span></text:p>
      <text:p text:style-name="P27"><text:span text:style-name="T28">1.1</text:span><text:span text:style-name="T29">. šiuos smurto artimoje aplinkoje pavojaus rizikos vertinimo kriterijus:</text:span></text:p>
      <text:p text:style-name="P30"><text:span text:style-name="T31">1.1.1</text:span><text:span text:style-name="T32">. smurto artimoje aplinkoje pavojų keliantis asmuo (toliau – PKA) pareigūnų akivaizdoje elgiasi konfliktiškai (agresyviai);</text:span></text:p>
      <text:p text:style-name="P33"><text:span text:style-name="T34">1.1.2</text:span><text:span text:style-name="T35">.<text:s/></text:span><text:span text:style-name="T36">gyvenamojoje vietoje, kurioje įvyko įvykis, arba su bent vienu iš konflikte dalyvaujančių pilnamečių asmenų gyvena vaikas (-ai);</text:span></text:p>
      <text:p text:style-name="P37"><text:span text:style-name="T38">1.1.3</text:span><text:span text:style-name="T39">. konfliktas įvyko vaiko (-ų) akivaizdoje;</text:span></text:p>
      <text:p text:style-name="P40"><text:span text:style-name="T41">1.1.4</text:span><text:span text:style-name="T42">. smurto artimoje aplinkoje pavojų patiriantis asmuo (toliau – PPA) laukiasi (nėštumas akivaizdus arba tai suprantama iš PPA žodžių), PPA</text:span><text:span text:style-name="T43"><text:s/></text:span><text:span text:style-name="T44">yra neįgalusis (turi akivaizdžių neįgalumo požymių arba tai suprantama iš PPA ir (ar) su juo esančių asmenų žodžių);</text:span></text:p>
      <text:p text:style-name="P45"><text:span text:style-name="T46">1.1.5</text:span><text:span text:style-name="T47">.<text:s/></text:span><text:span text:style-name="T48">anksčiau dėl to paties PKA tuo pačiu arba kitu adresu Policijos registruojamų įvykių registre buvo registruota pranešimų dėl smurto artimoje aplinkoje (per praėjusius 24 mėnesius nors vieną kartą)</text:span><text:span text:style-name="T49">;</text:span></text:p>
      <text:p text:style-name="P50"><text:span text:style-name="T51">1.1.6</text:span><text:span text:style-name="T52">.<text:s/></text:span><text:span text:style-name="T53">PKA įtariamas, kaltinamas ar nuteistas dėl smurto artimoje aplinkoje ir (ar) kitos smurtinės ar seksualinės veikos padarymo arba dėl šiame papunktyje nurodytos (-ų) veikos (-ų) padarymo nuo baudžiamosios atsakomybės atleistas</text:span><text:span text:style-name="T54">;</text:span></text:p>
      <text:p text:style-name="P55"><text:span text:style-name="T56">1.1.7</text:span><text:span text:style-name="T57">. PKA neseniai (prieš 6 mėnesius ar mažiau) paleistas iš laisvės atėmimo bausmės atlikimo vietos ar<text:s/></text:span><text:span text:style-name="T58">arešto bausmės atlikimo vietos</text:span><text:span text:style-name="T59">;</text:span></text:p>
      <text:p text:style-name="P60"><text:span text:style-name="T61">1.1.8</text:span><text:span text:style-name="T62">. PKA neblaivus ir (ar) apsvaigęs</text:span><text:span text:style-name="T63"><text:s/></text:span><text:span text:style-name="T64">nuo narkotinių, psichotropinių ar kitų psichiką veikiančių medžiagų</text:span><text:span text:style-name="T65"><text:s/>ir (ar) vengia tikrintis dėl neblaivumo ar apsvaigimo</text:span><text:span text:style-name="T66"><text:s/>nuo narkotinių, psichotropinių ar kitų psichiką veikiančių medžiagų</text:span><text:span text:style-name="T67">;</text:span></text:p>
      <text:p text:style-name="P68"><text:span text:style-name="T69">1.1.9</text:span><text:span text:style-name="T70">. PPA neturi prieigos prie ryšio priemonių (pvz., mobiliojo ryšio įrenginį turi tik PKA, o PPA tokio įrenginio neturi);</text:span></text:p>
      <text:p text:style-name="P71"><text:span text:style-name="T72">1.1.10</text:span><text:span text:style-name="T73">. įvykis įvyko vienkiemyje ir (arba) PPA faktinė gyvenamoji vieta yra vienkiemis;</text:span></text:p>
      <text:p text:style-name="P74"><text:span text:style-name="T75">1.1.11</text:span><text:span text:style-name="T76">. bendroje PPA ir PKA gyvenamojoje vietoje jie gyvena<text:s/></text:span><text:span text:style-name="T77">tik dviese</text:span><text:span text:style-name="T78">;</text:span></text:p>
      <text:p text:style-name="P79"><text:span text:style-name="T80">1.1.12</text:span><text:span text:style-name="T81">. PKA išduotas leidimas laikyti ar nešiotis ginklą (-us);</text:span></text:p>
      <text:p text:style-name="P82"><text:span text:style-name="T83">1.1.13</text:span><text:span text:style-name="T84">. PPA<text:s/></text:span><text:span text:style-name="T85">bijo</text:span><text:span text:style-name="T86">, kad PKA</text:span><text:span text:style-name="T87"><text:s/>artimiausiu metu smurtaus prieš jį ir (arba) prieš</text:span><text:span text:style-name="T88"><text:s/>kitus kartu gyvenančius asmenis;</text:span></text:p>
      <text:p text:style-name="P89"><text:span text:style-name="T90">1.1.14</text:span><text:span text:style-name="T91">. PPA ekonomiškai priklauso nuo PKA;</text:span></text:p>
      <text:p text:style-name="P92"><text:span text:style-name="T93">1.1.15</text:span><text:span text:style-name="T94">.<text:s/></text:span><text:span text:style-name="T95">PPA nuomone, PKA turi priklausomybę nuo<text:s/></text:span><text:span text:style-name="T96">narkotinių, psichotropinių ar kitų<text:s/></text:span><text:span text:style-name="T97">psichiką veikiančių medžiagų ir (ar) piktnaudžiauja alkoholiniais gėrimais (t. y. vartoja dažnai ir (ar) ilgą laiką, ir (ar) dideliais kiekiais)</text:span><text:span text:style-name="T98">;</text:span></text:p>
      <text:p text:style-name="P99"><text:span text:style-name="T100">1.1.16</text:span><text:span text:style-name="T101">. PKA grasina, kad nusižudys, arba anksčiau ketino nusižudyti;</text:span></text:p>
      <text:p text:style-name="P102"><text:span text:style-name="T103">1.1.17</text:span><text:span text:style-name="T104">. PPA prašo izoliuoti (atskirti) PKA nuo jo;</text:span></text:p>
      <text:p text:style-name="P105"><text:span text:style-name="T106">1.2</text:span><text:span text:style-name="T107">. kad s</text:span><text:span text:style-name="T108">murto artimoje aplinkoje pavojaus rizika yra, kai, atlikus pavojaus rizikos vertinimą, vertinamo įvykio aplinkybės atitinka<text:s/></text:span><text:span text:style-name="T109">tris</text:span><text:span text:style-name="T110"><text:s/>ir daugiau šio įsakymo 1.1 papunktyje nurodytų kriterijų.</text:span></text:p>
      <text:p text:style-name="P111"><text:span text:style-name="T112">2</text:span><text:span text:style-name="T113">. Šis įsakymas įsigalioja 2023 m. liepos 1 d.</text:span></text:p>
      <text:p text:style-name="P114"/>
      <text:p text:style-name="P115"/>
      <text:p text:style-name="P116"/>
      <text:p text:style-name="P117"><text:span text:style-name="T118">Vidaus reikalų ministrė                             </text:span><text:span text:style-name="T119"><text:tab/></text:span><text:span text:style-name="T120"><text:tab/></text:span><text:span text:style-name="T121"><text:tab/>                           <text:s text:c="10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Arial" fo:color="#000000" style:letter-kerning="true" style:font-size-complex="11pt" style:language-complex="hi" style:country-complex="IN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NSimSun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fo:color="#000000" style:letter-kerning="true" style:font-size-complex="11pt" style:language-complex="hi" style:country-complex="IN" fo:hyphenate="false"/>
    </style:style>
    <style:style style:name="P6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NSimSun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</meta:initial-creator>
    <dc:creator>adlibuser</dc:creator>
    <meta:creation-date>2023-03-29T05:01:00Z</meta:creation-date>
    <dc:date>2023-03-29T05:01:00Z</dc:date>
    <meta:print-date>2023-02-14T08:17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85" meta:character-count="3043" meta:row-count="89" meta:non-whitespace-character-count="2679"/>
  </office:meta>
</office:document-meta>
</file>