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widows="0" fo:orphans="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style:snap-to-layout-grid="false"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P33" style:parent-style-name="Normal" style:family="paragraph">
      <style:paragraph-properties fo:text-align="justify" fo:line-height="150%" fo:margin-right="0.2402in"/>
      <style:text-properties style:font-name="TimesLT" fo:font-size="10pt" style:font-size-asian="10pt" fo:language="en" fo:country="U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right="0.2402in"/>
      <style:text-properties style:font-name="TimesLT" fo:font-size="6pt" style:font-size-asian="6pt" style:font-size-complex="12pt" fo:language="en" fo:country="US"/>
    </style:style>
    <style:style style:name="P47" style:parent-style-name="Normal" style:family="paragraph">
      <style:paragraph-properties fo:margin-right="0.2402in"/>
    </style:style>
    <style:style style:name="P4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APMOKAMO Akcinio KAPITALO EUROPOS REKONSTRUKCIJOS IR PLĖTROS BANKE DIDINIMO</text:p>
      <text:p text:style-name="P15"/>
      <text:p text:style-name="P16">2024 m. liepos 10 d. Nr. 584</text:p>
      <text:p text:style-name="P17">Vilnius</text:p>
      <text:p text:style-name="P18"/>
      <text:p text:style-name="P19"><text:span text:style-name="T20">Vadovaudamasi Lietuvos Respublikos valstybės ir savivaldybių turto valdymo, naudojimo ir disponavimo juo įstatymo 22 straipsnio<text:s/></text:span><text:span text:style-name="T21">2<text:s/></text:span><text:span text:style-name="T22">dalimi, įgyvendindama Lietuvos Respublikos Vyriausybės 1998 m. gruodžio 22 d. nutarimo Nr. 1490 „Dėl Lietuvos Respublikos narystės tarptautinėse finansinėse organizacijose įnašų (ar jų dalies) mokėjimo“ 1.1 papunktį ir atsižvelgdama į Europos rekonstrukcijos ir plėtros banko valdytojų tarybos 2023 m. gruodžio 15 d. rezoliuciją Nr. 265 „Dėl įstatinio akcinio kapitalo padidinimo ir jo pasirašymo“, kuria nuspręsta Europos rekonstrukcijos ir plėtros banko įstatinį akcinį kapitalą padidinti 4 000 000 000 (keturiais milijardais) eurų, Lietuvos Respublikos Vyriausybė</text:span><text:span text:style-name="T23"><text:s/>nutari</text:span><text:span text:style-name="T24">a:</text:span></text:p>
      <text:p text:style-name="P25"><text:span text:style-name="T26">1</text:span><text:span text:style-name="T27">.</text:span><text:span text:style-name="T28"><text:tab/></text:span>Pritarti Lietuvos Respublikos apmokamo akcinio kapitalo Europos rekonstrukcijos ir plėtros banke didinimui 403 (keturiais šimtais trimis) akcijomis, kurių kiekvienos nominalioji vertė – 10 000 (dešimt tūkstančių) eurų, padidinant Lietuvos Respublikos akcinį kapitalą Europos rekonstrukcijos ir plėtros banke 4 030 000 (keturiais milijonais trisdešimt tūkstančių) eurų, nuo 30 010 000 (trisdešimt milijonų dešimt tūkstančių) eurų iki 34 040 000 (trisdešimt keturių milijonų keturiasdešimt tūkstančių) eurų.<text:s/></text:p>
      <text:p text:style-name="P29"><text:span text:style-name="T30">2</text:span><text:span text:style-name="T31">.</text:span><text:span text:style-name="T32"><text:tab/></text:span>Įgalioti finansų ministrę Gintarę Skaistę pasirašyti Lietuvos Respublikos apmokamo akcinio kapitalo Europos rekonstrukcijos ir plėtros banke padidinimo dokumentus.</text:p>
      <text:p text:style-name="P33"/>
      <text:p text:style-name="P34"/>
      <text:p text:style-name="P35"/>
      <text:p text:style-name="P36"><text:span text:style-name="T37">Ministrė Pirmininkė</text:span><text:span text:style-name="T38"><text:tab/>Ingrida Šimonytė</text:span><text:span text:style-name="T39"><text:tab/><text:s text:c="17"/></text:span></text:p>
      <text:p text:style-name="P40"/>
      <text:p text:style-name="P41"/>
      <text:p text:style-name="P42"/>
      <text:p text:style-name="P43">Finansų ministrė<text:span text:style-name="T44"><text:s text:c="14"/></text:span><text:span text:style-name="T45"><text:tab/></text:span>Gintarė Skaistė</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etter-kerning="true"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akauskas</meta:initial-creator>
    <dc:creator>adlibuser</dc:creator>
    <meta:creation-date>2024-07-12T11:10:00Z</meta:creation-date>
    <dc:date>2024-07-12T11:10:00Z</dc:date>
    <meta:print-date>2017-06-01T05:28:00Z</meta:print-date>
    <meta:template xlink:href="Normal.dotm" xlink:type="simple"/>
    <meta:editing-cycles>2</meta:editing-cycles>
    <meta:editing-duration>PT0S</meta:editing-duration>
    <meta:document-statistic meta:page-count="2" meta:paragraph-count="18" meta:word-count="180" meta:character-count="1676" meta:row-count="60" meta:non-whitespace-character-count="1514"/>
  </office:meta>
</office:document-meta>
</file>