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 style:line-height-at-least="0.1666in" fo:margin-left="0.075in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margin-left="0.075in">
        <style:tab-stops/>
      </style:paragraph-properties>
    </style:style>
    <style:style style:name="P1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075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0.075in">
        <style:tab-stops/>
      </style:paragraph-properties>
    </style:style>
    <style:style style:name="P16" style:parent-style-name="Normal" style:family="paragraph">
      <style:paragraph-properties fo:text-align="center" fo:margin-left="0.075in">
        <style:tab-stops/>
      </style:paragraph-properties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493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VYRIAUSIASIS ARCHYVARAS</text:span></text:p>
      <text:p text:style-name="P10"/>
      <text:p text:style-name="P11">ĮSAKYMAS</text:p>
      <text:p text:style-name="P12"><text:span text:style-name="T13">DĖL 2014 METŲ LĖŠŲ, SKIRTŲ VALSTYBĖS PERDUOTAI SAVIVALDYBĖMS PRISKIRTŲ ARCHYVINIŲ DOKUMENTŲ TVARKYMO FUNKCIJAI ATLIKTI, PASKIRSTYMO</text:span></text:p>
      <text:p text:style-name="P14"/>
      <text:p text:style-name="P15">2014 m. sausio 2 d. Nr. VE-2-(1.3 E)</text:p>
      <text:p text:style-name="P16">Vilnius</text:p>
      <text:p text:style-name="P17"/>
      <text:p text:style-name="P18"/>
      <text:p text:style-name="P19">Vadovaudamasis Lietuvos Respublikos 2014 metų valstybės biudžeto ir savivaldybių biudžetų finansinių rodiklių patvirtinimo įstatymo 4 priedėliu ir Lėšų apskaičiavimo valstybės perduotai savivaldybėms priskirtų archyvinių dokumentų tvarkymo funkcijai atlikti metodika, patvirtinta Lietuvos vyriausiojo archyvaro 2011 m. sausio 14 d. įsakymu Nr. V-56,<text:s/></text:p>
      <text:p text:style-name="P20">p a s k i r s t a u lėšas, skirtas valstybės perduotai savivaldybėms priskirtų archyvinių<text:s/>dokumentų tvarkymo funkcijai atlikti 2014 metais, nurodytas šio įsakymo priede.</text:p>
      <text:p text:style-name="P21"/>
      <text:p text:style-name="P22"/>
      <text:p text:style-name="P23"/>
      <text:p text:style-name="P24">Lietuvos vyriausiasis archyvaras<text:tab/>Ramojus Kraujel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SYSTEM</dc:creator>
    <meta:creation-date>2014-05-26T11:20:00Z</meta:creation-date>
    <dc:date>2014-05-26T11:20:00Z</dc:date>
    <meta:print-date>2014-01-02T07:52:00Z</meta:print-date>
    <meta:template xlink:href="gen_dir" xlink:type="simple"/>
    <meta:editing-cycles>2</meta:editing-cycles>
    <meta:editing-duration>PT0S</meta:editing-duration>
    <meta:document-statistic meta:page-count="1" meta:paragraph-count="9" meta:word-count="103" meta:character-count="801" meta:row-count="33" meta:non-whitespace-character-count="707"/>
  </office:meta>
</office:document-meta>
</file>