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fo:color="#000000" fo:letter-spacing="0.0694in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VIDAUS TARNYBOS GENEROLO LAIPSNIO SUTEIKIMO</text:span></text:p>
      <text:p text:style-name="P21"/>
      <text:p text:style-name="P22">2018 m. sausio 23 d. Nr. 13</text:p>
      <text:p text:style-name="P23">Vilnius</text:p>
      <text:p text:style-name="P24"/>
      <text:p text:style-name="P25"/>
      <text:p text:style-name="P26"><text:span text:style-name="T27">Vadovaudamasis Vidaus tarnybos statuto 17 straipsnio 11 dalimi,</text:span><text:span text:style-name="T28"><text:s/></text:span><text:span text:style-name="T29">suteikiu<text:s/></text:span><text:span text:style-name="T30">vidaus tarnybos pulkininkui Antoniui Mikulskiui, Finansinių nusikaltimų tyrimo tarnybos prie Vidaus reikalų ministerijos direktoriui, vidaus tarnybos generolo laipsnį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24T08:52:00Z</meta:creation-date>
    <dc:date>2018-01-24T08:5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1" meta:character-count="433" meta:row-count="17" meta:non-whitespace-character-count="376"/>
  </office:meta>
</office:document-meta>
</file>