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4 M. GEGUŽĖS 28 D. ĮSAKYMO NR. 3D-306 „DĖL MINIMALIŲ METINIŲ ŽEMĖS ŪKIO VEIKLOS APIMČIŲ NUSTATYMO“ PAKEITIMO<text:s/></text:p>
      <text:p text:style-name="P12"/>
      <text:p text:style-name="P13"/>
      <text:p text:style-name="P14">2015 m. gegužės 18 d. Nr. 3D-392</text:p>
      <text:p text:style-name="P15">Vilnius</text:p>
      <text:p text:style-name="P16"/>
      <text:p text:style-name="P17"/>
      <text:p text:style-name="P18">P a k e i č i u <text:s/>Lietuvos <text:s/>Respublikos žemės ūkio ministro 2014 m. gegužės 28 d. įsakymą Nr. 3D-306 „Dėl minimalių metinių žemės ūkio veiklos apimčių nustatymo“ ir <text:s/>2 <text:s/>punktą pripažįstu netekusiu galios.</text:p>
      <text:p text:style-name="P19"/>
      <text:p text:style-name="P20"/>
      <text:p text:style-name="P21"/>
      <text:p text:style-name="P22">Žemės ūkio ministrė<text:tab/><text:tab/><text:tab/><text:tab/><text:tab/><text:tab/><text:tab/><text:s text:c="1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12:22:00Z</meta:creation-date>
    <dc:date>2016-02-22T12:22:00Z</dc:date>
    <meta:template xlink:href="Normal" xlink:type="simple"/>
    <meta:editing-cycles>1</meta:editing-cycles>
    <meta:editing-duration>PT0S</meta:editing-duration>
    <meta:document-statistic meta:page-count="1" meta:paragraph-count="3" meta:word-count="63" meta:character-count="513" meta:row-count="8" meta:non-whitespace-character-count="453"/>
  </office:meta>
</office:document-meta>
</file>