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895in"/>
        </style:tab-stops>
      </style:paragraph-properties>
      <style:text-properties style:font-weight-complex="bold"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2 M. BALANDŽIO 27 D. NUTARIMO NR. 439 „DĖL 2021–2027 METŲ EUROPOS SĄJUNGOS FONDŲ INVESTICIJŲ PROGRAMOS STEBĖSENOS KOMITETO SUDARYMO“ PAKEITIMO</text:span></text:p>
      <text:p text:style-name="P16"/>
      <text:p text:style-name="P17">2024 m. lapkričio 27 d. Nr. 1028</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2 m. balandžio 27 d. nutarimą Nr. 439 „Dėl 2021–2027 metų Europos Sąjungos fondų investicijų programos stebėsenos komiteto sudarymo“:</text:span></text:p>
      <text:p text:style-name="P26"><text:span text:style-name="T27">1</text:span><text:span text:style-name="T28">.</text:span><text:span text:style-name="T29"><text:tab/></text:span><text:span text:style-name="T30">Pakeisti preambulę ir ją išdėstyti taip:</text:span></text:p>
      <text:p text:style-name="P31"><text:span text:style-name="T32">„Įgyvendindama 2021 m. birželio 24 d. Europos Parlamento ir Tarybos reglamento (ES)</text:span><text:span text:style-name="T33"><text:line-break/></text:span><text:span text:style-name="T34">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38 ir 39 straipsnius, 2014 m. sausio 7 d. Komisijos deleguotojo reglamento (ES) Nr. 240/2014 dėl Europos struktūrinių ir investicinių fondų Europos partnerystės elgesio kodekso 15 ir 16 straipsnius, Lietuvos Respublikos Vyriausybės 2020 m. lapkričio 25 d. nutarimo Nr. 1322 „Dėl pasirengimo administruoti Europos Sąjungos ir kitos tarptautinės finansinės paramos lėšas ir jų administravimo“ 1.1.1 papunktį, Lietuvos Respublikos Vyriausybė n u t a r i a:“.</text:span></text:p>
      <text:p text:style-name="P35"><text:span text:style-name="T36">2</text:span><text:span text:style-name="T37">. Pakeisti 1 punktą ir jį išdėstyti taip:</text:span></text:p>
      <text:p text:style-name="P38"><text:span text:style-name="T39">„</text:span><text:span text:style-name="T40">1</text:span><text:span text:style-name="T41">. Sudaryti šios sudėties 2021–2027 metų Europos Sąjungos fondų investicijų programos stebėsenos komitetą (toliau – komitetas):</text:span></text:p>
      <text:p text:style-name="P42">Lietuvos Respublikos finansų ministerijos atstovas (komiteto pirmininkas);</text:p>
      <text:p text:style-name="P43">Finansų ministerijos atstovas (antrasis komiteto pirmininko pavaduotojas);</text:p>
      <text:p text:style-name="P44">Finansų ministerijos atstovas;</text:p>
      <text:p text:style-name="P45">Lietuvos Respublikos aplinkos ministerijos atstovas;</text:p>
      <text:p text:style-name="P46">Lietuvos Respublikos ekonomikos ir inovacijų ministerijos atstovas;</text:p>
      <text:p text:style-name="P47">Lietuvos Respublikos energetikos ministerijos atstovas;</text:p>
      <text:p text:style-name="P48">Lietuvos Respublikos kultūros ministerijos atstovas;</text:p>
      <text:p text:style-name="P49">Lietuvos Respublikos socialinės apsaugos ir darbo ministerijos atstovas;</text:p>
      <text:p text:style-name="P50">Lietuvos Respublikos susisiekimo ministerijos atstovas;</text:p>
      <text:p text:style-name="P51">Lietuvos Respublikos sveikatos apsaugos ministerijos atstovas;</text:p>
      <text:p text:style-name="P52">Lietuvos Respublikos švietimo, mokslo ir sporto ministerijos atstovas;</text:p>
      <text:p text:style-name="P53">Lietuvos Respublikos užsienio reikalų ministerijos atstovas;</text:p>
      <text:p text:style-name="P54">Lietuvos Respublikos vidaus reikalų ministerijos atstovas;</text:p>
      <text:p text:style-name="P55">Lietuvos Respublikos Vyriausybės kanceliarijos atstovas;</text:p>
      <text:p text:style-name="P56">Lietuvos Respublikos žemės ūkio ministerijos atstovas;</text:p>
      <text:p text:style-name="P57">Lygių galimybių kontrolieriaus tarnybos atstovas;</text:p>
      <text:p text:style-name="P58">regiono plėtros tarybos atstovas;</text:p>
      <text:p text:style-name="P59"><text:span text:style-name="T60">Asmens su negalia gerovės tarybos atstovas</text:span><text:span text:style-name="T61">;</text:span></text:p>
      <text:p text:style-name="P62">viešosios įstaigos Centrinės projektų valdymo agentūros atstovas;</text:p>
      <text:p text:style-name="P63">viešosios įstaigos Inovacijų agentūros atstovas;</text:p>
      <text:p text:style-name="P64">Vartotojų aljanso atstovas;</text:p>
      <text:p text:style-name="P65">asociacijos „Infobalt“ atstovas;</text:p>
      <text:p text:style-name="P66">asociacijos „Investors’ Forum“ atstovas;</text:p>
      <text:p text:style-name="P67">asociacijos Miestų vietos veiklos grupių tinklo atstovas;</text:p>
      <text:soft-page-break/>
      <text:p text:style-name="P68"><text:span text:style-name="T69">asociacijos „Vienaragiai LT“ atstovas;</text:span></text:p>
      <text:p text:style-name="P70">Kauno technologijos universiteto Aplinkos inžinerijos instituto atstovas;</text:p>
      <text:p text:style-name="P71">Lietuvos atsinaujinančių išteklių energetikos konfederacijos atstovas;</text:p>
      <text:p text:style-name="P72"><text:span text:style-name="T73">Lietuvos respublikinių būsto<text:s/></text:span><text:span text:style-name="T74">valdymo ir priežiūros</text:span><text:span text:style-name="T75"><text:s/>rūmų atstovas;</text:span></text:p>
      <text:p text:style-name="P76">Lietuvos darbdavių konfederacijos atstovas;</text:p>
      <text:p text:style-name="P77">Lietuvos keleivių vežimo asociacijos atstovas;</text:p>
      <text:p text:style-name="P78">Lietuvos muziejų asociacijos atstovas;</text:p>
      <text:p text:style-name="P79">Lietuvos negalios organizacijų forumo atstovas;</text:p>
      <text:p text:style-name="P80">Lietuvos pacientų organizacijų atstovų tarybos atstovas;</text:p>
      <text:p text:style-name="P81">Lietuvos pramonininkų konfederacijos atstovas;</text:p>
      <text:p text:style-name="P82">Lietuvos prekybos, pramonės ir amatų rūmų asociacijos atstovas;</text:p>
      <text:p text:style-name="P83">Lietuvos profesinių sąjungų konfederacijos atstovas;</text:p>
      <text:p text:style-name="P84">Lietuvos savivaldybių asociacijos atstovas;</text:p>
      <text:p text:style-name="P85">Lietuvos smulkiojo ir vidutinio verslo tarybos atstovas;</text:p>
      <text:p text:style-name="P86">Lietuvos šilumos tiekėjų asociacijos atstovas;</text:p>
      <text:p text:style-name="P87">Lietuvos švietimo tarybos atstovas;</text:p>
      <text:p text:style-name="P88">Lietuvos visuomenės sveikatos asociacijos atstovas;</text:p>
      <text:p text:style-name="P89">Lietuvos verslo konfederacijos atstovas;</text:p>
      <text:p text:style-name="P90">Lietuvos universitetų rektorių konferencijos atstovas;</text:p>
      <text:p text:style-name="P91">Nacionalinės kūrybinių ir kultūrinių industrijų asociacijos atstovas;</text:p>
      <text:p text:style-name="P92">Nacionalinės nevyriausybinių organizacijų koalicijos atstovas;</text:p>
      <text:p text:style-name="P93">Nacionalinio skurdo mažinimo organizacijų tinklo atstovas;</text:p>
      <text:p text:style-name="P94">Nacionalinio švietimo NVO tinklo atstovas;</text:p>
      <text:p text:style-name="P95"><text:span text:style-name="T96">UAB ILTE atstovas.“</text:span></text:p>
      <text:p text:style-name="P97"/>
      <text:p text:style-name="P98"/>
      <text:p text:style-name="P99"/>
      <text:p text:style-name="P100">Laikinai einanti Ministro Pirmininko pareigas<text:tab/>Ingrida Šimonytė</text:p>
      <text:p text:style-name="P101"/>
      <text:p text:style-name="P102"/>
      <text:p text:style-name="P103"><text:span text:style-name="T104">Laikinai einanti finansų ministro pareigas</text:span><text:span text:style-name="T10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uzmaitė</meta:initial-creator>
    <dc:creator>adlibuser</dc:creator>
    <meta:creation-date>2024-12-04T14:27:00Z</meta:creation-date>
    <dc:date>2024-12-04T14:2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4" meta:word-count="562" meta:character-count="4286" meta:row-count="139" meta:non-whitespace-character-count="3758"/>
  </office:meta>
</office:document-meta>
</file>