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9437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0.4923in">
        <style:tab-stops>
          <style:tab-stop style:type="left" style:position="0.688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„Gren lietuva“ gamtinių dujų skirstymo kainų ir gamtinių dujų tarifų buitiniams vartotojams</text:p>
      <text:p text:style-name="P14"/>
      <text:p text:style-name="P15"/>
      <text:p text:style-name="P16"><text:span text:style-name="T17">2021 m. lapkričio<text:s/></text:span><text:span text:style-name="T18">30</text:span><text:span text:style-name="T19"><text:s/>d. Nr. O3E-1606</text:span></text:p>
      <text:p text:style-name="P20">Vilnius</text:p>
      <text:p text:style-name="P21"/>
      <text:p text:style-name="P22"/>
      <text:p text:style-name="P23"><text:span text:style-name="T24">Vadovaudamasi Lietuvos Respublikos gamtinių dujų įstatymo 9 straipsnio 15 ir 16 dalimis, Valstybės reguliuojamų kainų gamtinių dujų sektoriuje nustatymo metodika, patvirtinta Valstybinės energetikos reguliavimo tarybos (toliau – Taryba) 2013 m. rugsėjo 13 d. nutarimu Nr. O3-367 „Dėl Valstybės reguliuojamų kainų gamtinių dujų sektoriuje nustatymo metodikos patvirtinimo“, ir atsižvelgdama į UAB „Gren Lietuva“ 2021 m. lapkričio 19 d. raštą Nr. SH-59, 2021 m. lapkričio 26 d. raštą (reg. Nr. R1-15555) ir 2021 m. lapkričio 29 d. raštą Nr. SH-62 bei Tarybos Dujų ir elektros departamento Dujų skyriaus 2021 m. lapkričio 30 d. pažymą Nr. O5E-1480 <text:s/>„Dėl UAB „Gren Lietuva“ gamtinių dujų skirstymo kainų ir gamtinių dujų tarifų buitiniams vartotojams“ , Taryba n u t a r i a:<text:s/></text:span></text:p>
      <text:p text:style-name="P25"><text:span text:style-name="T26">Patvirtinti UAB „Gren Lietuva“ gamtinių dujų skirstymo kainas (pagal per metus į gamtinių dujų pristatymo vietą vartotojui skirstomą kiekį) ir gamtinių dujų tarifus buitiniams vartotojams (be pridėtinės vertės mokesčio), galiosiančius nuo 2022 m. sausio 1 d.:</text:span></text:p>
      <text:p text:style-name="P27"><text:span text:style-name="T28">1</text:span><text:span text:style-name="T29">. Skirstymo paslaugos kainas:</text:span></text:p>
      <text:p text:style-name="P30"><text:span text:style-name="T31">1.1</text:span><text:span text:style-name="T32">. II gr. kainą – kai į vieną dujų pristatymo vietą vartotojui skirstoma 3120 kWh &lt; Q ≤ 207980 kWh dujų per metus – 14,13 Eur/MWh;</text:span></text:p>
      <text:p text:style-name="P33"><text:span text:style-name="T34">1.2</text:span><text:span text:style-name="T35">. III gr. kainą – kai į vieną dujų pristatymo vietą vartotojui skirstoma 207980 kWh &lt; Q ≤ 1040 MWh dujų per metus – 9,44 Eur/MWh;</text:span></text:p>
      <text:p text:style-name="P36"><text:span text:style-name="T37">1.3</text:span><text:span text:style-name="T38">. IV gr. kainą – kai į vieną dujų pristatymo vietą vartotojui skirstoma 1040 MWh &lt; Q ≤ 10399 MWh dujų per metus – 7,70 Eur/MWh.</text:span></text:p>
      <text:p text:style-name="P39"><text:span text:style-name="T40">2</text:span><text:span text:style-name="T41">. Gamtinių dujų tarifus buitiniams vartotojams, suvartojantiems nuo 301 m</text:span><text:span text:style-name="T42">3</text:span><text:span text:style-name="T43"><text:s/>iki 20000 m</text:span><text:span text:style-name="T44">3</text:span><text:span text:style-name="T45"><text:s/>gamtinių dujų per metus:</text:span></text:p>
      <text:p text:style-name="P46"><text:span text:style-name="T47">2.1</text:span><text:span text:style-name="T48">. pastoviąją tarifo dalį – 3,260 Eur/mėn.;</text:span></text:p>
      <text:p text:style-name="P49"><text:span text:style-name="T50">2.2</text:span><text:span text:style-name="T51">. kintamąją tarifo dalį – 0,737 Eur/m</text:span><text:span text:style-name="T52">3</text:span><text:span text:style-name="T53">.<text:s/></text:span></text:p>
      <text:p text:style-name="P54"><text:span text:style-name="T55">Šis nutarimas gali būti skundžiamas Lietuvos Respublikos administracinių bylų teisenos įstatymo nustatyta tvarka ir sąlygomis.</text:span></text:p>
      <text:p text:style-name="P56"/>
      <text:p text:style-name="P57"/>
      <text:p text:style-name="P58"/>
      <text:p text:style-name="P59"><text:span text:style-name="T60">Tarybos pirmininkas <text:s text:c="20"/></text:span><text:span text:style-name="T61"><text:tab/><text:s text:c="7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30T13:17:00Z</meta:creation-date>
    <dc:date>2021-11-30T13:17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8" meta:word-count="247" meta:character-count="2153" meta:row-count="43" meta:non-whitespace-character-count="1924"/>
  </office:meta>
</office:document-meta>
</file>