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master-page-name="MPF1" style:family="paragraph">
      <style:paragraph-properties fo:widows="0" fo:orphans="0" fo:break-before="page" fo:margin-left="1.8in" style:page-number="1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widows="0" fo:orphans="0" fo:margin-left="1.8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margin-left="1.8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9 M. RUGPJŪČIO 26 D. ĮSAKYMO NR. A1-470 „DĖL SAVIVALDYBIŲ, KURIOSE TEIKIAMA VALSTYBĖS PARAMA PERKELIAMŲJŲ ASMENŲ INTEGRACIJAI, SĄRAŠO TVIRTINIMO“ PAKEITIMO</text:p>
      <text:p text:style-name="P19"/>
      <text:p text:style-name="P20"><text:span text:style-name="T21">2020 m. kovo<text:s/></text:span><text:span text:style-name="T22">16</text:span><text:span text:style-name="T23"><text:s/>d. Nr. A1-222</text:span></text:p>
      <text:p text:style-name="P24">Vilnius</text:p>
      <text:p text:style-name="P25"/>
      <text:p text:style-name="P26"/>
      <text:p text:style-name="P27"><text:span text:style-name="T28">Pakeičiu Lietuvos Respublikos socialinės apsaugos ir darbo ministro 2019 m. rugpjūčio 26 d. įsakymu Nr. A1-470 „Dėl savivaldybių, kuriose teikiama valstybės parama perkeliamųjų asmenų integracijai, sąrašo patvirtinimo“ patvirtintą savivaldybių, kuriose teikiama valstybės parama perkeliamųjų asmenų integracijai, sąrašą ir jį išdėstau nauja redakcija (pridedama).<text:s/></text:span></text:p>
      <text:p text:style-name="P29"/>
      <text:p text:style-name="P30"/>
      <text:p text:style-name="P31"/>
      <text:p text:style-name="P32">Socialinės apsaugos ir darbo ministras<text:tab/>Linas Kukuraitis</text:p>
      <text:p text:style-name="P33"/>
      <text:soft-page-break/>
      <text:p text:style-name="P34">PATVIRTINTA</text:p>
      <text:p text:style-name="P42">Lietuvos Respublikos socialinės apsaugos ir darbo ministro</text:p>
      <text:p text:style-name="P43"><text:span text:style-name="T44">2020 m. kovo 16 d. įsakymu Nr. A1-222</text:span></text:p>
      <text:p text:style-name="P45"/>
      <text:p text:style-name="P46"/>
      <text:p text:style-name="P47">SAVIVALDYBIŲ, KURIOSE TEIKIAMA VALSTYBĖS PARAMA PERKELIAMŲJŲ ASMENŲ INTEGRACIJAI, SĄRAŠAS</text:p>
      <text:p text:style-name="P48"/>
      <text:p text:style-name="P49"/>
      <text:p text:style-name="P50">1.<text:tab/>Akmenės rajono savivaldybė</text:p>
      <text:p text:style-name="P51"><text:span text:style-name="T52">2.</text:span><text:span text:style-name="T53"><text:tab/></text:span><text:span text:style-name="T54">Elektrėnų savivaldybė</text:span></text:p>
      <text:p text:style-name="P55"><text:span text:style-name="T56">3.</text:span><text:span text:style-name="T57"><text:tab/></text:span><text:span text:style-name="T58">Jonavos rajono savivaldybė</text:span></text:p>
      <text:p text:style-name="P59"><text:span text:style-name="T60">4.</text:span><text:span text:style-name="T61"><text:tab/></text:span><text:span text:style-name="T62">Jurbarko rajono savivaldybė</text:span></text:p>
      <text:p text:style-name="P63"><text:span text:style-name="T64">5.</text:span><text:span text:style-name="T65"><text:tab/></text:span><text:span text:style-name="T66">Kauno miesto savivaldybė</text:span></text:p>
      <text:p text:style-name="P67"><text:span text:style-name="T68">6.</text:span><text:span text:style-name="T69"><text:tab/>Kauno<text:s/></text:span><text:span text:style-name="T70">rajono savivaldybė</text:span></text:p>
      <text:p text:style-name="P71"><text:span text:style-name="T72">7.</text:span><text:span text:style-name="T73"><text:tab/></text:span><text:span text:style-name="T74">Klaipėdos miesto savivaldybė</text:span></text:p>
      <text:p text:style-name="P75"><text:span text:style-name="T76">8.</text:span><text:span text:style-name="T77"><text:tab/></text:span><text:span text:style-name="T78">Kėdainių rajono savivaldybė</text:span></text:p>
      <text:p text:style-name="P79"><text:span text:style-name="T80">9.</text:span><text:span text:style-name="T81"><text:tab/></text:span><text:span text:style-name="T82">Kupiškio rajono savivaldybė</text:span></text:p>
      <text:p text:style-name="P83"><text:span text:style-name="T84">10.</text:span><text:span text:style-name="T85"><text:tab/></text:span><text:span text:style-name="T86">Marijampolės savivaldybė</text:span></text:p>
      <text:p text:style-name="P87"><text:span text:style-name="T88">11.</text:span><text:span text:style-name="T89"><text:tab/></text:span><text:span text:style-name="T90">Mažeikių rajono savivaldybė</text:span></text:p>
      <text:p text:style-name="P91"><text:span text:style-name="T92">12.</text:span><text:span text:style-name="T93"><text:tab/></text:span><text:span text:style-name="T94">Pakruojo rajono savivaldybė</text:span></text:p>
      <text:p text:style-name="P95">13.<text:tab/>Panevėžio miesto savivaldybė</text:p>
      <text:p text:style-name="P96"><text:span text:style-name="T97">14.</text:span><text:span text:style-name="T98"><text:tab/>Raseinių<text:s/></text:span><text:span text:style-name="T99">rajono savivaldybė</text:span></text:p>
      <text:p text:style-name="P100"><text:span text:style-name="T101">15.</text:span><text:span text:style-name="T102"><text:tab/></text:span><text:span text:style-name="T103">Skuodo rajono savivaldybė</text:span></text:p>
      <text:p text:style-name="P104"><text:span text:style-name="T105">16.</text:span><text:span text:style-name="T106"><text:tab/></text:span><text:span text:style-name="T107">Šiaulių miesto savivaldybė</text:span></text:p>
      <text:p text:style-name="P108"><text:span text:style-name="T109">17.</text:span><text:span text:style-name="T110"><text:tab/></text:span><text:span text:style-name="T111">Švenčionių rajono savivaldybė</text:span></text:p>
      <text:p text:style-name="P112"><text:span text:style-name="T113">18.</text:span><text:span text:style-name="T114"><text:tab/></text:span><text:span text:style-name="T115">Telšių rajono savivaldybė</text:span></text:p>
      <text:p text:style-name="P116"><text:span text:style-name="T117">19.</text:span><text:span text:style-name="T118"><text:tab/>Vilniaus miesto savivaldyb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6T08:28:00Z</meta:creation-date>
    <dc:date>2020-03-16T08:2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2" meta:paragraph-count="37" meta:word-count="196" meta:character-count="1519" meta:row-count="54" meta:non-whitespace-character-count="1360"/>
  </office:meta>
</office:document-meta>
</file>