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FF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justify" style:vertical-align="middle" fo:line-height="150%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 fo:line-height="117%" fo:margin-right="-0.0006in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 fo:margin-right="-0.0006in">
        <style:tab-stops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 fo:margin-right="-0.0006in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 fo:margin-right="-0.0006in">
        <style:tab-stops>
          <style:tab-stop style:type="right" style:position="6.6937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text-transform="uppercas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</text:span><text:span text:style-name="T10"><text:s/></text:span><text:span text:style-name="T11">LIETUVOS RESPUBLIKOS VIDAUS REIKALŲ MINISTRO 2015 M. GEGUŽĖS 25 D. ĮSAKYMO NR. 1V-419 „DĖL FINANSAVIMO SUMAŽINIMO ALYTAUS MIESTO SAVIVALDYBĖS ADMINISTRACIJOS PROJEKTUI NR. VP3-1.1-VRM-01-R-11-001, LIETUVOS RESPUBLIKOS VIDAUS REIKALŲ MINISTRO 2009 m. rugpjūčio 24 d. ĮSAKYMO Nr. 1V-462 „DĖL FINANSAVIMO SKYRIMO PROJEKTUI, FINANSUOJAMAM PAGAL 2007–2013 M. SANGLAUDOS SKATINIMO VEIKSMŲ PROGRAMOS 1 PRIORITETO „VIETINĖ IR URBANISTINĖ PLĖTRA, KULTŪROS PAVELDO IR GAMTOS IŠSAUGOJIMAS BEI PRITAIKYMAS TURIZMO PLĖTRAI“ ĮGYVENDINIMO PRIEMONĘ VP3-1.1-VRM-01-R „REGIONINIŲ EKONOMIKOS AUGIMO CENTRŲ PLĖTRA“ PAKEITIMO IR EUROPOS SĄJUNGOS FINANSINĖS PARAMOS ir BENDROJO FINANSAVIMO LĖŠŲ grąžinimo“ PAKEITIMO<text:s/></text:span></text:p>
      <text:p text:style-name="P12"/>
      <text:p text:style-name="P13">2016 m. sausio 26 d. Nr.1V-51<text:s/></text:p>
      <text:p text:style-name="P14">Vilnius</text:p>
      <text:p text:style-name="P15"/>
      <text:p text:style-name="P16"/>
      <text:p text:style-name="P17"><text:span text:style-name="T18">P a k e i č i u Lietuvos Respublikos vidaus reikalų ministro 2015 m. gegužės 25 d. įsakymo Nr. 1V-419 „Dėl finansavimo sumažinimo Alytaus miesto savivaldybės administracijos projektui Nr. VP3-1.1-VRM-01-R-11-001, Lietuvos Respublikos vidaus reikalų ministro 2009 m. rugpjūčio 24 d. įsakymo Nr. 1V-462 „Dėl finansavimo skyrimo projektui, finansuojamam pagal 2007–2013 m. Sanglaudos skatinimo veiksmų programos 1 prioriteto „Vietinė ir urbanistinė plėtra, kultūros paveldo ir gamtos išsaugojimas bei pritaikymas turizmo plėtrai“ įgyvendinimo priemonę VP3-1.1-VRM-01-R „Regioninių ekonomikos augimo centrų plėtra“ pakeitimo ir Europos Sąjungos finansinės paramos ir bendrojo finansavimo lėšų grąžinimo“ 1 punktą ir jį išdėstau taip:</text:span></text:p>
      <text:p text:style-name="P19"><text:span text:style-name="T20">„</text:span><text:span text:style-name="T21">1</text:span><text:span text:style-name="T22">. S u m a ž i n u Projekto vykdytojui Projektui įgyvendinti skirtą finansavimo lėšų sumą 8 985,31 Eur (aštuoniais tūkstančiais devyniais šimtais aštuoniasdešimt penkiais eurais 31 ct) ir nustatau naują Projektui skirtą finansavimo lėšų sumą – iki</text:span><text:span text:style-name="T23"><text:s/></text:span><text:span text:style-name="T24">3 334 349,85 Eur (trijų milijonų trijų šimtų trisdešimt keturių tūkstančių trijų šimtų keturiasdešimt devynių eurų 85 ct) (iš jų: Europos Sąjungos lėšų dalis – 3 063 997,15 Eur (tris milijonai šešiasdešimt trys tūkstančiai devyni šimtai devyniasdešimt septyni eurai 15 ct) ir bendrojo finansavimo lėšų dalis – 270 352,70 Eur (du šimtai septyniasdešimt tūkstančių trys šimtai penkiasdešimt du eurai 70 ct).“</text:span></text:p>
      <text:p text:style-name="P25"/>
      <text:p text:style-name="P26"/>
      <text:p text:style-name="P27"/>
      <text:p text:style-name="P28"><text:span text:style-name="T29">V</text:span><text:span text:style-name="T30">idaus reikalų ministras</text:span><text:span text:style-name="T31"><text:s/></text:span><text:span text:style-name="T32"><text:tab/></text:span><text:span text:style-name="T33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dymova</meta:initial-creator>
    <dc:creator>Adlib User</dc:creator>
    <meta:creation-date>2016-01-26T11:20:00Z</meta:creation-date>
    <dc:date>2016-01-26T11:20:00Z</dc:date>
    <meta:print-date>2014-01-06T06:5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302" meta:character-count="2253" meta:row-count="50" meta:non-whitespace-character-count="1960"/>
  </office:meta>
</office:document-meta>
</file>