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style:font-name="Tahoma" fo:font-weight="bold" style:font-weight-asian="bold" fo:font-size="14pt" style:font-size-asian="14pt"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ab-stops>
          <style:tab-stop style:type="left" style:position="0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left" style:position="0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5909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5909in"/>
      <style:text-properties style:font-size-complex="12pt"/>
    </style:style>
    <style:style style:name="P23" style:parent-style-name="Normal" style:family="paragraph">
      <style:paragraph-properties fo:text-align="justify" fo:text-indent="0.5909in"/>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text-properties style:font-weight-complex="bold" style:font-size-complex="12pt"/>
    </style:style>
    <style:style style:name="P58" style:parent-style-name="Normal" style:family="paragraph">
      <style:paragraph-properties style:punctuation-wrap="simple" fo:text-align="justify" style:vertical-align="baseline" fo:text-indent="0.5909in"/>
      <style:text-properties style:font-size-complex="12pt"/>
    </style:style>
    <style:style style:name="P59" style:parent-style-name="Normal" style:master-page-name="MPF1" style:family="paragraph">
      <style:paragraph-properties fo:break-before="page" fo:line-height="115%" fo:margin-left="3.6423in" style:page-number="1">
        <style:tab-stops>
          <style:tab-stop style:type="left" style:position="0in"/>
        </style:tab-stops>
      </style:paragraph-properties>
      <style:text-properties style:font-name-asian="Calibri" style:font-size-complex="12pt"/>
    </style:style>
    <style:style style:name="P62" style:parent-style-name="Normal" style:family="paragraph">
      <style:paragraph-properties fo:line-height="115%" fo:margin-left="3.6055in">
        <style:tab-stops/>
      </style:paragraph-properties>
      <style:text-properties style:font-name-asian="Calibri" style:font-size-complex="12pt"/>
    </style:style>
    <style:style style:name="P63" style:parent-style-name="Normal" style:family="paragraph">
      <style:paragraph-properties fo:line-height="115%" fo:margin-left="3.6055in">
        <style:tab-stops/>
      </style:paragraph-properties>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2.264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2.264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margin-left="0.75in">
        <style:tab-stops/>
      </style:paragraph-properties>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38" style:parent-style-name="Normal" style:family="paragraph">
      <style:paragraph-properties fo:text-align="center">
        <style:tab-stops>
          <style:tab-stop style:type="left" style:position="0.6666in"/>
          <style:tab-stop style:type="left" style:position="0.6895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6666in"/>
          <style:tab-stop style:type="left" style:position="0.689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size-complex="12pt"/>
    </style:style>
    <style:style style:name="P14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tab-stops>
          <style:tab-stop style:type="left" style:position="0.6666in"/>
          <style:tab-stop style:type="left" style:position="0.6895in"/>
        </style:tab-stops>
      </style:paragraph-properties>
    </style:style>
    <style:style style:name="P167" style:parent-style-name="Normal" style:family="paragraph">
      <style:paragraph-properties fo:text-align="center">
        <style:tab-stops>
          <style:tab-stop style:type="left" style:position="0.6666in"/>
          <style:tab-stop style:type="left" style:position="0.6895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0.6666in"/>
          <style:tab-stop style:type="left" style:position="0.689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ab-stops>
          <style:tab-stop style:type="left" style:position="0.6666in"/>
          <style:tab-stop style:type="left" style:position="0.6895in"/>
        </style:tab-stops>
      </style:paragraph-properties>
    </style:style>
    <style:style style:name="P236" style:parent-style-name="Normal" style:family="paragraph">
      <style:paragraph-properties fo:text-align="center">
        <style:tab-stops>
          <style:tab-stop style:type="left" style:position="0.6666in"/>
          <style:tab-stop style:type="left" style:position="0.689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ab-stops>
          <style:tab-stop style:type="left" style:position="0.6666in"/>
          <style:tab-stop style:type="left" style:position="0.689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style:tab-stops>
          <style:tab-stop style:type="left" style:position="0.6666in"/>
          <style:tab-stop style:type="left" style:position="0.6895in"/>
        </style:tab-stops>
      </style:paragraph-properties>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P252"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2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P327" style:parent-style-name="Normal" style:family="paragraph">
      <style:paragraph-properties fo:text-align="center">
        <style:tab-stops>
          <style:tab-stop style:type="left" style:position="0.6666in"/>
          <style:tab-stop style:type="left" style:position="0.6895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ab-stops>
          <style:tab-stop style:type="left" style:position="0.6666in"/>
          <style:tab-stop style:type="left" style:position="0.689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left="0.0222in" fo:margin-right="0.0152in" fo:text-indent="0.5625in" fo:background-color="#FFFFFF">
        <style:tab-stops>
          <style:tab-stop style:type="left" style:position="0.793in"/>
        </style:tab-stops>
      </style:paragraph-properties>
    </style:style>
    <style:style style:name="P392"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P405"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tab-stops>
          <style:tab-stop style:type="left" style:position="0.3937in"/>
        </style:tab-stops>
      </style:paragraph-properties>
    </style:style>
    <style:style style:name="T425" style:parent-style-name="DefaultParagraphFont" style:family="text">
      <style:text-properties fo:color="#000000" style:font-size-complex="12pt" style:language-asian="lt" style:country-asian="LT"/>
    </style:style>
    <style:style style:name="P426" style:parent-style-name="Normal" style:master-page-name="MPF2" style:family="paragraph">
      <style:paragraph-properties fo:break-before="page" fo:text-align="center" fo:text-indent="2.3625in" style:page-number="1">
        <style:tab-stops>
          <style:tab-stop style:type="left" style:position="3.5437in"/>
        </style:tab-stops>
      </style:paragraph-properties>
      <style:text-properties fo:color="#000000" style:font-size-complex="12pt" style:language-asian="lt" style:country-asian="LT"/>
    </style:style>
    <style:style style:name="P429" style:parent-style-name="Normal" style:family="paragraph">
      <style:paragraph-properties fo:text-align="center" fo:text-indent="2.8847in">
        <style:tab-stops>
          <style:tab-stop style:type="left" style:position="3.5437in"/>
        </style:tab-stops>
      </style:paragraph-properties>
      <style:text-properties fo:color="#000000" style:font-size-complex="12pt" style:language-asian="lt" style:country-asian="LT"/>
    </style:style>
    <style:style style:name="P430" style:parent-style-name="Normal" style:family="paragraph">
      <style:paragraph-properties fo:text-align="center" fo:text-indent="1.033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center"/>
      <style:text-properties fo:color="#000000" fo:font-size="11.5pt" style:font-size-asian="11.5pt" style:font-size-complex="11.5pt" style:language-asian="lt" style:country-asian="LT"/>
    </style:style>
    <style:style style:name="P434" style:parent-style-name="Normal" style:family="paragraph">
      <style:paragraph-properties fo:text-align="center"/>
      <style:text-properties fo:color="#000000" fo:font-size="11.5pt" style:font-size-asian="11.5pt" style:font-size-complex="11.5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center"/>
      <style:text-properties fo:color="#000000" fo:font-size="11.5pt" style:font-size-asian="11.5pt" style:font-size-complex="11.5pt" style:language-asian="lt" style:country-asian="LT"/>
    </style:style>
    <style:style style:name="TableColumn440" style:family="table-column">
      <style:table-column-properties style:column-width="0.5673in" style:use-optimal-column-width="false"/>
    </style:style>
    <style:style style:name="TableColumn441" style:family="table-column">
      <style:table-column-properties style:column-width="2.7145in" style:use-optimal-column-width="false"/>
    </style:style>
    <style:style style:name="TableColumn442" style:family="table-column">
      <style:table-column-properties style:column-width="2.0104in" style:use-optimal-column-width="false"/>
    </style:style>
    <style:style style:name="TableColumn443" style:family="table-column">
      <style:table-column-properties style:column-width="1.2715in" style:use-optimal-column-width="false"/>
    </style:style>
    <style:style style:name="Table439" style:family="table">
      <style:table-properties style:width="6.5638in" fo:margin-left="0in" table:align="left"/>
    </style:style>
    <style:style style:name="TableRow444" style:family="table-row">
      <style:table-row-properties style:min-row-height="0.2631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Row453" style:family="table-row">
      <style:table-row-properties style:min-row-height="0.1673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1.5pt" style:font-size-asian="11.5pt" style:font-size-complex="11.5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1.5pt" style:font-size-asian="11.5pt" style:font-size-complex="11.5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1.5pt" style:font-size-asian="11.5pt" style:font-size-complex="11.5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1.5pt" style:font-size-asian="11.5pt" style:font-size-complex="11.5pt" style:language-asian="lt" style:country-asian="LT"/>
    </style:style>
    <style:style style:name="TableRow462" style:family="table-row">
      <style:table-row-properties style:min-row-height="0.1673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1.5pt" style:font-size-asian="11.5pt" style:font-size-complex="11.5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1.5pt" style:font-size-asian="11.5pt" style:font-size-complex="11.5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1.5pt" style:font-size-asian="11.5pt" style:font-size-complex="11.5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1.5pt" style:font-size-asian="11.5pt" style:font-size-complex="11.5pt" style:language-asian="lt" style:country-asian="LT"/>
    </style:style>
    <style:style style:name="TableRow471" style:family="table-row">
      <style:table-row-properties style:min-row-height="0.1673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1.5pt" style:font-size-asian="11.5pt" style:font-size-complex="11.5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1.5pt" style:font-size-asian="11.5pt" style:font-size-complex="11.5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1.5pt" style:font-size-asian="11.5pt" style:font-size-complex="11.5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1.5pt" style:font-size-asian="11.5pt" style:font-size-complex="11.5pt" style:language-asian="lt" style:country-asian="LT"/>
    </style:style>
    <style:style style:name="TableRow480" style:family="table-row">
      <style:table-row-properties style:min-row-height="0.1673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1.5pt" style:font-size-asian="11.5pt" style:font-size-complex="11.5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1.5pt" style:font-size-asian="11.5pt" style:font-size-complex="11.5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1.5pt" style:font-size-asian="11.5pt" style:font-size-complex="11.5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1.5pt" style:font-size-asian="11.5pt" style:font-size-complex="11.5pt" style:language-asian="lt" style:country-asian="LT"/>
    </style:style>
    <style:style style:name="TableRow489" style:family="table-row">
      <style:table-row-properties style:min-row-height="0.1673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1.5pt" style:font-size-asian="11.5pt" style:font-size-complex="11.5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1.5pt" style:font-size-asian="11.5pt" style:font-size-complex="11.5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1.5pt" style:font-size-asian="11.5pt" style:font-size-complex="11.5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1.5pt" style:font-size-asian="11.5pt" style:font-size-complex="11.5pt" style:language-asian="lt" style:country-asian="LT"/>
    </style:style>
    <style:style style:name="TableRow498" style:family="table-row">
      <style:table-row-properties style:min-row-height="0.0743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1.5pt" style:font-size-asian="11.5pt" style:font-size-complex="11.5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1.5pt" style:font-size-asian="11.5pt" style:font-size-complex="11.5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1.5pt" style:font-size-asian="11.5pt" style:font-size-complex="11.5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1.5pt" style:font-size-asian="11.5pt" style:font-size-complex="11.5pt" style:language-asian="lt" style:country-asian="LT"/>
    </style:style>
    <style:style style:name="P507" style:parent-style-name="Normal" style:family="paragraph">
      <style:paragraph-properties fo:margin-left="2.7041in" fo:text-indent="0.9013in">
        <style:tab-stops/>
      </style:paragraph-properties>
    </style:style>
    <style:style style:name="P508" style:parent-style-name="Normal" style:master-page-name="MPF3" style:family="paragraph">
      <style:paragraph-properties fo:break-before="page" fo:margin-left="2.7041in" fo:text-indent="0.9013in" style:page-number="1">
        <style:tab-stops/>
      </style:paragraph-properties>
      <style:text-properties style:font-size-complex="12pt" style:language-asian="lt" style:country-asian="LT"/>
    </style:style>
    <style:style style:name="P511" style:parent-style-name="Normal" style:family="paragraph">
      <style:paragraph-properties fo:margin-left="3.6055in">
        <style:tab-stops/>
      </style:paragraph-properties>
      <style:text-properties style:font-size-complex="12pt" style:language-asian="lt" style:country-asian="LT"/>
    </style:style>
    <style:style style:name="P512" style:parent-style-name="Normal" style:family="paragraph">
      <style:paragraph-properties fo:margin-left="1.1444in" fo:text-indent="2.461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indent="2.4611in"/>
      <style:text-properties style:font-size-complex="12pt" style:language-asian="lt" style:country-asian="LT"/>
    </style:style>
    <style:style style:name="P516" style:parent-style-name="Normal" style:family="paragraph">
      <style:paragraph-properties fo:text-indent="2.4611in"/>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fo:background-color="#FFFFFF"/>
    </style:style>
    <style:style style:name="P520" style:parent-style-name="Normal" style:family="paragraph">
      <style:paragraph-properties fo:text-align="center"/>
      <style:text-properties fo:font-weight="bold" style:font-weight-asian="bold" fo:color="#000000" style:font-size-complex="12pt" fo:background-color="#FFFFFF"/>
    </style:style>
    <style:style style:name="P521" style:parent-style-name="Normal" style:family="paragraph">
      <style:paragraph-properties fo:text-align="center"/>
      <style:text-properties fo:font-weight="bold" style:font-weight-asian="bold" fo:color="#000000" style:font-size-complex="12pt" fo:background-color="#FFFFFF"/>
    </style:style>
    <style:style style:name="TableColumn523" style:family="table-column">
      <style:table-column-properties style:column-width="6.6708in"/>
    </style:style>
    <style:style style:name="Table522" style:family="table">
      <style:table-properties style:width="6.6708in" fo:margin-left="0.075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fo:color="#000000" style:font-size-complex="12pt" style:language-asian="lt" style:country-asian="LT"/>
    </style:style>
    <style:style style:name="P527" style:parent-style-name="Normal" style:family="paragraph">
      <style:paragraph-properties fo:text-align="center" fo:background-color="#FFFFFF"/>
      <style:text-properties style:font-size-complex="12pt" style:language-asian="lt" style:country-asian="LT"/>
    </style:style>
    <style:style style:name="P528" style:parent-style-name="Normal" style:family="paragraph">
      <style:paragraph-properties fo:text-align="center" fo:background-color="#FFFFFF"/>
      <style:text-properties fo:font-weight="bold" style:font-weight-asian="bold" fo:font-size="14pt" style:font-size-asian="14pt" style:font-size-complex="14pt" style:language-asian="lt" style:country-asian="LT"/>
    </style:style>
    <style:style style:name="P529" style:parent-style-name="Normal" style:family="paragraph">
      <style:paragraph-properties fo:text-align="center" fo:background-color="#FFFFFF"/>
      <style:text-properties fo:font-weight="bold" style:font-weight-asian="bold" fo:font-size="14pt" style:font-size-asian="14pt" style:font-size-complex="14pt" style:language-asian="lt" style:country-asian="LT"/>
    </style:style>
    <style:style style:name="P530" style:parent-style-name="Normal" style:family="paragraph">
      <style:paragraph-properties fo:text-align="center" fo:background-color="#FFFFFF"/>
      <style:text-properties fo:font-weight="bold" style:font-weight-asian="bold" fo:color="#000000" fo:font-size="14pt" style:font-size-asian="14pt" style:font-size-complex="14pt" style:language-asian="lt" style:country-asian="LT"/>
    </style:style>
    <style:style style:name="P531"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32"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33" style:parent-style-name="Normal" style:family="paragraph">
      <style:paragraph-properties fo:text-align="center" fo:background-color="#FFFFFF"/>
    </style:style>
    <style:style style:name="T534" style:parent-style-name="DefaultParagraphFont" style:family="text">
      <style:text-properties fo:font-weight="bold" style:font-weight-asian="bold" fo:color="#000000" fo:font-size="9pt" style:font-size-asian="9pt" style:font-size-complex="9pt" fo:language="en" fo:country="US"/>
    </style:style>
    <style:style style:name="P535" style:parent-style-name="Normal" style:family="paragraph">
      <style:paragraph-properties fo:text-align="center" fo:background-color="#FFFFFF"/>
      <style:text-properties fo:color="#000000" style:font-size-complex="12pt" style:language-asian="lt" style:country-asian="LT"/>
    </style:style>
    <style:style style:name="P536" style:parent-style-name="Normal" style:family="paragraph">
      <style:paragraph-properties fo:text-align="center" fo:background-color="#FFFFFF"/>
      <style:text-properties fo:color="#000000" style:font-size-complex="12pt" style:language-asian="lt" style:country-asian="LT"/>
    </style:style>
    <style:style style:name="P537" style:parent-style-name="Normal" style:family="paragraph">
      <style:paragraph-properties fo:text-align="center" fo:background-color="#FFFFFF"/>
      <style:text-properties fo:font-weight="bold" style:font-weight-asian="bold" fo:color="#000000" fo:font-size="16pt" style:font-size-asian="16pt" style:font-size-complex="16pt" style:language-asian="lt" style:country-asian="LT"/>
    </style:style>
    <style:style style:name="P538" style:parent-style-name="Normal" style:family="paragraph">
      <style:paragraph-properties fo:text-align="center" fo:text-indent="0.05in" fo:background-color="#FFFFFF"/>
      <style:text-properties fo:color="#000000" fo:font-size="14pt" style:font-size-asian="14pt" style:font-size-complex="14pt" style:language-asian="lt" style:country-asian="LT"/>
    </style:style>
    <style:style style:name="P539" style:parent-style-name="Normal" style:family="paragraph">
      <style:paragraph-properties fo:text-align="center" fo:background-color="#FFFFFF"/>
      <style:text-properties fo:color="#000000" fo:font-size="14pt" style:font-size-asian="14pt" style:font-size-complex="14pt" style:language-asian="lt" style:country-asian="LT"/>
    </style:style>
    <style:style style:name="P540" style:parent-style-name="Normal" style:family="paragraph">
      <style:paragraph-properties fo:text-align="center" fo:text-indent="0.05in" fo:background-color="#FFFFFF"/>
      <style:text-properties fo:color="#000000" fo:font-size="14pt" style:font-size-asian="14pt" style:font-size-complex="14pt" style:language-asian="lt" style:country-asian="LT"/>
    </style:style>
    <style:style style:name="P541" style:parent-style-name="Normal" style:family="paragraph">
      <style:paragraph-properties fo:text-align="center" fo:background-color="#FFFFFF"/>
      <style:text-properties fo:color="#000000" fo:font-size="14pt" style:font-size-asian="14pt" style:font-size-complex="14pt" style:language-asian="lt" style:country-asian="LT"/>
    </style:style>
    <style:style style:name="P542" style:parent-style-name="Normal" style:family="paragraph">
      <style:paragraph-properties fo:text-align="center" fo:background-color="#FFFFFF"/>
      <style:text-properties fo:font-weight="bold" style:font-weight-asian="bold" fo:color="#000000" fo:font-size="14pt" style:font-size-asian="14pt" style:font-size-complex="14pt" style:language-asian="lt" style:country-asian="LT"/>
    </style:style>
    <style:style style:name="P543" style:parent-style-name="Normal" style:family="paragraph">
      <style:paragraph-properties fo:text-align="center"/>
      <style:text-properties fo:font-weight="bold" style:font-weight-asian="bold" fo:color="#000000" style:font-size-complex="12pt" style:language-asian="lt" style:country-asian="LT"/>
    </style:style>
    <style:style style:name="P544" style:parent-style-name="Normal" style:family="paragraph">
      <style:paragraph-properties fo:text-align="center"/>
      <style:text-properties fo:font-weight="bold" style:font-weight-asian="bold" fo:color="#000000" style:font-size-complex="12pt" style:language-asian="lt" style:country-asian="LT"/>
    </style:style>
    <style:style style:name="P545" style:parent-style-name="Normal" style:family="paragraph">
      <style:paragraph-properties fo:text-align="center">
        <style:tab-stops>
          <style:tab-stop style:type="left" style:position="0.3937in"/>
        </style:tab-stops>
      </style:paragraph-properties>
    </style:style>
    <style:style style:name="T54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4"/>
      <text:p text:style-name="P5">VILNIAUS APYGARDOS TEISMO PIRMININKAS</text:p>
      <text:p text:style-name="P6">ĮSAKYMAS</text:p>
      <text:p text:style-name="P7"><text:span text:style-name="T8">DĖL<text:s/></text:span><text:span text:style-name="T9">VAIZDO DUOMENŲ TVARKYMO<text:s/></text:span><text:span text:style-name="T10">VILNIAUS APYGARDOS TEISME<text:s/></text:span><text:span text:style-name="T11">TAISYKLIŲ</text:span></text:p>
      <text:p text:style-name="P12"><text:span text:style-name="T13">PATVIRTINIMO</text:span></text:p>
      <text:p text:style-name="P14"/>
      <text:p text:style-name="P15"><text:span text:style-name="T16">2019</text:span><text:span text:style-name="T17"><text:s/>m.<text:s/></text:span><text:span text:style-name="T18">sausio 25</text:span><text:span text:style-name="T19"><text:s/>d. Nr.<text:s/></text:span><text:span text:style-name="T20">V-19</text:span></text:p>
      <text:p text:style-name="P21">Vilnius</text:p>
      <text:p text:style-name="P22"/>
      <text:p text:style-name="P23"/>
      <text:p text:style-name="P24"><text:span text:style-name="T25">Vadovaudamasi Lietuvos Respublikos teismų įstatymo 103 straipsnio 1 dalimi, Teisėjų tarybos 2018 m. spalio 26 d. nutarimo Nr. 13P-108-(7.1.2) „Dėl vaizdo duomenų tvarkymo teisme pavyzdinių taisyklių patvirtinimo” 2 punktu:</text:span></text:p>
      <text:p text:style-name="P26"><text:span text:style-name="T27">1</text:span><text:span text:style-name="T28">. T v i r t i n u Vaizdo duomenų tvarkymo Vilniaus apygardos teisme taisykles (toliau – Taisykles) (pridedama).</text:span></text:p>
      <text:p text:style-name="P29"><text:span text:style-name="T30">2</text:span><text:span text:style-name="T31">. S k i r i u:</text:span></text:p>
      <text:p text:style-name="P32"><text:span text:style-name="T33">2.1</text:span><text:span text:style-name="T34">. Informacinių technologijų skyriaus vedėją Mark Monid atsakingu už vaizdo stebėjimo sistemos techninę priežiūrą ir vaizdo duomenų tvarkymą.</text:span></text:p>
      <text:p text:style-name="P35"><text:span text:style-name="T36">2.2</text:span><text:span text:style-name="T37">. Vyriausiąją specialistę darbui su personalu Iloną Arcabaitę atsakinga už visų šiuo metu dirbančių ir naujai priimtų teismo teisėjų, valstybės tarnautojų ir darbuotojų, dirbančių pagal darbo sutartį, supažindinimą su Taisyklėmis pasirašytinai.</text:span></text:p>
      <text:p text:style-name="P38"><text:span text:style-name="T39">3</text:span><text:span text:style-name="T40">. Į p a r e i g o j u asmenis, turinčius teisę tvarkyti vaizdo duomenis, bei asmenis, kurie, vykdydami tarnybines pareigas, susipažino su vaizdo duomenimis, laikytis Teisėjų tarybos 2018 m. rugpjūčio 31 d. nutarimu Nr. 13P-80-(7.1.2) patvirtintų Asmens duomenų tvarkymo teismuose taisyklių bei kitų teisės aktų, nustatančių asmens duomenų apsaugą, laikymąsi ir įgyvendinimą.</text:span></text:p>
      <text:p text:style-name="P41"><text:span text:style-name="T42">4</text:span><text:span text:style-name="T43">. P r i p a ž į s t u <text:s/>netekusiu galios teismo kanclerio 2015 m. birželio 30 d. įsakymą Nr. 1T-11 „Dėl vaizdo stebėjimo ir vaizdo duomenų tvarkymo taisyklių patvirtinimo“.</text:span></text:p>
      <text:p text:style-name="P44"><text:span text:style-name="T45">5</text:span><text:span text:style-name="T46">. P a v e d u:</text:span></text:p>
      <text:p text:style-name="P47"><text:span text:style-name="T48">5.1</text:span><text:span text:style-name="T49">. teismo pirmininko patarėjai Stanislavai Miškinienei įregistruoti Taisykles Teisės aktų registre (TAR);</text:span></text:p>
      <text:p text:style-name="P50"><text:span text:style-name="T51">5.2</text:span><text:span text:style-name="T52">. Informacinių technologijų skyriaus vyriausiajam specialistui informatikui Andojui Jančiui Taisykles paskelbti teismo interneto svetainėje, skyriuje „Administracinė informacija“, srityje „Asmens duomenų apsauga“;</text:span></text:p>
      <text:p text:style-name="P53"><text:span text:style-name="T54">5.3</text:span><text:span text:style-name="T55">. <text:s/>teismo pirmininko padėjėjai Linai Nemeikaitei šį įsakymą ir Taisykles paskelbti teismo intranete.</text:span></text:p>
      <text:p text:style-name="P56"/>
      <text:p text:style-name="P57"/>
      <text:p text:style-name="P58"/>
      <text:p text:style-name="Normal">Teismo pirmininkė <text:s text:c="90"/>Loreta Braždienė</text:p>
      <text:soft-page-break/>
      <text:p text:style-name="P59">PATVIRTINTA</text:p>
      <text:p text:style-name="P62">Vilniaus apygardos teismo pirmininko</text:p>
      <text:p text:style-name="P63"><text:span text:style-name="T64">2019 m. sausio 25 d. įsakymu Nr. V-19</text:span></text:p>
      <text:p text:style-name="P65">VAIZDO DUOMENŲ TVARKYMO VILNIAUS APYGARDOS TEISME TAISYKLĖ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izdo duomenų tvarkymo Vilniaus apygardos teisme taisyklių (toliau – Taisyklės) tikslas – reglamentuoti Vilniaus apygardos teisme vykdomą vaizdo stebėjimą,<text:s/></text:span><text:span text:style-name="T76">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pan text:style-name="T77">Reglamentas (ES) 2016/679</text:span><text:span text:style-name="T78">)</text:span><text:span text:style-name="T79">,<text:s/></text:span><text:span text:style-name="T80">Lietuvos Respublikos asmens duomenų teisinės apsaugos įstatymo, kitų įstatymų bei<text:s/></text:span><text:span text:style-name="T81">teisės aktų, reglamentuojančių asmens duomenų tvarkymą ir apsaugą, laikymąsi ir įgyvendinimą.</text:span></text:p>
      <text:p text:style-name="P82"><text:span text:style-name="T83">2</text:span><text:span text:style-name="T84">.</text:span><text:span text:style-name="T85"><text:tab/>Duomenų valdytojas – Vilniaus apygardos teismas, juridinio asmens kodas 193312970</text:span><text:span text:style-name="T86">,<text:s/></text:span><text:span text:style-name="T87">Gedimino pr. 40/1,</text:span><text:span text:style-name="T88"><text:s/></text:span><text:span text:style-name="T89"><text:s/>(toliau – Teismas)</text:span><text:span text:style-name="T90">.</text:span></text:p>
      <text:p text:style-name="P91"><text:span text:style-name="T92">3</text:span><text:span text:style-name="T93">. Šiose Taisyklėse vartojamos sąvokos:</text:span></text:p>
      <text:p text:style-name="P94"><text:span text:style-name="T95">3.1</text:span><text:span text:style-name="T96">.<text:s/></text:span><text:span text:style-name="T97">Teismo darbuotojai</text:span><text:span text:style-name="T98"><text:s/>– Teismo<text:s/></text:span><text:span text:style-name="T99">teisėjai,<text:s/></text:span><text:span text:style-name="T100">valstybės tarnautojai ir darbuotojai, dirbantys pagal darbo sutartis.</text:span></text:p>
      <text:p text:style-name="P101"><text:span text:style-name="T102">3.2</text:span><text:span text:style-name="T103">.<text:s/></text:span><text:span text:style-name="T104">Trečiasis asmuo</text:span><text:span text:style-name="T105"><text:s/>– fizinis asmuo, kuris nėra duomenų subjektas, kurio tapatybę tiesiogiai arba netiesiogiai galima nustatyti pagal vaizdo įraše užfiksuotų vaizdo duomenų apimtį (asmens veidą, ūgį, transporto priemonės valstybinį numerį ir pan.).</text:span></text:p>
      <text:p text:style-name="P106"><text:span text:style-name="T107">3.3</text:span><text:span text:style-name="T108">.</text:span><text:span text:style-name="T109"><text:s/>Vaizdo duomenų įrašymo įrenginiai</text:span><text:span text:style-name="T110"><text:s/>– serveriai ir (arba) Teismo turto apskaitoje esantys skaitmeniniai<text:s/></text:span><text:span text:style-name="T111">įrenginiai, skirti vaizdo duomenims įrašyti, saugoti, peržiūrėti ir kopijuoti.</text:span></text:p>
      <text:p text:style-name="P112"><text:span text:style-name="T113">3.4</text:span><text:span text:style-name="T114">.<text:s/></text:span><text:span text:style-name="T115">Vaizdo įrašas</text:span><text:span text:style-name="T116"><text:s/>– šiose Taisyklėse nurodytomis vaizdo stebėjimo kameromis užfiksuoti ir serveriuose ir (arba) vaizdo duomenų įrašymo įrenginiuose išsaugoti vaizdo duomenys.</text:span></text:p>
      <text:p text:style-name="P117"><text:span text:style-name="T118">3.5</text:span><text:span text:style-name="T119">.<text:s/></text:span><text:span text:style-name="T120">Vaizdo stebėjimas</text:span><text:span text:style-name="T121"><text:s/>– vaizdo duomenų, susijusių su fiziniu asmeniu (toliau – vaizdo duomenys), tvarkymas naudojant šiose Taisyklėse nurodytas vaizdo stebėjimo kameras, nepaisant to, ar šie duomenys yra išsaugomi duomenų laikmenoje.</text:span></text:p>
      <text:p text:style-name="P122"><text:span text:style-name="T123">3.6</text:span><text:span text:style-name="T124">.<text:s/></text:span><text:span text:style-name="T125">Vaizdo stebėjimo sistema</text:span><text:span text:style-name="T126"><text:s/>– serveriai ir (arba)<text:s/></text:span><text:span text:style-name="T127">vaizdo duomenų įrašymo įrenginiai, vaizdo stebėjimo kameros ir duomenų laikmenos, kuriose saugomi vaizdo duomenys.</text:span></text:p>
      <text:p text:style-name="P128"><text:span text:style-name="T129">3.7</text:span><text:span text:style-name="T130">. Kitos šiose Taisyklėse vartojamos sąvokos suprantamos taip, kaip jos apibrėžtos<text:s/></text:span><text:span text:style-name="T131">Reglamente (ES) 2016/679</text:span><text:span text:style-name="T132"><text:s/>ir<text:s/></text:span><text:span text:style-name="T133">Lietuvos Respublikos teisės aktuose.</text:span></text:p>
      <text:p text:style-name="P134"><text:span text:style-name="T135">4</text:span><text:span text:style-name="T136">. Tvarkant vaizdo duomenis Teisėjų tarybos patvirtintomis Asmens duomenų tvarkymo teismuose taisyklėmis vadovaujamasi tiek, kiek šiose Taisyklėse nenustatyta kitaip.</text:span></text:p>
      <text:p text:style-name="P137"/>
      <text:p text:style-name="P138"><text:span text:style-name="T139">II</text:span><text:span text:style-name="T140"><text:s/>SKYRIUS</text:span></text:p>
      <text:p text:style-name="P141"><text:span text:style-name="T142">VAIZDO STEBĖJIMO TIKSLAS IR APIMTIS</text:span></text:p>
      <text:p text:style-name="P143"/>
      <text:p text:style-name="P144"><text:span text:style-name="T145">5</text:span><text:span text:style-name="T146">.</text:span><text:span text:style-name="T147"><text:tab/>Vaizdo stebėjimo tikslas – užtikrinti<text:s/></text:span><text:span text:style-name="T148">Teismo darbuotojų ir kitų asmenų, kurie lankosi Teisme, saugumą, šių asmenų ir Teismo turto saugumą bei viešąją tvarką.</text:span></text:p>
      <text:p text:style-name="P149"><text:span text:style-name="T150">6</text:span><text:span text:style-name="T151">. Vaizdo stebėjimo kameros ir jų fiksuojamos erdvės nurodytos šio Taisyklių aprašo 1 priede.</text:span><text:span text:style-name="T152"><text:s/></text:span></text:p>
      <text:p text:style-name="P153"><text:span text:style-name="T154">7</text:span><text:span text:style-name="T155">. Teismo pastato vidaus patalpų ir lauko teritorijos vaizdas stebimas nenutrūkstamai.<text:s/></text:span></text:p>
      <text:p text:style-name="P156"><text:span text:style-name="T157">8</text:span><text:span text:style-name="T158">.</text:span><text:span text:style-name="T159"><text:tab/>Vaizdo stebėjimo kameros turi būti įrengiamos taip, kad vaizdo stebėjimas nebūtų vykdomas didesnėje duomenų valdytojo teritorijoje ar patalpoje, nei yra nurodyta šių Taisyklių 1 priede.</text:span></text:p>
      <text:p text:style-name="P160"><text:span text:style-name="T161">9</text:span><text:span text:style-name="T162">. Draudžiama taip įrengti ir eksploatuoti įrengtas vaizdo stebėjimo kameras, kad į jų stebėjimo lauką patektų gyvenamoji patalpa ir (arba) jai priklausanti privati teritorija ar įėjimas į ją, išskyrus įstatymų numatytus atvejus.</text:span></text:p>
      <text:p text:style-name="P163"><text:span text:style-name="T164">10</text:span><text:span text:style-name="T165">. Draudžiama vykdyti vaizdo stebėjimą patalpose, kuriose duomenų subjektas pagrįstai tikisi absoliučios privatumo apsaugos ir kur toks stebėjimas žemintų žmogaus orumą (pavyzdžiui, tualetuose ir pan.).</text:span></text:p>
      <text:p text:style-name="P166"/>
      <text:p text:style-name="P167"><text:span text:style-name="T168">III</text:span><text:span text:style-name="T169"><text:s/>SKYRIUS</text:span></text:p>
      <text:p text:style-name="P170"><text:span text:style-name="T171">DUOMENŲ VALDYTOJO PAREIGOS IR FUNKCIJOS</text:span></text:p>
      <text:p text:style-name="P172"/>
      <text:p text:style-name="P173"><text:span text:style-name="T174">11</text:span><text:span text:style-name="T175">.</text:span><text:span text:style-name="T176"><text:tab/>Duomenų valdytojas turi šias teises:</text:span></text:p>
      <text:p text:style-name="P177"><text:span text:style-name="T178">11.1</text:span><text:span text:style-name="T179">.</text:span><text:span text:style-name="T180"><text:tab/>rengti ir priimti vidaus teisės aktus, reglamentuojančius vykdomą vaizdo stebėjimą;<text:s/></text:span></text:p>
      <text:p text:style-name="P181"><text:span text:style-name="T182">11.2</text:span><text:span text:style-name="T183">.</text:span><text:span text:style-name="T184"><text:tab/>spręsti klausimus dėl vaizdo duomenų teikimo;</text:span></text:p>
      <text:p text:style-name="P185"><text:span text:style-name="T186">11.3</text:span><text:span text:style-name="T187">.</text:span><text:span text:style-name="T188"><text:tab/>paskirti už vaizdo duomenų apsaugą atsakingą asmenį (asmenis) ar padalinį;</text:span></text:p>
      <text:p text:style-name="P189"><text:span text:style-name="T190">12</text:span><text:span text:style-name="T191">.</text:span><text:span text:style-name="T192"><text:tab/>Duomenų valdytojas turi šias pareigas:</text:span></text:p>
      <text:p text:style-name="P193"><text:span text:style-name="T194">12.1</text:span><text:span text:style-name="T195">.</text:span><text:span text:style-name="T196"><text:tab/>užtikrinti<text:s/></text:span><text:span text:style-name="T197">Reglamente (ES) 2016/679</text:span><text:span text:style-name="T198">, Lietuvos Respublikos asmens duomenų teisinės apsaugos įstatyme,<text:s/></text:span><text:span text:style-name="T199">Teisėjų tarybos nutarimu patvirtintose Asmens duomenų tvarkymo teismuose taisyklėse,</text:span><text:span text:style-name="T200"><text:s/>šiose Taisyklėse ir kituose</text:span><text:span text:style-name="T201"><text:s/>teisės aktuose,<text:s/></text:span><text:span text:style-name="T202">reglamentuojančiuose asmens duomenų tvarkymą, nustatytų asmens duomenų tvarkymo reikalavimų laikymąsi;</text:span></text:p>
      <text:p text:style-name="P203"><text:span text:style-name="T204">12.2</text:span><text:span text:style-name="T205">.</text:span><text:span text:style-name="T206"><text:tab/>įgyvendinti duomenų subjekto teises<text:s/></text:span><text:span text:style-name="T207">Reglamento (ES) 2016/679</text:span><text:span text:style-name="T208">,</text:span><text:span text:style-name="T209"><text:s/>Teisėjų tarybos nutarimu patvirtintų Asmens duomenų tvarkymo teismuose taisyklių ir šių Taisyklių nustatyta tvarka;</text:span></text:p>
      <text:p text:style-name="P210"><text:span text:style-name="T211">12.3</text:span><text:span text:style-name="T212">.</text:span><text:span text:style-name="T213"><text:tab/>užtikrinti asmens duomenų saugumą ir įgyvendinti tinkamas organizacines ir technines asmens duomenų saugumo priemones;</text:span></text:p>
      <text:p text:style-name="P214"><text:span text:style-name="T215">13</text:span><text:span text:style-name="T216">. Duomenų valdytojas atlieka šias funkcijas:</text:span></text:p>
      <text:p text:style-name="P217"><text:span text:style-name="T218">13.1</text:span><text:span text:style-name="T219">. nustato vaizdo stebėjimo tikslą ir apimtį;</text:span></text:p>
      <text:p text:style-name="P220"><text:span text:style-name="T221">13.2</text:span><text:span text:style-name="T222">. organizuoja vaizdo stebėjimo sistemos diegimo darbus;</text:span></text:p>
      <text:p text:style-name="P223"><text:span text:style-name="T224">13.3</text:span><text:span text:style-name="T225">. nustato prieigos teisių ir įgaliojimų tvarkyti vaizdo duomenis suteikimo, keitimo ir naikinimo tvarką;</text:span></text:p>
      <text:p text:style-name="P226"><text:span text:style-name="T227">13.4</text:span><text:span text:style-name="T228">. analizuoja technologines, metodologines ir organizacines vaizdo duomenų tvarkymo problemas ir priima sprendimus, reikalingus tinkamam vaizdo stebėjimo vykdymui užtikrinti;</text:span></text:p>
      <text:p text:style-name="P229"><text:span text:style-name="T230">13.5</text:span><text:span text:style-name="T231">. teikia metodinę pagalbą Teismo darbuotojams vaizdo duomenų tvarkymo klausimais;</text:span></text:p>
      <text:p text:style-name="P232"><text:span text:style-name="T233">13.6</text:span><text:span text:style-name="T234">. vykdo kitas funkcijas, reikalingas šių Taisyklių 11–12 punktuose nurodytoms duomenų valdytojo teisėms ir pareigoms įgyvendinti.<text:s/></text:span></text:p>
      <text:p text:style-name="P235"/>
      <text:p text:style-name="P236"><text:span text:style-name="T237">IV</text:span><text:span text:style-name="T238"><text:s/>SKYRIUS</text:span></text:p>
      <text:p text:style-name="P239"><text:span text:style-name="T240">VAIZDO DUOMENŲ TEIKIMAS IR DUOMENŲ GAVĖJAI</text:span></text:p>
      <text:p text:style-name="P241"/>
      <text:p text:style-name="P242"><text:span text:style-name="T243">14</text:span><text:span text:style-name="T244">. Teisės aktų nustatytais atvejais ir tvarka Teismas teikia savo tvarkomus vaizdo duomenis teisėsaugos institucijoms ir kitiems asmenims, kuriems asmens duomenis teikti teismus įpareigoja įstatymai ar kiti teisės aktai arba kuriems teismai, teisės aktų nustatyta tvarka vykdydami savo funkcijas, teikia asmens duomenis, taip pat pagal duomenų gavėjų prašymus esant bent vienai iš<text:s/></text:span><text:span text:style-name="T245">Reglamento (ES) 2016/679</text:span><text:span text:style-name="T246"><text:s/>6 straipsnyje nurodytų teisėto asmens duomenų tvarkymo sąlygų.<text:s/></text:span><text:span text:style-name="T247">Prašyme turi būti nurodytas vaizdo duomenų naudojimo tikslas, teikimo bei gavimo teisinis pagrindas ir prašomų pateikti vaizdo duomenų apimtis.</text:span></text:p>
      <text:p text:style-name="P248"><text:span text:style-name="T249">15</text:span><text:span text:style-name="T250">. Sprendimą dėl vaizdo duomenų teikimo priima Teismo pirmininkas ar jo įgaliotas atsakingas asmuo.</text:span></text:p>
      <text:p text:style-name="P251"/>
      <text:p text:style-name="P252"><text:span text:style-name="T253">V</text:span><text:span text:style-name="T254"><text:s/>SKYRIUS</text:span></text:p>
      <text:p text:style-name="P255"><text:span text:style-name="T256">ORGANIZACINĖS IR TECHNINĖS ASMENS DUOMENŲ SAUGUMO PRIEMONĖS</text:span></text:p>
      <text:p text:style-name="P257"/>
      <text:p text:style-name="P258"><text:span text:style-name="T259">16</text:span><text:span text:style-name="T260">. Užtikrinant vaizdo duomenų saugumą, įgyvendinamos šios organizacinės ir techninės asmens duomenų saugumo priemonės:</text:span></text:p>
      <text:p text:style-name="P261"><text:span text:style-name="T262">16.1</text:span><text:span text:style-name="T263">. užtikrinama prieigos prie vaizdo duomenų apsauga, valdymas ir kontrolė;</text:span></text:p>
      <text:p text:style-name="P264"><text:span text:style-name="T265">16.2</text:span><text:span text:style-name="T266">. prieiga prie vaizdo duomenų gali būti suteikta tik tam asmeniui, kuriam vaizdo duomenys yra reikalingi jo funkcijoms vykdyti;</text:span></text:p>
      <text:p text:style-name="P267"><text:span text:style-name="T268">16.3</text:span><text:span text:style-name="T269">. su vaizdo duomenimis galima atlikti tik tuos veiksmus, kuriems atlikti naudotojui yra suteiktos teisės;</text:span></text:p>
      <text:p text:style-name="P270"><text:span text:style-name="T271">16.4</text:span><text:span text:style-name="T272">. prieiga prie asmens duomenų apsaugoma slaptažodžiais;</text:span></text:p>
      <text:p text:style-name="P273"><text:span text:style-name="T274">16.5</text:span><text:span text:style-name="T275">. užtikrinama asmens duomenų apsauga nuo neteisėto prisijungimo prie vietinio tinklo elektroninių ryšių priemonėmis;</text:span></text:p>
      <text:p text:style-name="P276"><text:span text:style-name="T277">16.6</text:span><text:span text:style-name="T278">. užtikrinamas patalpų, kuriose saugomi vaizdo duomenys, saugumas (apribojamas neįgaliotų asmenų patekimas į atitinkamas patalpas ir pan.);<text:s/></text:span></text:p>
      <text:p text:style-name="P279"><text:span text:style-name="T280">17</text:span><text:span text:style-name="T281">. Visus vaizdo duomenis turi teisę tvarkyti tik Teismo pirmininko paskirtas Teismo darbuotojas, atsakingas už vaizdo stebėjimo sistemos techninę priežiūrą ir vaizdo duomenų tvarkymą (toliau – Teismo darbuotojas, tvarkantis vaizdo duomenis. Susipažinti su savo vaizdo duomenimis turi teisę visi Teismo darbuotojai, kurie, įgyvendindami šią teisę, turi laikytis asmens duomenų apsaugą reglamentuojančiuose teisės aktuose nustatytų reikalavimų.</text:span></text:p>
      <text:p text:style-name="P282"><text:span text:style-name="T283">18</text:span><text:span text:style-name="T284">. Prieigos prie vaizdo duomenų teisės suteikiamos ir redaguojamos Teismo pirmininko įsakymu.</text:span></text:p>
      <text:p text:style-name="P285"><text:span text:style-name="T286">19</text:span><text:span text:style-name="T287">. Prieigos prie vaizdo duomenų teisės naikinamos pasibaigus Teismo darbuotojo, tvarkančio vaizdo duomenis, įgaliojimams, valstybės tarnybos ar darbo santykiams, pasikeitus Teismo darbuotojo funkcijoms, kurioms vykdyti prieiga prie vaizdo duomenų nereikalinga.</text:span></text:p>
      <text:p text:style-name="P288"><text:span text:style-name="T289">20</text:span><text:span text:style-name="T290">. Teismo darbuotojas, tvarkantis vaizdo duomenis, privalo:</text:span></text:p>
      <text:p text:style-name="P291"><text:span text:style-name="T292">20.1</text:span><text:span text:style-name="T293">. laikytis pagrindinių asmens duomenų tvarkymo ir saugumo reikalavimų, įtvirtintų<text:s/></text:span><text:span text:style-name="T294">Reglamente (ES) 2016/679</text:span><text:span text:style-name="T295">, Lietuvos Respublikos asmens duomenų teisinės apsaugos įstatyme, Teisėjų tarybos patvirtintose Asmens duomenų tvarkymo teismuose taisyklėse,<text:s/></text:span><text:span text:style-name="T296">šiose Taisyklėse ir kituose teisės aktuose;</text:span></text:p>
      <text:p text:style-name="P297"><text:span text:style-name="T298">20.2</text:span><text:span text:style-name="T299">. užtikrinti, kad į vaizdo stebėjimo kameromis fiksuojamą erdvę nepatektų<text:s/></text:span><text:span text:style-name="T300">gyvenamoji patalpa ir (arba) jai priklausanti privati teritorija ar įėjimas į ją, išskyrus įstatymų numatytus atvejus, bei patalpos, kuriose duomenų subjektas pagrįstai tikisi absoliučios privatumo apsaugos ir kur toks stebėjimas žemintų žmogaus orumą;</text:span></text:p>
      <text:p text:style-name="P301"><text:span text:style-name="T302">20.3</text:span><text:span text:style-name="T303">. laikytis šiose Taisyklės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span></text:p>
      <text:p text:style-name="P304"><text:span text:style-name="T305">20.4</text:span><text:span text:style-name="T306">. užtikrinti, kad vaizdo stebėjimo sistema būtų techniškai tvarkinga, techniniai šios sistemos sutrikimai būtų šalinami operatyviai, naudojant visus turimus techninius resursus;</text:span></text:p>
      <text:p text:style-name="P307"><text:span text:style-name="T308">20.5</text:span><text:span text:style-name="T309">. neatskleisti, neperduoti ir nesudaryti sąlygų bet kokiomis priemonėmis susipažinti su vaizdo duomenimis asmeniui, kuris nėra įgaliotas tvarkyti vaizdo duomenų;</text:span></text:p>
      <text:p text:style-name="P310"><text:span text:style-name="T311">20.6</text:span><text:span text:style-name="T312">. nedelsdamas pranešti teismo pirmininkui ar teismo kancleriui ir duomenų apsaugos pareigūnui apie bet kokią įtartiną situaciją, kuri gali kelti grėsmę Teismo tvarkomų vaizdo duomenų saugumui;</text:span></text:p>
      <text:p text:style-name="P313"><text:span text:style-name="T314">20.7</text:span><text:span text:style-name="T315">. laikytis kitų Teisėjų tarybos patvirtintose Asmens duomenų tvarkymo teismuose taisyklėse, šiose Taisyklėse ir kituose asmens duomenų apsaugą reglamentuojančiuose teisės aktuose nustatytų reikalavimų.</text:span></text:p>
      <text:p text:style-name="P316"><text:span text:style-name="T317">21</text:span><text:span text:style-name="T318">. Teismo darbuotojai privalo į Teismo patalpas, kuriose yra vaizdo duomenų įrašymo įrenginių, neįleisti pašalinių asmenų ir, pastebėję vaizdo stebėjimo sistemos veikimo sutrikimus, nedelsdami informuoti Teismo darbuotoją, tvarkantį vaizdo duomenis, arba Teismo pirmininką ar jo įgaliotą atsakingą asmenį.</text:span></text:p>
      <text:p text:style-name="P319"><text:span text:style-name="T320">22</text:span><text:span text:style-name="T321">. Vaizdo duomenys nekopijuojami.<text:s/></text:span></text:p>
      <text:p text:style-name="P322"><text:span text:style-name="T323">23</text:span><text:span text:style-name="T324">. Vaizdo duomenys įrašomi skaitmeniniame vaizdo įrašymo įrenginyje, įrašus saugant vidiniuose kietuosiuose diskuose. Vaizdo kamerų įrašų saugojimo terminas 14 kalendorinių dienų. Šis terminas grindžiamas siekiu identifikuoti įvykius, sietinus su lankytojų, Teismo darbuotojų, dokumentų ir turto saugumu. Į atsilaisvinusią kietuosiuose diskuose vietą daromi nauji vaizdo<text:s/></text:span><text:soft-page-break/><text:span text:style-name="T325">įrašai. Jeigu vaizdo įrašų duomenys naudojami kaip įrodymai byloje ar kitais įstatymų nustatytais atvejais, jie gali būti kopijuojami ir saugomi tiek, kiek reikalinga šiems duomenų tvarkymo tikslams, ir sunaikinami nedelsiant, kai tampa nebereikalingi.</text:span></text:p>
      <text:p text:style-name="P326"/>
      <text:p text:style-name="P327"><text:span text:style-name="T328">VI</text:span><text:span text:style-name="T329"><text:s/>SKYRIUS</text:span></text:p>
      <text:p text:style-name="P330"><text:span text:style-name="T331">DUOMENŲ SUBJEKTO TEISIŲ ĮGYVENDINIMO TVARKA</text:span></text:p>
      <text:p text:style-name="P332"/>
      <text:p text:style-name="P333"><text:span text:style-name="T334">24</text:span><text:span text:style-name="T335">.</text:span><text:span text:style-name="T336"><text:tab/>Duomenų subjektas turi šias teises:</text:span></text:p>
      <text:p text:style-name="P337"><text:span text:style-name="T338">24.1</text:span><text:span text:style-name="T339">.</text:span><text:span text:style-name="T340"><text:tab/>gauti informaciją apie duomenų tvarkymą;</text:span></text:p>
      <text:p text:style-name="P341"><text:span text:style-name="T342">24.2</text:span><text:span text:style-name="T343">.</text:span><text:span text:style-name="T344"><text:tab/>susipažinti su duomenimis;</text:span></text:p>
      <text:p text:style-name="P345"><text:span text:style-name="T346">24.3</text:span><text:span text:style-name="T347">.</text:span><text:span text:style-name="T348"><text:tab/>reikalauti ištrinti duomenis („teisė būti pamirštam“), jei vaizdo duomenys yra saugomi ilgiau nei šiose Taisyklėse nustatytą saugojimo terminą;</text:span></text:p>
      <text:p text:style-name="P349"><text:span text:style-name="T350">24.4</text:span><text:span text:style-name="T351">. apriboti duomenų tvarkymą;</text:span></text:p>
      <text:p text:style-name="P352"><text:span text:style-name="T353">24.5</text:span><text:span text:style-name="T354">. nesutikti su duomenų tvarkymu.</text:span></text:p>
      <text:p text:style-name="P355"><text:span text:style-name="T356">25</text:span><text:span text:style-name="T357">. Šių Taisyklių 24 punkte nurodytos duomenų subjekto teisės įgyvendinamos Teisėjų tarybos patvirtintose Asmens duomenų tvarkymo teismuose taisyklėse nustatyta tvarka, jei šiose Taisyklėse nenustatyta kitaip.</text:span></text:p>
      <text:p text:style-name="P358"><text:span text:style-name="T359">26</text:span><text:span text:style-name="T360">.</text:span><text:span text:style-name="T361"><text:tab/>Teisė gauti informaciją apie duomenų tvarkymą:</text:span></text:p>
      <text:p text:style-name="P362"><text:span text:style-name="T363">26.1</text:span><text:span text:style-name="T364">.</text:span><text:span text:style-name="T365"><text:tab/>Asmenys, kurie nėra Teismo darbuotojai ir kurių vaizdo duomenys gali būti tvarkomi vykdant vaizdo stebėjimą, apie vykdomą vaizdo stebėjimą yra informuojami:</text:span></text:p>
      <text:p text:style-name="P366"><text:span text:style-name="T367">26.1.1</text:span><text:span text:style-name="T368">. iškabinant informacines lenteles ir (arba) priklijuojant lipdukus prieš patenkant į Teismo patalpas ar teritoriją, kurioje vykdomas vaizdo stebėjimas. Informacinės lentelės ir (arba) lipdukai turi būti matomi prieš patenkant į vaizdo stebėjimo zoną;</text:span></text:p>
      <text:p text:style-name="P369"><text:span text:style-name="T370">26.1.2</text:span><text:span text:style-name="T371">. informacinėse lentelėse ir (arba) lipdukuose<text:s/></text:span><text:span text:style-name="T372">nurodant šią informaciją: apie vykdomą vaizdo stebėjimą, Teismo pavadinimą, kontaktinę informaciją (adresą, elektroninio pašto adresą ir (arba) telefono numerį), vaizdo duomenų tvarkymo tikslą, nuorodą į informacijos šaltinį, kur būtų galima gauti detalesnę informaciją apie vykdomą vaizdo stebėjimą informacinės lentelės (lipduko)<text:s/></text:span><text:span text:style-name="T373">pavyzdinė forma nustatyta šių Taisyklių 2 priede;</text:span></text:p>
      <text:p text:style-name="P374"><text:span text:style-name="T375">26.2</text:span><text:span text:style-name="T376">. i</text:span><text:span text:style-name="T377">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378"><text:span text:style-name="T379">26.3</text:span><text:span text:style-name="T380">.</text:span><text:span text:style-name="T381"><text:tab/>Teismo darbuotojai apie vykdomą vaizdo stebėjimą informuojami pasirašytinai ar kitu informavimo faktą įrodančiu būdu suteikiant Reglamento (ES) 2016/679 13 straipsnio 1 ir 2 dalyse numatytą informaciją bei supažindinant su šiomis Taisyklėmis prieš pradedant vykdyti vaizdo stebėjimą arba pirmąją darbuotojo darbo dieną, arba pirmąją darbo dieną po darbuotojo atostogų, nedarbingumo laikotarpio ir pan., jei vaizdo stebėjimas buvo pradėtas vykdyti šiuo laikotarpiu.</text:span></text:p>
      <text:p text:style-name="P382"><text:span text:style-name="T383">27</text:span><text:span text:style-name="T384">. Teisė susipažinti su duomenimis:</text:span></text:p>
      <text:p text:style-name="P385"><text:span text:style-name="T386">27.1</text:span><text:span text:style-name="T387">. Pagal duomenų subjekto prašymą susipažinti su savo vaizdo duomenimis duomenų subjektui prašomi vaizdo duomenys gali būti pateikiami sudarant galimybę Teismo patalpose peržiūrėti vaizdo įrašą ir (arba) pateikiant vaizdo įrašo kopiją teismo išorinėje duomenų laikmenoje ar nuotrauką, jei vaizdo duomenys yra saugomi.<text:s/></text:span></text:p>
      <text:p text:style-name="P388"><text:span text:style-name="T389">27.2</text:span><text:span text:style-name="T390">. 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Taisyklių punkte nurodytų priemonių, užtikrinančių trečiųjų asmenų teisę į privatų gyvenimą, vaizdo duomenys duomenų subjektui neteikiami.</text:span></text:p>
      <text:p text:style-name="P391"/>
      <text:p text:style-name="P392"><text:span text:style-name="T393">VII</text:span><text:span text:style-name="T394"><text:s/>SKYRIUS</text:span></text:p>
      <text:p text:style-name="P395"><text:span text:style-name="T396">TEISMO DARBUOTOJŲ ATSAKOMYBĖ</text:span></text:p>
      <text:p text:style-name="P397"/>
      <text:p text:style-name="P398"><text:span text:style-name="T399">28</text:span><text:span text:style-name="T400">. Teismo darbuotojai pasirašytinai supažindinami su šiomis Taisyklėmis ir taip įsipareigoja laikytis jų bei kitų asmens duomenų tvarkymo reikalavimus nustatančių teisės aktų.</text:span></text:p>
      <text:p text:style-name="P401"><text:span text:style-name="T402">29</text:span><text:span text:style-name="T403">. Už Taisyklių nuostatų pažeidimą Teismo darbuotojams taikoma įstatymuose numatyta atsakomybė.</text:span></text:p>
      <text:p text:style-name="P404"/>
      <text:p text:style-name="P405"><text:span text:style-name="T406">VIII</text:span><text:span text:style-name="T407"><text:s/>SKYRIUS</text:span></text:p>
      <text:p text:style-name="P408"><text:span text:style-name="T409">BAIGIAMOSIOS NUOSTATOS</text:span></text:p>
      <text:p text:style-name="P410"/>
      <text:p text:style-name="P411"><text:span text:style-name="T412">30</text:span><text:span text:style-name="T413">.</text:span><text:span text:style-name="T414"><text:tab/>Taisyklės skelbiamos Teismo interneto svetainėje.</text:span></text:p>
      <text:p text:style-name="P415"><text:span text:style-name="T416">31</text:span><text:span text:style-name="T417">. Už Taisyklių nuostatų laikymosi priežiūrą ir jų vykdymo kontrolę bei periodišką, ne rečiau kaip kartą per 2 metus, Taisyklių peržiūrėjimą atsakingas teismo kancleris, kuris, įvertinęs Taisyklių taikymo praktiką, esant poreikiui ir (arba) pasikeitus asmens duomenų tvarkymą reglamentuojantiems teisės aktams, inicijuoja Taisyklių atnaujinimą.</text:span></text:p>
      <text:p text:style-name="P418"><text:span text:style-name="T419">32</text:span><text:span text:style-name="T420">. Patvirtinus Taisykles, visi Teismo darbuotojai su jomis supažindinami pasirašytinai. Priimtas naujas darbuotojas su Taisyklėmis privalo būti supažindintas pirmąją darbo dieną. Už supažindinimą su Taisyklėmis atsakingas vyriausiasis specialistas darbui su personalu.</text:span></text:p>
      <text:p text:style-name="P421"><text:span text:style-name="T422">33</text:span><text:span text:style-name="T423">. Teismas nustatyta tvarka vykdo Teismo darbuotojų mokymą ir, esant galimybėms, sudaro sąlygas Teismo darbuotojų kvalifikacijai kelti asmens duomenų teisinės apsaugos srityje.</text:span></text:p>
      <text:p text:style-name="P424"><text:span text:style-name="T425">____________________</text:span></text:p>
      <text:soft-page-break/>
      <text:p text:style-name="P426">Vaizdo duomenų tvarkymo<text:s/></text:p>
      <text:p text:style-name="P429">Vilniaus apygardos teisme <text:s/>taisyklių<text:s/></text:p>
      <text:p text:style-name="P430"><text:span text:style-name="T431">1</text:span><text:span text:style-name="T432"><text:s/>priedas<text:s/></text:span></text:p>
      <text:p text:style-name="P433"/>
      <text:p text:style-name="P434"/>
      <text:p text:style-name="P435"><text:span text:style-name="T436">VILNIAUS APYGARDOS TEISMO PASTATO IR TERITORIJOS, ESANČIŲ GEDIMINO PR. 40/1, VILNIUJE, STEBĖJIMAS VAIZDO KAMEROMIS</text:span></text:p>
      <text:p text:style-name="P437"/>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Eil. Nr.<text:s/></text:p>
          </table:table-cell>
          <table:table-cell table:style-name="TableCell447">
            <text:p text:style-name="P448">Kameros vieta<text:s/></text:p>
          </table:table-cell>
          <table:table-cell table:style-name="TableCell449">
            <text:p text:style-name="P450">Stebima patalpa arba teritorija<text:s/></text:p>
          </table:table-cell>
          <table:table-cell table:style-name="TableCell451">
            <text:p text:style-name="P452">Vaizdo kamerų skaičius<text:s/></text:p>
          </table:table-cell>
        </table:table-row>
        <table:table-row table:style-name="TableRow453">
          <table:table-cell table:style-name="TableCell454">
            <text:p text:style-name="P455">1.</text:p>
          </table:table-cell>
          <table:table-cell table:style-name="TableCell456">
            <text:p text:style-name="P457">1 aukštas – įėjimas iš Vasario 16-osios pusės</text:p>
          </table:table-cell>
          <table:table-cell table:style-name="TableCell458">
            <text:p text:style-name="P459">Patekimas į teismo patalpas iš Vasario 16-osios g. - lauko pusė</text:p>
          </table:table-cell>
          <table:table-cell table:style-name="TableCell460">
            <text:p text:style-name="P461">1</text:p>
          </table:table-cell>
        </table:table-row>
        <table:table-row table:style-name="TableRow462">
          <table:table-cell table:style-name="TableCell463">
            <text:p text:style-name="P464">2.</text:p>
          </table:table-cell>
          <table:table-cell table:style-name="TableCell465">
            <text:p text:style-name="P466">1 aukštas – įėjimas iš Vasario 16-osios pusės</text:p>
          </table:table-cell>
          <table:table-cell table:style-name="TableCell467">
            <text:p text:style-name="P468">Patekimas į teismo patalpas iš Vasario 16-osios g. <text:s/>teismo patalpų vidinė pusė</text:p>
          </table:table-cell>
          <table:table-cell table:style-name="TableCell469">
            <text:p text:style-name="P470">1</text:p>
          </table:table-cell>
        </table:table-row>
        <table:table-row table:style-name="TableRow471">
          <table:table-cell table:style-name="TableCell472">
            <text:p text:style-name="P473">3.</text:p>
          </table:table-cell>
          <table:table-cell table:style-name="TableCell474">
            <text:p text:style-name="P475">1 aukštas – Vasario 16-oji g.</text:p>
          </table:table-cell>
          <table:table-cell table:style-name="TableCell476">
            <text:p text:style-name="P477">Stebimas pastato fasadas iš Vasario 16-osios g. pusės.</text:p>
          </table:table-cell>
          <table:table-cell table:style-name="TableCell478">
            <text:p text:style-name="P479">2</text:p>
          </table:table-cell>
        </table:table-row>
        <table:table-row table:style-name="TableRow480">
          <table:table-cell table:style-name="TableCell481">
            <text:p text:style-name="P482">4.</text:p>
          </table:table-cell>
          <table:table-cell table:style-name="TableCell483">
            <text:p text:style-name="P484">1 aukštas – tarnybinių patalpų koridorius</text:p>
          </table:table-cell>
          <table:table-cell table:style-name="TableCell485">
            <text:p text:style-name="P486">Stebimas tarnybinių patalpų koridorius</text:p>
          </table:table-cell>
          <table:table-cell table:style-name="TableCell487">
            <text:p text:style-name="P488">2</text:p>
          </table:table-cell>
        </table:table-row>
        <table:table-row table:style-name="TableRow489">
          <table:table-cell table:style-name="TableCell490">
            <text:p text:style-name="P491">5.</text:p>
          </table:table-cell>
          <table:table-cell table:style-name="TableCell492">
            <text:p text:style-name="P493">2 aukštas – tarnybinių patalpų koridorius</text:p>
          </table:table-cell>
          <table:table-cell table:style-name="TableCell494">
            <text:p text:style-name="P495">Stebimi tarnybinių patalpų koridoriai</text:p>
          </table:table-cell>
          <table:table-cell table:style-name="TableCell496">
            <text:p text:style-name="P497">3</text:p>
          </table:table-cell>
        </table:table-row>
        <table:table-row table:style-name="TableRow498">
          <table:table-cell table:style-name="TableCell499">
            <text:p text:style-name="P500">6.</text:p>
          </table:table-cell>
          <table:table-cell table:style-name="TableCell501">
            <text:p text:style-name="P502">Vidinis teismo kiemas</text:p>
          </table:table-cell>
          <table:table-cell table:style-name="TableCell503">
            <text:p text:style-name="P504">Stebima automobilių stovėjimo aikštelė</text:p>
          </table:table-cell>
          <table:table-cell table:style-name="TableCell505">
            <text:p text:style-name="P506">3</text:p>
          </table:table-cell>
        </table:table-row>
      </table:table>
      <text:p text:style-name="P507"/>
      <text:soft-page-break/>
      <text:p text:style-name="P508">Vaizdo duomenų tvarkymo<text:s/></text:p>
      <text:p text:style-name="P511">Vilniaus apygardos teisme taisyklių<text:s/></text:p>
      <text:p text:style-name="P512"><text:span text:style-name="T513">2</text:span><text:span text:style-name="T514"><text:s/>priedas</text:span></text:p>
      <text:p text:style-name="P515"/>
      <text:p text:style-name="P516"/>
      <text:p text:style-name="P517"><text:span text:style-name="T518">(Informacinės</text:span><text:span text:style-name="T519"><text:s/>lentelės (lipduko) pavyzdinė forma)</text:span></text:p>
      <text:p text:style-name="P520"/>
      <text:p text:style-name="P521"/>
      <table:table table:style-name="Table522">
        <table:table-columns>
          <table:table-column table:style-name="TableColumn523"/>
        </table:table-columns>
        <table:table-row table:style-name="TableRow524">
          <table:table-cell table:style-name="TableCell525">
            <text:p text:style-name="P526"/>
            <text:p text:style-name="P527"/>
            <text:p text:style-name="P528">SIEKIANT UŽTIKRINTI ASMENŲ IR TURTO SAUGUMĄ,<text:s/></text:p>
            <text:p text:style-name="P529">VIEŠĄJĄ TVARKĄ,<text:s/></text:p>
            <text:p text:style-name="P530">VYKDOMAS VAIZDO STEBĖJIMAS</text:p>
            <text:p text:style-name="P531"/>
            <text:p text:style-name="P532"/>
            <text:p text:style-name="P533"><text:span text:style-name="T534"><draw:frame draw:style-name="a1" draw:name="Paveikslėlis 2" text:anchor-type="as-char" svg:x="0in" svg:y="0in" svg:width="3.94792in" svg:height="1.51042in" style:rel-width="scale" style:rel-height="scale"><draw:image xlink:href="media/image2.emf" xlink:type="simple" xlink:show="embed" xlink:actuate="onLoad"/><svg:title/><svg:desc/></draw:frame></text:span></text:p>
            <text:p text:style-name="P535"/>
            <text:p text:style-name="P536"/>
            <text:p text:style-name="P537">Vilniaus apygardos teismas</text:p>
            <text:p text:style-name="P538">Gedimino pr. 40/1, Vilnius<text:s/></text:p>
            <text:p text:style-name="P539">Telefonas 8 706 68 498</text:p>
            <text:p text:style-name="P540">Išsamesnė informacija:<text:s/></text:p>
            <text:p text:style-name="P541">www.vat.teismas.lt, telefonu arba el. paštu vilniaus.apygardos@teismas.lt </text:p>
            <text:p text:style-name="P542"/>
            <text:p text:style-name="P543"/>
            <text:p text:style-name="P544"/>
          </table:table-cell>
        </table:table-row>
      </table:table>
      <text:p text:style-name="P545"><text:span text:style-name="T54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5</text:page-number></text:p>
        <text:p text:style-name="P6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7"><text:page-number text:fixed="false">5</text:page-number></text:p>
        <text:p text:style-name="P42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09"><text:page-number text:fixed="false">5</text:page-number></text:p>
        <text:p text:style-name="P510"/>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Gaidanyte</meta:initial-creator>
    <dc:creator>adlibuser</dc:creator>
    <meta:creation-date>2019-02-28T09:36:00Z</meta:creation-date>
    <dc:date>2019-02-28T09:36:00Z</dc:date>
    <meta:print-date>2019-01-28T07:18:00Z</meta:print-date>
    <meta:template xlink:href="Normal.dotm" xlink:type="simple"/>
    <meta:editing-cycles>2</meta:editing-cycles>
    <meta:editing-duration>PT0S</meta:editing-duration>
    <meta:document-statistic meta:page-count="8" meta:paragraph-count="193" meta:word-count="2326" meta:character-count="18532" meta:row-count="683" meta:non-whitespace-character-count="16399"/>
  </office:meta>
</office:document-meta>
</file>