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color="#0000FF"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style:tab-stops>
          <style:tab-stop style:type="center" style:position="3.4625in"/>
          <style:tab-stop style:type="right" style:position="6.925in"/>
        </style:tab-stops>
      </style:paragraph-properties>
    </style:style>
    <style:style style:name="P47" style:parent-style-name="Normal" style:family="paragraph">
      <style:paragraph-properties fo:line-height="150%">
        <style:tab-stops>
          <style:tab-stop style:type="center" style:position="3.4625in"/>
          <style:tab-stop style:type="right" style:position="6.925in"/>
        </style:tab-stops>
      </style:paragraph-properties>
    </style:style>
    <style:style style:name="P48" style:parent-style-name="Normal" style:family="paragraph">
      <style:paragraph-properties fo:line-height="150%">
        <style:tab-stops>
          <style:tab-stop style:type="center" style:position="3.4625in"/>
          <style:tab-stop style:type="right" style:position="6.925in"/>
        </style:tab-stops>
      </style:paragraph-properties>
    </style:style>
    <style:style style:name="P49" style:parent-style-name="Normal" style:family="paragraph">
      <style:paragraph-properties fo:line-height="150%">
        <style:tab-stops>
          <style:tab-stop style:type="left" style:position="5.0208in"/>
          <style:tab-stop style:type="right" style:position="6.9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0 M. kovo 3 D. ĮSAKYMO NR. 1V-129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0"/>
      <text:p text:style-name="P11"/>
      <text:p text:style-name="P12">2015 m. gegužės 28 d. Nr. 1V-434</text:p>
      <text:p text:style-name="P13">Vilnius<text:s/></text:p>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06.2 papunkčiu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gegužės 5 d. Projekto tinkamumo papildomai finansuoti vertinimo ataskaitą Nr. 1:</text:span></text:p>
      <text:p text:style-name="P17"><text:span text:style-name="T18">1</text:span><text:span text:style-name="T19">.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Vilniaus rajono savivaldybės administracijos projektui „Sužionių ambulatorijos pastato rekonstravimas pritaikant bendruomenės centrui, gyvenvietės aplinkos sutvarkymas, pagerinant gyventojų gyvenimo kokybę“ (projekto<text:s/></text:span><text:soft-page-break/><text:span text:style-name="T20">kodas Nr. VP3</text:span><text:span text:style-name="T21">‑1.2</text:span><text:span text:style-name="T22">‑VRM</text:span><text:span text:style-name="T23">‑01</text:span><text:span text:style-name="T24">‑R</text:span><text:span text:style-name="T25">‑01</text:span><text:span text:style-name="T26">‑007) įgyvendinti – iki 80 098,39 Eur (aštuoniasdešimties tūkstančių devyniasdešimt aštuonių eurų 39 ct).</text:span></text:p>
      <text:p text:style-name="P27"><text:span text:style-name="T28">2</text:span><text:span text:style-name="T29">. P a k e i č i u Lietuvos Respublikos vidaus reikalų ministro 2010 m. kovo 3 d. įsakymo Nr. 1V-129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1 punktą ir jį išdėstau taip:</text:span></text:p>
      <text:p text:style-name="P30"><text:span text:style-name="T31">„</text:span><text:span text:style-name="T32">1</text:span><text:span text:style-name="T33">. finansavimą regionų projektų planavimo būdu pateiktam Vilniaus rajono savivaldybės administracijos projektui „Sužionių ambulatorijos pastato rekonstravimas pritaikant bendruomenės centrui, gyvenvietės aplinkos sutvarkymas, pagerinant gyventojų gyvenimo kokybę“ (projekto kodas Nr. VP3</text:span><text:span text:style-name="T34">‑1.2</text:span><text:span text:style-name="T35">‑VRM</text:span><text:span text:style-name="T36">‑01</text:span><text:span text:style-name="T37">‑R</text:span><text:span text:style-name="T38">‑01</text:span><text:span text:style-name="T39">‑007) įgyvendinti – iki 449 664,25 Eur (keturių šimtų keturiasdešimt devynių tūkstančių šešių šimtų šešiasdešimt keturių eurų 25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0"><text:span text:style-name="T41">1.1</text:span><text:span text:style-name="T42">. iš Europos Sąjungos lėšų (finansavimo šaltinio kodas 1.3.2.3.1) – iki 413 204,97 Eur (keturių šimtų trylikos tūkstančių dviejų šimtų keturių eurų 97 ct);</text:span></text:p>
      <text:p text:style-name="P43"><text:span text:style-name="T44">1.2</text:span><text:span text:style-name="T45">. iš bendrojo finansavimo lėšų (finansavimo šaltinio kodas 1.2.2.3.1) – iki 36 459,28 Eur (trisdešimt šešių tūkstančių keturių šimtų penkiasdešimt devynių eurų 28 ct);“.</text:span></text:p>
      <text:p text:style-name="P46"/>
      <text:p text:style-name="P47"/>
      <text:p text:style-name="P48"/>
      <text:p text:style-name="P49"><text:span text:style-name="T50">Vidaus reikalų ministras</text:span><text:span text:style-name="T51"><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5-28T13:05:00Z</meta:creation-date>
    <dc:date>2015-05-28T13:05:00Z</dc:date>
    <meta:print-date>2012-02-07T14:00:00Z</meta:print-date>
    <meta:template xlink:href="Normal" xlink:type="simple"/>
    <meta:editing-cycles>2</meta:editing-cycles>
    <meta:editing-duration>PT0S</meta:editing-duration>
    <meta:document-statistic meta:page-count="2" meta:paragraph-count="23" meta:word-count="479" meta:character-count="4400" meta:row-count="64" meta:non-whitespace-character-count="3944"/>
  </office:meta>
</office:document-meta>
</file>