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8" style:parent-style-name="Header" style:family="paragraph">
      <style:paragraph-properties fo:text-align="center">
        <style:tab-stops>
          <style:tab-stop style:type="left" style:position="4.3312in"/>
          <style:tab-stop style:type="right" style:position="5.768in"/>
        </style:tab-stops>
      </style:paragraph-properties>
    </style:style>
    <style:style style:name="T129" style:parent-style-name="DefaultParagraphFont" style:family="text">
      <style:text-properties fo:font-weight="bold" style:font-weight-asian="bold" style:font-size-complex="12pt"/>
    </style:style>
    <style:style style:name="P130" style:parent-style-name="Header" style:family="paragraph">
      <style:paragraph-properties>
        <style:tab-stops>
          <style:tab-stop style:type="left" style:position="4.3312in"/>
          <style:tab-stop style:type="right" style:position="5.768in"/>
        </style:tab-stops>
      </style:paragraph-properties>
    </style:style>
    <style:style style:name="TableColumn132" style:family="table-column">
      <style:table-column-properties style:column-width="0.5833in" style:use-optimal-column-width="false"/>
    </style:style>
    <style:style style:name="TableColumn133" style:family="table-column">
      <style:table-column-properties style:column-width="2.0187in" style:use-optimal-column-width="false"/>
    </style:style>
    <style:style style:name="TableColumn134" style:family="table-column">
      <style:table-column-properties style:column-width="0.9631in" style:use-optimal-column-width="false"/>
    </style:style>
    <style:style style:name="Table131" style:family="table">
      <style:table-properties style:width="0in" fo:margin-left="1.1583in" table:align="left"/>
    </style:style>
    <style:style style:name="TableRow135" style:family="table-row">
      <style:table-row-properties style:row-height="0.45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row-height="0.1972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row-height="0.1972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row-height="0.197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row-height="0.197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row-height="0.197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row-height="0.197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row-height="0.197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row-height="0.1972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row-height="0.1972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row-height="0.1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row-height="0.1972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row-height="0.1972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row-height="0.197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3 m. rugsėjo 13 d. Nr. 733</text:p>
      <text:p text:style-name="P19">Vilnius</text:p>
      <text:p text:style-name="P20"/>
      <text:p text:style-name="P21"><text:span text:style-name="T22">Vadovaudamasi Lietuvos Respublikos 2023 metų valstybės biudžeto ir savivaldybių biudžetų finansinių rodiklių patvirtinimo įstatymo 14 straipsnio 1 dalies 5 punktu,</text:span><text:span text:style-name="T23"><text:s/></text:span><text:span text:style-name="T24">Lietuvos Respublikos biudžeto sandaros įstatymo 15 straipsnio 2 dalies 3 ir 4 punktais ir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25"><text:s/></text:span><text:span text:style-name="T26">Lietuvos Respublikos Vyriausybė</text:span><text:span text:style-name="T27"><text:s/>nutari</text:span><text:span text:style-name="T28">a:</text:span></text:p>
      <text:p text:style-name="P29"><text:span text:style-name="T30">1</text:span><text:span text:style-name="T31">. Skirti iš Lietuvos Respublikos Vyriausybės rezervo:</text:span></text:p>
      <text:p text:style-name="P32"><text:span text:style-name="T33">1.1</text:span><text:span text:style-name="T34">. Lietuvos Respublikos kultūros ministerijai 2 040 (du tūkstančius keturiasdešimt) eurų žymios Lietuvos visuomenės veikėjos, nusipelniusios grafikės, apdovanotos Lietuvos Respublikos Vyriausybės meno premija, Adasos Skliutauskaitės laidotuvių išlaidoms padengti;</text:span></text:p>
      <text:p text:style-name="P35"><text:span text:style-name="T36">1.2</text:span><text:span text:style-name="T37">. Lietuvos Respublikos generalinei prokuratūrai 64 631 (šešiasdešimt keturis tūkstančius šešis šimtus trisdešimt vieną) eurą<text:s/></text:span><text:span text:style-name="T38">teismų sprendimams baudžiamosiose bylose vykdyti – patirtoms išlaidoms advokato paslaugoms apmokėti, iš jų</text:span><text:span text:style-name="T39">:</text:span></text:p>
      <text:p text:style-name="P40"><text:span text:style-name="T41">1</text:span><text:span text:style-name="T42">.2.1</text:span><text:span text:style-name="T43">. 490 (keturis šimtus devyniasdešimt) eurų – pagal Kauno apygardos teismo 2022 m. birželio 22 d. nuosprendį baudžiamojoje byloje Nr. 1A-337-966/2022;</text:span></text:p>
      <text:p text:style-name="P44"><text:span text:style-name="T45">1.2.2</text:span><text:span text:style-name="T46">. 800 (aštuonis šimtus) eurų – pagal Lietuvos apeliacinio teismo 2023 m. kovo 28 d. nuosprendį baudžiamojoje byloje Nr. 1A-88-843/2023;</text:span></text:p>
      <text:p text:style-name="P47"><text:span text:style-name="T48">1.2.3.</text:span><text:span text:style-name="T49"><text:s/>10 031 (dešimt tūkstančių trisdešimt vieną) eurą – pagal Lietuvos apeliacinio teismo 2023 m. kovo 9 d. nuosprendį baudžiamojoje byloje Nr. 1A-55-449/2023;</text:span></text:p>
      <text:p text:style-name="P50"><text:span text:style-name="T51">1.2.4</text:span><text:span text:style-name="T52">. 9 000 (devynis tūkstančius) eurų – pagal Vilniaus apygardos teismo 2023 m. gegužės 26 d. nutartį baudžiamojoje byloje Nr. 1A-21-908/2023;</text:span></text:p>
      <text:p text:style-name="P53"><text:span text:style-name="T54">1.2.5</text:span><text:span text:style-name="T55">. 6 600 (šešis tūkstančius šešis šimtus) eurų – pagal Vilniaus apygardos teismo 2023 m. gegužės 26 d. nutartį baudžiamojoje byloje Nr. 1A-21-908/2023;</text:span></text:p>
      <text:p text:style-name="P56"><text:span text:style-name="T57">1.2.6</text:span><text:span text:style-name="T58">. 1 550 (vieną tūkstantį penkis šimtus penkiasdešimt) eurų – pagal Lietuvos Aukščiausiojo Teismo 2023 m. gegužės 17 d. nutartį baudžiamojoje byloje Nr. 2K-128-648/2023;</text:span></text:p>
      <text:p text:style-name="P59"><text:span text:style-name="T60">1.2.7</text:span><text:span text:style-name="T61">. 600 (šešis šimtus) eurų – pagal Lietuvos Aukščiausiojo Teismo 2023 m. gegužės 4 d. nutartį baudžiamojoje byloje Nr. 2K-127-303/2023;</text:span></text:p>
      <text:p text:style-name="P62"><text:span text:style-name="T63">1.2.8</text:span><text:span text:style-name="T64">. 6 355 (šešis tūkstančius tris šimtus penkiasdešimt penkis) eurus – pagal Šiaulių apygardos teismo 2023 m. balandžio 12 d. nutartį baudžiamojoje byloje Nr. 1A-91-</text:span><text:span text:style-name="T65">309/2023;</text:span></text:p>
      <text:p text:style-name="P66"><text:span text:style-name="T67">1.2.9</text:span><text:span text:style-name="T68">. 585 (penkis šimtus aštuoniasdešimt penkis) eurus – pagal Vilniaus apygardos teismo 2022 m. sausio 27 d. nuosprendį baudžiamojoje byloje Nr. 1A-20-312/2022;</text:span></text:p>
      <text:p text:style-name="P69"><text:span text:style-name="T70">1.2.10</text:span><text:span text:style-name="T71">. 500 (penkis šimtus) eurų – pagal Kauno apygardos teismo 2023 m. balandžio 17 d. nutartį baudžiamojoje byloje Nr. 1A-42-844/2023;</text:span></text:p>
      <text:p text:style-name="P72"><text:span text:style-name="T73">1.2.11</text:span><text:span text:style-name="T74">. 21 902 (dvidešimt vieną tūkstantį devynis šimtus du) eurus – pagal Lietuvos apeliacinio teismo 2023 m. liepos 13 d. nutartį baudžiamojoje byloje Nr. 1A-22-579/2023;</text:span></text:p>
      <text:p text:style-name="P75"><text:span text:style-name="T76">1.2.12</text:span><text:span text:style-name="T77">. 1 500 (vieną tūkstantį penkis šimtus) eurų – pagal Lietuvos apeliacinio teismo 2023 m. gegužės 17 d. nuosprendį baudžiamojoje byloje Nr. 1A-41-627/2023;</text:span></text:p>
      <text:p text:style-name="P78"><text:span text:style-name="T79">1.2.13</text:span><text:span text:style-name="T80">. 4 718 (keturis tūkstančius septynis šimtus aštuoniolika) eurų – pagal Kauno apylinkės teismo 2023 m. birželio 7 d. nuosprendį baudžiamojoje byloje Nr. 1-298-753/2023.</text:span></text:p>
      <text:p text:style-name="P81"><text:span text:style-name="T82">2</text:span><text:span text:style-name="T83">. Skirti iš valstybės vardu pasiskolintų lėšų:</text:span></text:p>
      <text:p text:style-name="P84"><text:span text:style-name="T85">2.1</text:span><text:span text:style-name="T86">.</text:span><text:span text:style-name="T87"><text:s/>Lietuvos Respublikos finansų ministerijai:</text:span></text:p>
      <text:p text:style-name="P88"><text:span text:style-name="T89">2.1.1</text:span><text:span text:style-name="T90">. 91 576 (devyniasdešimt vieną tūkstantį penkis šimtus septyniasdešimt šešis) eurus savivaldybėms (pagal priedą) užsieniečių, pasitraukusių iš Ukrainos dėl Rusijos Federacijos karinių veiksmų Ukrainoje, priėmimo išlaidoms kompensuoti;</text:span></text:p>
      <text:p text:style-name="P91"><text:span text:style-name="T92">2.1.2</text:span><text:span text:style-name="T93">. 1 500 000 (vieną milijoną penkis šimtus tūkstančių) eurų įnašui į Tarptautinio valiutos fondo Gebėjimų vystymo paramos Ukrainai fondą sumokėti;</text:span></text:p>
      <text:p text:style-name="P94"><text:span text:style-name="T95">2.2</text:span><text:span text:style-name="T96">. Lietuvos Respublikos vidaus reikalų ministerijai 3 376 218 (tris milijonus tris šimtus septyniasdešimt šešis tūkstančius du šimtus aštuoniolika) eurų Valstybės sienos apsaugos tarnybos prie Lietuvos Respublikos vidaus reikalų ministerijos vykdomam Europos Sąjungos 2014–2020 metų Europos kaimynystės priemonės Latvijos, Lietuvos ir Baltarusijos bendradarbiavimo per sieną programos lėšomis finansuojamam projektui „Pabradės užsieniečių registracijos centro rekonstrukcija ir statyba“ (toliau – Projektas) įgyvendinti, iš jų:<text:s/></text:span></text:p>
      <text:p text:style-name="P97"><text:span text:style-name="T98">2.2.1</text:span><text:span text:style-name="T99">. 825 090 (aštuonis šimtus dvidešimt penkis tūkstančius devyniasdešimt) eurų Projekto bendrojo finansavimo daliai sumokėti;</text:span></text:p>
      <text:p text:style-name="P100"><text:span text:style-name="T101">2.2.2</text:span><text:span text:style-name="T102">. 2 551 128 (du milijonus penkis šimtus penkiasdešimt vieną tūkstantį vieną šimtą dvidešimt aštuonis) eurus Projekto finansavimo lėšų daliai sumokėti (grąžinant į valstybės biudžetą).</text:span></text:p>
      <text:p text:style-name="P103"><text:span text:style-name="T104">3</text:span><text:span text:style-name="T105">. Pavesti Vidaus reikalų ministerijai, Europos Komisijai patvirtinus galutinę Projekto įgyvendinimo ataskaitą ir atlikus galutinius mokėjimus, grąžinti į valstybės biudžetą šio nutarimo 2.2.2 papunktyje nurodytas lėšas.</text:span></text:p>
      <text:p text:style-name="P106"/>
      <text:p text:style-name="P107"/>
      <text:p text:style-name="P108">Ministrė Pirmininkė<text:tab/>Ingrida Šimonytė</text:p>
      <text:p text:style-name="P109"/>
      <text:p text:style-name="P110"/>
      <text:p text:style-name="P111"/>
      <text:p text:style-name="P112"><text:span text:style-name="T113">Finansų ministrė</text:span><text:span text:style-name="T114"><text:tab/>Gintarė Skaistė</text:span></text:p>
      <text:soft-page-break/>
      <text:p text:style-name="P115"><text:span text:style-name="T123">Lietuvos Respublikos Vyriausybės</text:span><text:span text:style-name="T124"><text:line-break/></text:span><text:bookmark-start text:name="OLE_LINK9"/><text:bookmark-start text:name="OLE_LINK10"/>2023 m. rugsėjo 13 d.<text:s/><text:bookmark-end text:name="OLE_LINK9"/><text:bookmark-end text:name="OLE_LINK10"/><text:span text:style-name="T125">nutarimo Nr.<text:s/></text:span>733<text:span text:style-name="T126"><text:line-break/>priedas</text:span></text:p>
      <text:p text:style-name="P127"/>
      <text:p text:style-name="P128"><text:span text:style-name="T129">LĖŠŲ SAVIVALDYBIŲ PATIRTOMS UŽSIENIEČIŲ, PASITRAUKUSIŲ IŠ UKRAINOS DĖL RUSIJOS FEDERACIJOS KARINIŲ VEIKSMŲ UKRAINOJE, PRIĖMIMO IŠLAIDOMS KOMPENSUOTI PASKIRSTYMAS SAVIVALDYBĖMS</text:span></text:p>
      <text:p text:style-name="P130"/>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Eil. Nr.</text:p>
            </table:table-cell>
            <table:table-cell table:style-name="TableCell138">
              <text:p text:style-name="P139">Savivaldybės pavadinimas</text:p>
            </table:table-cell>
            <table:table-cell table:style-name="TableCell140">
              <text:p text:style-name="P141">Suma, eurais</text:p>
            </table:table-cell>
          </table:table-row>
        </table:table-header-rows>
        <table:table-row table:style-name="TableRow142">
          <table:table-cell table:style-name="TableCell143">
            <text:p text:style-name="P144">1.</text:p>
          </table:table-cell>
          <table:table-cell table:style-name="TableCell145">
            <text:p text:style-name="P146">Anykščių rajono</text:p>
          </table:table-cell>
          <table:table-cell table:style-name="TableCell147">
            <text:p text:style-name="P148">10 799</text:p>
          </table:table-cell>
        </table:table-row>
        <table:table-row table:style-name="TableRow149">
          <table:table-cell table:style-name="TableCell150">
            <text:p text:style-name="P151">2.</text:p>
          </table:table-cell>
          <table:table-cell table:style-name="TableCell152">
            <text:p text:style-name="P153">Kaišiadorių rajono</text:p>
          </table:table-cell>
          <table:table-cell table:style-name="TableCell154">
            <text:p text:style-name="P155">838</text:p>
          </table:table-cell>
        </table:table-row>
        <table:table-row table:style-name="TableRow156">
          <table:table-cell table:style-name="TableCell157">
            <text:p text:style-name="P158">3.</text:p>
          </table:table-cell>
          <table:table-cell table:style-name="TableCell159">
            <text:p text:style-name="P160">Kėdainių rajono</text:p>
          </table:table-cell>
          <table:table-cell table:style-name="TableCell161">
            <text:p text:style-name="P162">4 122</text:p>
          </table:table-cell>
        </table:table-row>
        <table:table-row table:style-name="TableRow163">
          <table:table-cell table:style-name="TableCell164">
            <text:p text:style-name="P165">4.</text:p>
          </table:table-cell>
          <table:table-cell table:style-name="TableCell166">
            <text:p text:style-name="P167">Kelmės rajono</text:p>
          </table:table-cell>
          <table:table-cell table:style-name="TableCell168">
            <text:p text:style-name="P169">11 322</text:p>
          </table:table-cell>
        </table:table-row>
        <table:table-row table:style-name="TableRow170">
          <table:table-cell table:style-name="TableCell171">
            <text:p text:style-name="P172">5.</text:p>
          </table:table-cell>
          <table:table-cell table:style-name="TableCell173">
            <text:p text:style-name="P174">Kupiškio rajono</text:p>
          </table:table-cell>
          <table:table-cell table:style-name="TableCell175">
            <text:p text:style-name="P176">1 738</text:p>
          </table:table-cell>
        </table:table-row>
        <table:table-row table:style-name="TableRow177">
          <table:table-cell table:style-name="TableCell178">
            <text:p text:style-name="P179">6.</text:p>
          </table:table-cell>
          <table:table-cell table:style-name="TableCell180">
            <text:p text:style-name="P181">Neringos</text:p>
          </table:table-cell>
          <table:table-cell table:style-name="TableCell182">
            <text:p text:style-name="P183">8 820</text:p>
          </table:table-cell>
        </table:table-row>
        <table:table-row table:style-name="TableRow184">
          <table:table-cell table:style-name="TableCell185">
            <text:p text:style-name="P186">7.</text:p>
          </table:table-cell>
          <table:table-cell table:style-name="TableCell187">
            <text:p text:style-name="P188">Pakruojo rajono</text:p>
          </table:table-cell>
          <table:table-cell table:style-name="TableCell189">
            <text:p text:style-name="P190">1 342</text:p>
          </table:table-cell>
        </table:table-row>
        <table:table-row table:style-name="TableRow191">
          <table:table-cell table:style-name="TableCell192">
            <text:p text:style-name="P193">8.</text:p>
          </table:table-cell>
          <table:table-cell table:style-name="TableCell194">
            <text:p text:style-name="P195">Rietavo</text:p>
          </table:table-cell>
          <table:table-cell table:style-name="TableCell196">
            <text:p text:style-name="P197">8 608</text:p>
          </table:table-cell>
        </table:table-row>
        <table:table-row table:style-name="TableRow198">
          <table:table-cell table:style-name="TableCell199">
            <text:p text:style-name="P200">9.</text:p>
          </table:table-cell>
          <table:table-cell table:style-name="TableCell201">
            <text:p text:style-name="P202">Rokiškio rajono</text:p>
          </table:table-cell>
          <table:table-cell table:style-name="TableCell203">
            <text:p text:style-name="P204">8 114</text:p>
          </table:table-cell>
        </table:table-row>
        <table:table-row table:style-name="TableRow205">
          <table:table-cell table:style-name="TableCell206">
            <text:p text:style-name="P207">10.</text:p>
          </table:table-cell>
          <table:table-cell table:style-name="TableCell208">
            <text:p text:style-name="P209">Švenčionių rajono</text:p>
          </table:table-cell>
          <table:table-cell table:style-name="TableCell210">
            <text:p text:style-name="P211">7 930</text:p>
          </table:table-cell>
        </table:table-row>
        <table:table-row table:style-name="TableRow212">
          <table:table-cell table:style-name="TableCell213">
            <text:p text:style-name="P214">11.</text:p>
          </table:table-cell>
          <table:table-cell table:style-name="TableCell215">
            <text:p text:style-name="P216">Ukmergės rajono</text:p>
          </table:table-cell>
          <table:table-cell table:style-name="TableCell217">
            <text:p text:style-name="P218">14 745</text:p>
          </table:table-cell>
        </table:table-row>
        <table:table-row table:style-name="TableRow219">
          <table:table-cell table:style-name="TableCell220">
            <text:p text:style-name="P221">12.</text:p>
          </table:table-cell>
          <table:table-cell table:style-name="TableCell222">
            <text:p text:style-name="P223">Vilniaus rajono</text:p>
          </table:table-cell>
          <table:table-cell table:style-name="TableCell224">
            <text:p text:style-name="P225">13 198</text:p>
          </table:table-cell>
        </table:table-row>
        <table:table-row table:style-name="TableRow226">
          <table:table-cell table:style-name="TableCell227">
            <text:p text:style-name="P228"/>
          </table:table-cell>
          <table:table-cell table:style-name="TableCell229">
            <text:p text:style-name="P230">Iš viso</text:p>
          </table:table-cell>
          <table:table-cell table:style-name="TableCell231">
            <text:p text:style-name="P232">91 576</text:p>
          </table:table-cell>
        </table:table-row>
      </table:table>
      <text:p text:style-name="P233"/>
      <text:p text:style-name="P234"><text:span text:style-name="T23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09-18T12:33:00Z</meta:creation-date>
    <dc:date>2023-09-18T12:3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5" meta:paragraph-count="42" meta:word-count="722" meta:character-count="5638" meta:row-count="159" meta:non-whitespace-character-count="4958"/>
  </office:meta>
</office:document-meta>
</file>