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1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152in"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fo:language="fi" fo:country="FI"/>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text-indent="0.3937in"/>
      <style:text-properties fo:color="#000000" style:font-size-complex="12pt" style:language-asian="lt" style:country-asian="LT"/>
    </style:style>
    <style:style style:name="P64" style:parent-style-name="Normal" style:family="paragraph">
      <style:paragraph-properties fo:margin-right="0.0236in">
        <style:tab-stops>
          <style:tab-stop style:type="left" style:position="5.3159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style:vertical-align="baseline" fo:margin-left="3.9375in">
        <style:tab-stops/>
      </style:paragraph-properties>
      <style:text-properties fo:hyphenate="false"/>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style:vertical-align="baseline" fo:margin-left="3.9375in">
        <style:tab-stops/>
      </style:paragraph-properties>
      <style:text-properties fo:hyphenate="false"/>
    </style:style>
    <style:style style:name="P79" style:parent-style-name="Normal" style:family="paragraph">
      <style:paragraph-properties style:vertical-align="baseline" fo:margin-left="3.9375in">
        <style:tab-stops/>
      </style:paragraph-properties>
      <style:text-properties fo:hyphenate="false"/>
    </style:style>
    <style:style style:name="P80" style:parent-style-name="Normal" style:family="paragraph">
      <style:paragraph-properties style:vertical-align="baseline" fo:text-indent="3.15in"/>
      <style:text-properties fo:hyphenate="false"/>
    </style:style>
    <style:style style:name="P81" style:parent-style-name="Normal" style:family="paragraph">
      <style:paragraph-properties style:vertical-align="baseline" fo:text-indent="3.15in"/>
      <style:text-properties fo:hyphenate="false"/>
    </style:style>
    <style:style style:name="P82" style:parent-style-name="Normal" style:family="paragraph">
      <style:paragraph-properties fo:widows="0" fo:orphans="0" fo:text-align="center" fo:background-color="#FFFFFF"/>
      <style:text-properties fo:hyphenate="false"/>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fo:color="#000000"/>
    </style:style>
    <style:style style:name="P85" style:parent-style-name="Normal" style:family="paragraph">
      <style:paragraph-properties fo:widows="0" fo:orphans="0" fo:text-align="center" fo:background-color="#FFFFFF"/>
      <style:text-properties fo:font-weight="bold" style:font-weight-asian="bold" style:font-weight-complex="bold" style:font-size-complex="12pt" fo:hyphenate="false"/>
    </style:style>
    <style:style style:name="P86" style:parent-style-name="Normal" style:family="paragraph">
      <style:paragraph-properties fo:widows="0" fo:orphans="0" fo:text-align="center" fo:background-color="#FFFFFF"/>
      <style:text-properties fo:hyphenate="false"/>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fo:background-color="#FFFFFF"/>
      <style:text-properties fo:hyphenate="false"/>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9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center"/>
      <style:text-properties fo:font-weight="bold" style:font-weight-asian="bold" style:font-weight-complex="bold" fo:text-transform="uppercase" fo:color="#000000"/>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center" fo:margin-right="0.0236in">
        <style:tab-stops>
          <style:tab-stop style:type="left" style:position="5.3159in"/>
        </style:tab-stops>
      </style:paragraph-properties>
      <style:text-properties fo:hyphenate="false"/>
    </style:style>
    <style:style style:name="T149" style:parent-style-name="DefaultParagraphFont" style:family="text">
      <style:text-properties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ATASKAITŲ PAGAL REGLAMENTĄ (EB) NR. 1013/2006 IR BAZELIO KONVENCIJĄ DĖL PAVOJINGŲ ATLIEKŲ TARPVALSTYBINIŲ PERVEŽIMŲ BEI JŲ TVARKYMO KONTROLĖS<text:s/></text:span><text:span text:style-name="T14">TEIKIMO TVARKOS APRAŠO PATVIRTINIMO IR LIETUVOS RESPUBLIKOS APLINKOS MINISTRO 2004 M. GRUODŽIO 29 D. ĮSAKYMO NR. D1-698 „DĖL<text:s/></text:span><text:span text:style-name="T15">ATASKAITŲ APIE TARYBOS REGLAMENTO (EEB) NR. 259/93 DĖL ATLIEKŲ GABENIMO Į EUROPOS BENDRIJĄ, IŠ EUROPOS BENDRIJOS IR JOS VIDUJE PRIEŽIŪROS IR KONTROLĖS ĮGYVENDINIMĄ TEIKIMO EUROPOS KOMISIJAI TVARKOS APRAŠO<text:s/></text:span><text:span text:style-name="T16">PATVIRTINIMO</text:span><text:span text:style-name="T17">“<text:s/></text:span><text:span text:style-name="T18">PRIPAŽINIMO NETEKUSIU GALIOS</text:span></text:p>
      <text:p text:style-name="P19"/>
      <text:p text:style-name="P20">2024 m. liepos 1 d.<text:s/><text:span text:style-name="T21">Nr.<text:s/></text:span><text:span text:style-name="T22">D1-221</text:span></text:p>
      <text:p text:style-name="P23">Vilnius</text:p>
      <text:p text:style-name="P24"/>
      <text:p text:style-name="P25"/>
      <text:p text:style-name="P26"><text:span text:style-name="T27">Įgyvendindamas<text:s/></text:span><text:span text:style-name="T28">Lietuvos Respublikos Vyriausybės 2004 m. balandžio 7 d. nutarimą Nr. 388 „Dėl Informacijos ir ataskaitų, susijusių su Europos Sąjungos aplinkos sektoriaus teisės aktų įgyvendinimu ir teikiamų Europos Komisijai, Europos cheminių medžiagų agentūrai ir Europos aplinkos agentūrai rengimo ir teikimo tvarkos aprašo patvirtinimo“<text:s/></text:span><text:span text:style-name="T29">ir 2006 m. birželio 14 d. Europos Parlamento ir Tarybos reglamento (EB) Nr. 1013/2006 dėl atliekų vežimo su paskutiniais<text:s/></text:span><text:soft-page-break/><text:span text:style-name="T30">pakeitimais, padarytais 2020 m. spalio 19 d. Komisijos deleguotuoju reglamentu (ES) 2020/2174, ir<text:s/></text:span><text:span text:style-name="T31">Bazelio konvencijos dėl pavojingų atliekų tarpvalstybinių pervežimų bei jų tvarkymo kontrolės nuostatas:</text:span></text:p>
      <text:p text:style-name="P32"><text:span text:style-name="T33">1</text:span><text:span text:style-name="T34">. </text:span><text:span text:style-name="T35">Tvirtinu</text:span><text:span text:style-name="T36"> </text:span><text:span text:style-name="T37">Ataskaitų pagal Reglamentą (EB) Nr. 1013/2006 ir Bazelio konvenciją dėl pavojingų atliekų tarpvalstybinių pervežimų bei jų tvarkymo kontrolės<text:s/></text:span><text:span text:style-name="T38">teikimo tvarkos aprašą</text:span><text:span text:style-name="T39"><text:s/></text:span><text:span text:style-name="T40">(pridedama).</text:span></text:p>
      <text:p text:style-name="P41"><text:span text:style-name="T42">2</text:span><text:span text:style-name="T43">. </text:span><text:span text:style-name="T44">Pavedu</text:span><text:span text:style-name="T45"> </text:span><text:span text:style-name="T46">Aplinkos apsaugos departamentui prie Aplinkos ministerijos teikti Europos Komisijai ir Bazelio konvencijos sekretoriatui ataskaitas pagal Reglamentą (EB) Nr. 1013/2006 ir<text:s/></text:span><text:span text:style-name="T47">Bazelio konvenciją dėl pavojingų atliekų tarpvalstybinių pervežimų bei jų tvarkymo kontrolės.</text:span></text:p>
      <text:p text:style-name="P48"><text:span text:style-name="T49">3</text:span><text:span text:style-name="T50">.<text:s/></text:span><text:span text:style-name="T51">P r i p a ž į s t u netekusiu galios Lietuvos Respublikos aplinkos ministro 2004 m. gruodžio 29 d. įsakymą Nr. D1-698 „Dėl<text:s/></text:span><text:span text:style-name="T52">a</text:span><text:span text:style-name="T53">taskaitų apie Tarybos reglamento (EEB) Nr. 259/93 dėl atliekų gabenimo į Europos Bendriją, iš Europos Bendrijos ir jos viduje priežiūros ir kontrolės įgyvendinimą teikimo Europos Komisijai tvarkos aprašo<text:s/></text:span><text:span text:style-name="T54">patvirtinimo“.</text:span></text:p>
      <text:p text:style-name="P55"><text:span text:style-name="T56">4</text:span><text:span text:style-name="T57">. </text:span><text:span text:style-name="T58">Nustata</text:span><text:span text:style-name="T59">u, kad šis įsakymas įsigalioja<text:s/></text:span><text:span text:style-name="T60">202</text:span><text:span text:style-name="T61">4</text:span><text:span text:style-name="T62"><text:s/>m. liepos 1 d.</text:span></text:p>
      <text:p text:style-name="P63"/>
      <text:p text:style-name="P64"/>
      <text:p text:style-name="P65"><text:span text:style-name="T66">Aplinkos ministras</text:span><text:span text:style-name="T67"><text:tab/></text:span><text:span text:style-name="T68">Simonas Gentvilas</text:span><text:span text:style-name="T69"><text:s text:c="2"/></text:span></text:p>
      <text:p text:style-name="P70"/>
      <text:soft-page-break/>
      <text:p text:style-name="P71"><text:span text:style-name="T77">P</text:span>ATVIRTINTA<text:s/></text:p>
      <text:p text:style-name="P78">Lietuvos Respublikos aplinkos ministro<text:s/></text:p>
      <text:p text:style-name="P79">2024 m. liepos 1 d. įsakymu Nr.<text:s/>D1-221</text:p>
      <text:p text:style-name="P80"/>
      <text:p text:style-name="P81"/>
      <text:p text:style-name="P82"><text:span text:style-name="T83">ATASKAITŲ PAGAL REGLAMENTĄ (EB) NR. 1013/2006 IR BAZELIO KONVENCIJĄ DĖL PAVOJINGŲ ATLIEKŲ TARPVALSTYBINIŲ PERVEŽIMŲ BEI JŲ TVARKYMO KONTROLĖS<text:s/></text:span><text:span text:style-name="T84">TEIK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
      <text:p text:style-name="P93"><text:span text:style-name="T94">1</text:span><text:span text:style-name="T95">.<text:s/></text:span><text:span text:style-name="T96">Ataskaitų pagal Reglamentą (EB) Nr. 1013/2006 ir Bazelio konvencijos dėl pavojingų atliekų tarpvalstybinių pervežimų bei jų tvarkymo kontrolės numatytų</text:span><text:span text:style-name="T97"><text:s/>ataskaitų</text:span><text:span text:style-name="T98"><text:s/>teikimo tvarkos aprašas (toliau – Aprašas) reglamentuoja metinių ataskaitų apie atliekų tarpvalstybinius vežimus<text:s/></text:span><text:span text:style-name="T99">teikimo Europos Komisijai ir Bazelio konvencijos sekretoriatui tvarką.</text:span></text:p>
      <text:p text:style-name="P100"><text:span text:style-name="T101">2</text:span><text:span text:style-name="T102">. Apraše vartojamos sąvokos suprantamos taip, kaip jos apibrėžtos Lietuvos Respublikos atliekų tvarkymo įstatyme, </text:span><text:span text:style-name="T103">Reglamente (EB) Nr. 1013/2006 ir<text:s/></text:span><text:span text:style-name="T104">Bazelio konvencijoje dėl pavojingų atliekų tarpvalstybinių pervežimų bei jų tvarkymo kontrolės<text:s/></text:span><text:span text:style-name="T105">(toliau – Bazelio konvencija)</text:span><text:span text:style-name="T106">.</text:span></text:p>
      <text:p text:style-name="P107"/>
      <text:p text:style-name="P108"><text:span text:style-name="T109">II</text:span><text:span text:style-name="T110"><text:s/>SKYRIUS <text:s/></text:span></text:p>
      <text:p text:style-name="P111"><text:span text:style-name="T112">Ataskaitų rengimas ir teikimas</text:span></text:p>
      <text:p text:style-name="P113"/>
      <text:p text:style-name="P114"><text:span text:style-name="T115">3</text:span><text:span text:style-name="T116">.<text:s/></text:span><text:span text:style-name="T117">Aplinkos apsaugos departamentas prie Aplinkos ministerijos (toliau – Departamentas) pagal Reglamento<text:s/></text:span><text:span text:style-name="T118">(EB)</text:span><text:span text:style-name="T119"><text:s/>Nr. 1013/2006 51 straipsnio 2 dalies reikalavimus rengia<text:s/></text:span><text:span text:style-name="T120">Europos Komisijai</text:span><text:span text:style-name="T121"><text:s/>metines a</text:span><text:span text:style-name="T122">taskaitas apie atliekų importą, eksportą, atliekų vežimo priežiūros ir<text:s/></text:span><text:span text:style-name="T123">kontrolės sistemos veikimą (toliau – ataskaita).</text:span></text:p>
      <text:p text:style-name="P124"><text:span text:style-name="T125">4</text:span><text:span text:style-name="T126">. Praėjusių kalendorinių metų ataskaita Europos Komisijai teikiama elektroniniu paštu kiekvienais metais iki kalendorinių metų pabaigos.</text:span></text:p>
      <text:p text:style-name="P127"><text:span text:style-name="T128">5</text:span><text:span text:style-name="T129">.<text:s/></text:span><text:span text:style-name="T130">Departamentas pagal Bazelio konvencijos 13 straipsnio 3 dalies reikalavimus rengia Bazelio konvencijos sekretoriatui metines a</text:span><text:span text:style-name="T131">taskaitas apie atliekų tarpvalstybinius pervežimus ir kitą su jais susijusią informaciją<text:s/></text:span><text:span text:style-name="T132">(toliau – pranešimas).</text:span></text:p>
      <text:p text:style-name="P133"><text:span text:style-name="T134">6</text:span><text:span text:style-name="T135">. Pranešimas<text:s/></text:span><text:span text:style-name="T136">Bazelio konvencijos sekretoriatui teikiamas per Bazelio konvencijos elektroninių pranešimų sistemą<text:s/></text:span><text:span text:style-name="T137">kiekvienais metais iki kalendorinių metų pabaigos. Pranešimo kopija pagal<text:s/></text:span><text:span text:style-name="T138">Reglamento<text:s/></text:span><text:span text:style-name="T139">(EB)</text:span><text:span text:style-name="T140"><text:s/>Nr. 1013/2006 51 straipsnio 1 dalį<text:s/></text:span><text:span text:style-name="T141">elektroniniu paštu teikiama Europos Komisijai.</text:span></text:p>
      <text:p text:style-name="P142"><text:span text:style-name="T143">7</text:span><text:span text:style-name="T144">. Departamentas turi teisę gauti duomenis ir informaciją, reikalingą parengti ataskaitai ir pranešimui, iš Aplinkos ministerijos ir jai pavaldžių institucijų ir įstaigų.</text:span></text:p>
      <text:p text:style-name="P145"><text:span text:style-name="T146">8</text:span><text:span text:style-name="T147">. Pasikeitus Ataskaitos ir Pranešimo teikimo reikalavimams ar paaiškėjus, kad informacijos, ataskaitai ir pranešimui rengti nėra ar jos nepakanka, už tokios informacijos pateikimą atsakingos institucijos imasi priemonių, kad informacija būtų surinkta ir pateikta Departamentui.</text:span></text:p>
      <text:p text:style-name="P148"><text:span text:style-name="T1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01T16:12:00Z</meta:creation-date>
    <dc:date>2024-07-01T16:12:00Z</dc: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32" meta:word-count="597" meta:character-count="4638" meta:row-count="123" meta:non-whitespace-character-count="4073"/>
  </office:meta>
</office:document-meta>
</file>