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3.5875in"/>
          <style:tab-stop style:type="left" style:position="4.40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Paveikslėlis, kuriame yra papuošalas, emblema, tekstas, ženklelis  Automatiškai sugeneruotas aprašymas</svg:desc></draw:frame></text:span></text:p>
      <text:p text:style-name="P9"/>
      <text:p text:style-name="P10">KALVARIJOS SAVIVALDYBĖS</text:p>
      <text:p text:style-name="P11"><text:span text:style-name="T12">TARYBA</text:span></text:p>
      <text:p text:style-name="P13"/>
      <text:p text:style-name="P14">SPRENDIMAS</text:p>
      <text:p text:style-name="P15"><text:span text:style-name="T16">DĖL KALVARIJOS SAVIVALDYBĖS TARYBOS 2019 M. VASARIO 21 D. SPRENDIMO NR. T-18 „</text:span><text:span text:style-name="T17">DĖL PINIGINĖS SOCIALINĖS PARAMOS NEPASITURINTIEMS GYVENTOJAMS TEIKIMO KALVARIJOS SAVIVALDYBĖJE TVARKOS APRAŠO TVIRTINIMO</text:span><text:span text:style-name="T18">“ PAKEITIMO</text:span></text:p>
      <text:p text:style-name="P19"/>
      <text:p text:style-name="P20">2024 m. sausio 26 d. Nr. T-12</text:p>
      <text:p text:style-name="P21">Kalvarija</text:p>
      <text:p text:style-name="P22"/>
      <text:p text:style-name="P23"/>
      <text:p text:style-name="P24">Vadovaudamasi Lietuvos Respublikos vietos savivaldos įstatymo<text:s/><text:span text:style-name="T25">15 str</text:span><text:span text:style-name="T26">.</text:span><text:span text:style-name="T27"><text:s/>2 d</text:span><text:span text:style-name="T28">. 30 p. ir 4 d.,<text:s/></text:span><text:span text:style-name="T29">Lietuvos Respublikos</text:span><text:span text:style-name="T30"><text:s/>piniginės socialinės paramos nepasiturintiems gyventojams įstatymo 4 str. 2 d.,<text:s/></text:span>Kalvarijos savivaldybės taryba n u s p r e n d ž i a:</text:p>
      <text:p text:style-name="P31"><text:span text:style-name="T32">Pakeisti K</text:span><text:span text:style-name="T33">alvarijos savivaldybės tarybos 2019 m. vasario 21 d. sprendimu Nr. T-18 „D</text:span><text:span text:style-name="T34">ėl Piniginės socialinės paramos nepasiturintiems gyventojams teikimo Kalvarijos savivaldybėje tvarkos aprašo tvirtinimo</text:span><text:span text:style-name="T35">“</text:span><text:span text:style-name="T36"><text:s/></text:span><text:span text:style-name="T37">patvirtinto P</text:span><text:span text:style-name="T38">iniginės socialinės paramos nepasiturintiems gyventojams teikimo Kalvarijos savivaldybėje tvarkos aprašo</text:span><text:span text:style-name="T39"><text:s/>42.1.2 ir 42.2.2 papunkčius ir išdėstyti juos taip:<text:s/></text:span></text:p>
      <text:p text:style-name="P40"><text:span text:style-name="T41">„</text:span><text:span text:style-name="T42">42.1.2</text:span><text:span text:style-name="T43">. kitais atvejais, kai būtina itin skubi socialinė parama – iki 2 bazinių socialinių išmokų (išmokama tik vieną kartą);“</text:span></text:p>
      <text:p text:style-name="P44"><text:span text:style-name="T45">„</text:span><text:span text:style-name="T46">42.2.2</text:span><text:span text:style-name="T47">. sunkios ligos, operacijos ar traumos atveju, pagal pateiktas sveikatos priežiūros įstaigų pažymas ar dokumentus, įrodančius gydymui patirtas išlaidas, – iki 5</text:span><text:span text:style-name="T48"><text:s/></text:span><text:span text:style-name="T49">bazinių socialinių išmokų (išmokama vieną kartą, antrą kartą gali kreiptis, jei buvo kreiptasi ir nebuvo nustatyti specialieji poreikiai);“</text:span></text:p>
      <text:p text:style-name="P50"><text:span text:style-name="T51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52"/>
      <text:p text:style-name="P53"/>
      <text:p text:style-name="P54"/>
      <text:p text:style-name="P55">Meras<text:tab/>Nerijus Šid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left" style:position="1.181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iniginės socialinės paramos nepasiturintiems gyventojams teikimo Kalvarijos savivaldybėje tvarkos aprašo patvirtinimo</dc:title>
    <meta:initial-creator>Infolex</meta:initial-creator>
    <dc:creator>adlibuser</dc:creator>
    <meta:creation-date>2024-01-30T13:44:00Z</meta:creation-date>
    <dc:date>2024-01-30T13:44:00Z</dc:date>
    <meta:print-date>2024-01-11T08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9" meta:character-count="1891" meta:row-count="55" meta:non-whitespace-character-count="1676"/>
  </office:meta>
</office:document-meta>
</file>