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5597in"/>
    </style:style>
    <style:style style:name="TableColumn42" style:family="table-column">
      <style:table-column-properties style:column-width="3.5437in"/>
    </style:style>
    <style:style style:name="Table40" style:family="table">
      <style:table-properties style:width="6.1034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18in" fo:text-indent="-0.118in">
        <style:tab-stops/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18in" fo:text-indent="-0.118in">
        <style:tab-stops/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18in" fo:text-indent="-0.118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18in" fo:text-indent="-0.118in">
        <style:tab-stops/>
      </style:paragraph-properties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4F4F4F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AISVĖS PREMIJŲ KOMISIJOS SUDARYMO</text:p>
      <text:p text:style-name="P17"/>
      <text:p text:style-name="P18"><text:span text:style-name="T19">2024</text:span><text:span text:style-name="T20"><text:s/>m.<text:s/></text:span><text:span text:style-name="T21">gruodžio</text:span><text:span text:style-name="T22"><text:s/></text:span><text:span text:style-name="T23">12</text:span><text:span text:style-name="T24"><text:s/>d. Nr.<text:s/></text:span><text:span text:style-name="T25">XV-64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Laisvės premijos įstatymo 3 straipsniu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tvirtinti Laisvės premijų komisij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Rima Baškienė</text:p>
            </table:table-cell>
            <table:table-cell table:style-name="TableCell46">
              <text:p text:style-name="P47">– Demokratų frakcijos „Vardan Lietuvos“ narė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2) Paulė Kuzmickienė</text:span><text:span text:style-name="T53"><text:s/></text:span></text:p>
              <text:p text:style-name="P54"/>
            </table:table-cell>
            <table:table-cell table:style-name="TableCell55">
              <text:p text:style-name="P56">– Tėvynės sąjungos-Lietuvos krikščionių demokratų frakcijos narė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3) Orinta Leiputė</text:span></text:p>
            </table:table-cell>
            <table:table-cell table:style-name="TableCell62">
              <text:p text:style-name="Normal"><text:span text:style-name="T63">–<text:s/></text:span><text:span text:style-name="T64">Lietuvos socialdemokratų partijos frakcijos narė;</text:span></text:p>
              <text:p text:style-name="P65"/>
            </table:table-cell>
          </table:table-row>
          <text:soft-page-break/>
          <table:table-row table:style-name="TableRow66">
            <table:table-cell table:style-name="TableCell67">
              <text:p text:style-name="P68"><text:span text:style-name="T69">4)<text:s/></text:span><text:span text:style-name="T70">Arminas Lydeka</text:span></text:p>
            </table:table-cell>
            <table:table-cell table:style-name="TableCell71">
              <text:p text:style-name="P72"><text:span text:style-name="T73">–<text:s/></text:span><text:span text:style-name="T74">Liberalų sąjūdžio frakcijos narys;</text:span>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5)</text:span><text:span text:style-name="T80"><text:s/>Umberto Masi</text:span></text:p>
            </table:table-cell>
            <table:table-cell table:style-name="TableCell81">
              <text:p text:style-name="P82"><text:span text:style-name="T83">–<text:s/></text:span><text:span text:style-name="T84">Lietuvos jaunimo organizacijų tarybos valdybos narys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</text:span><text:span text:style-name="T90"><text:s/></text:span><text:span text:style-name="T91">Jaroslav Narkevič</text:span></text:p>
            </table:table-cell>
            <table:table-cell table:style-name="TableCell92">
              <text:p text:style-name="P93">– Lietuvos valstiečių, žaliųjų ir Krikščioniškų šeimų sąjungos frakcijos nary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Deimantė Podrezaitė</text:p>
              <text:p text:style-name="P98"/>
            </table:table-cell>
            <table:table-cell table:style-name="TableCell99">
              <text:p text:style-name="P100"><text:span text:style-name="T101">–<text:s/></text:span><text:span text:style-name="T102">Lietuvos jaunimo organizacijų tarybos valdybos narė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8)<text:s/></text:span><text:span text:style-name="T108">Jonas Prapiestis</text:span></text:p>
            </table:table-cell>
            <table:table-cell table:style-name="TableCell109">
              <text:p text:style-name="P110"><text:span text:style-name="T111">–</text:span><text:span text:style-name="T112"><text:s/>Lietuvos Nepriklausomybės Akto signataras</text:span><text:span text:style-name="T113">;</text:span>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<text:span text:style-name="T118">9) Vytautas Sinica</text:span></text:p>
            </table:table-cell>
            <table:table-cell table:style-name="TableCell119">
              <text:p text:style-name="P120">– Mišrios Seimo narių grupės nary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0) Rimvydas Raimondas Survila</text:span></text:p>
            </table:table-cell>
            <table:table-cell table:style-name="TableCell126">
              <text:p text:style-name="Normal"><text:span text:style-name="T127">–</text:span><text:span text:style-name="T128"><text:s/>Lietuvos Nepriklausomybės Akto signataras</text:span><text:span text:style-name="T129">;</text:span>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11)<text:s/></text:span><text:span text:style-name="T135">Remigijus Žemaitaitis</text:span></text:p>
            </table:table-cell>
            <table:table-cell table:style-name="TableCell136">
              <text:p text:style-name="Normal"><text:span text:style-name="T137">–<text:s/></text:span><text:span text:style-name="T138">„Nemuno aušros“ frakcijos narys.</text:span></text:p>
            </table:table-cell>
          </table:table-row>
        </table:table>
        <text:p text:style-name="P139"/>
        <text:p text:style-name="P140"><text:span text:style-name="T141">2</text:span><text:span text:style-name="T142"><text:s/>straipsnis.</text:span></text:p>
        <text:p text:style-name="P143"><text:span text:style-name="T144">Pripažinti netekusiu galios Lietuvos Respublikos Seimo 2020 m. gruodžio 3 d. nutarimą Nr. XIV-50 „Dėl Laisvės premijų komisijos sudarymo“ su visais pakeitimais ir papildymais.</text:span><text:span text:style-name="T145"><text:s/></text:span></text:p>
        <text:p text:style-name="P146"/>
        <text:p text:style-name="P147"><text:span text:style-name="T148">3</text:span><text:span text:style-name="T149"><text:s/>straipsnis.</text:span></text:p>
        <text:p text:style-name="P150"><text:span text:style-name="T151">Nustatyti, kad šis nutarimas įsigalioja nuo jo oficialaus paskelbimo.</text:span></text:p>
        <text:p text:style-name="P152"/>
        <text:p text:style-name="P153"/>
        <text:p text:style-name="P154"/>
        <text:p text:style-name="P155"><text:span text:style-name="T156">Seimo Pirmininkas</text:span><text:span text:style-name="T157"><text:tab/></text:span><text:span text:style-name="T158">Saulius Skvernelis</text:span>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3T08:18:00Z</meta:creation-date>
    <dc:date>2024-12-13T08:18:00Z</dc:date>
    <meta:print-date>2024-12-12T14:3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74" meta:character-count="1432" meta:row-count="31" meta:non-whitespace-character-count="1270"/>
  </office:meta>
</office:document-meta>
</file>