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line-height="107%"/>
      <style:text-properties style:font-size-complex="12pt"/>
    </style:style>
    <style:style style:name="P19" style:parent-style-name="Normal" style:family="paragraph">
      <style:paragraph-properties fo:text-align="justify"/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text-properties style:font-name-asian="Calibri" style:font-size-complex="12pt"/>
    </style:style>
    <style:style style:name="P34" style:parent-style-name="Normal" style:family="paragraph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3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PANEVĖŽIO RAJONO SAVIVALDYBĖS MERAS</text:p>
      <text:p text:style-name="P11"/>
      <text:p text:style-name="P12"><text:span text:style-name="T13">POTVARKIS</text:span></text:p>
      <text:p text:style-name="P14">DĖL PANEVĖŽIO RAJONO SAVIVALDYBĖS MERO 2023 M. LIEPOS 21 D. POTVARKIO NR. M-177 „DĖL PANEVĖŽIO RAJONO SAVIVALDYBĖS ADMINISTRACIJOS VAIKO GEROVĖS KOMISIJOS SUDARYMO IR JOS DARBO REGLAMENTO PATVIRTINIMO“ PAKEITIMO</text:p>
      <text:p text:style-name="P15"/>
      <text:p text:style-name="P16">2025 m. sausio 16 d. Nr. M - 35</text:p>
      <text:p text:style-name="P17">Panevėžys</text:p>
      <text:p text:style-name="P18"/>
      <text:p text:style-name="P19"/>
      <text:p text:style-name="P20"><text:span text:style-name="T21">Vadovaudamasis Lietuvos Respublikos vietos savivaldos įstatymo 25 straipsnio 5 dalimi</text:span><text:span text:style-name="T22">, Lietuvos <text:s/>Respublikos vaiko minimalios ir vidutinės priežiūros įstatymo 30 straipsnio 2 ir 3 dalimis, atsižvelgdamas į Valstybės vaiko teisių apsaugos ir įvaikinimo tarnybos prie Socialinės apsaugos ir darbo ministerijos Panevėžio apskrities vaiko teisų apsaugos skyriaus patarėjos Panevėžio rajone 2025-01-13 elektroninį laišką „Dėl pavaduojančio asmens delegavimo į Panevėžio rajono savivaldybės administracijos vaiko gerovės komisiją“,</text:span></text:p>
      <text:p text:style-name="P23"><text:span text:style-name="T24">p a k e i č i u<text:s/></text:span><text:span text:style-name="T25">Panevėžio rajono savivaldybės mero 2023 m. liepos 21 d. potvarkio Nr. M-177 „Dėl Panevėžio rajono savivaldybės administracijos vaiko gerovės komisijos sudarymo ir jos darbo reglamento patvirtinimo“ 1.8 papunktį ir jį išdėstau taip:</text:span></text:p>
      <text:p text:style-name="P26"><text:span text:style-name="T27">„</text:span><text:span text:style-name="T28">1.8</text:span><text:span text:style-name="T29">. Jolitą Mackonienę, Panevėžio apskrities vaiko teisių apsaugos skyriaus Panevėžio rajone vyriausiąją specialistę, jai nesant, Ireną Matuzevičienę, Panevėžio apskrities vaiko teisių apsaugos skyriaus Panevėžio rajone vyriausiąją specialistę;</text:span><text:span text:style-name="T30">“.<text:s/></text:span></text:p>
      <text:p text:style-name="P31"><text:span text:style-name="T32">Šis potvarkis skelbiamas Teisės aktų registre ir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33">Savivaldybės meras<text:tab/><text:tab/><text:tab/><text:tab/><text:tab/><text:tab/><text:tab/><text:tab/><text:tab/><text:tab/><text:tab/><text:tab/><text:tab/><text:tab/><text:tab/><text:tab/><text:tab/><text:tab/><text:tab/><text:tab/><text:tab/><text:tab/><text:tab/><text:tab/>Antanas Pocius</text:p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72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Jesiuniene</meta:initial-creator>
    <dc:creator>adlibuser</dc:creator>
    <meta:creation-date>2025-01-16T11:38:00Z</meta:creation-date>
    <dc:date>2025-01-16T11:38:00Z</dc:date>
    <meta:print-date>2019-09-19T12:29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90" meta:character-count="1535" meta:row-count="45" meta:non-whitespace-character-count="1368"/>
  </office:meta>
</office:document-meta>
</file>