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style:font-size-complex="12pt"/>
    </style:style>
    <style:style style:name="P20" style:parent-style-name="Normal" style:family="paragraph">
      <style:paragraph-properties fo:text-align="justify" fo:margin-left="0.0986in" fo:text-indent="0.3937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margin-left="0.3937in">
        <style:tab-stops/>
      </style:paragraph-properties>
    </style:style>
    <style:style style:name="P23" style:parent-style-name="Normal" style:family="paragraph">
      <style:paragraph-properties fo:text-align="justify" fo:margin-left="0.3937in">
        <style:tab-stops/>
      </style:paragraph-properties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ableColumn27" style:family="table-column">
      <style:table-column-properties style:column-width="2.9111in"/>
    </style:style>
    <style:style style:name="TableColumn28" style:family="table-column">
      <style:table-column-properties style:column-width="0.7784in"/>
    </style:style>
    <style:style style:name="TableColumn29" style:family="table-column">
      <style:table-column-properties style:column-width="0.9506in"/>
    </style:style>
    <style:style style:name="TableColumn30" style:family="table-column">
      <style:table-column-properties style:column-width="1in"/>
    </style:style>
    <style:style style:name="TableColumn31" style:family="table-column">
      <style:table-column-properties style:column-width="0.9506in"/>
    </style:style>
    <style:style style:name="Table26" style:family="table">
      <style:table-properties style:width="6.5909in" fo:margin-left="0.0951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margin-left="0.5909in">
        <style:tab-stops/>
      </style:paragraph-properties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ableColumn50" style:family="table-column">
      <style:table-column-properties style:column-width="2.8548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0.8854in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0.9798in"/>
    </style:style>
    <style:style style:name="Table49" style:family="table">
      <style:table-properties style:width="6.5909in" fo:margin-left="0.0951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1pt" style:font-size-asian="11pt" style:font-size-complex="11pt" fo:language="en" fo:country="US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<text:span text:style-name="T12">DĖL LIETUVOS RESPUBLIKOS EKONOMIKOS IR INOVACIJŲ MINISTRO 2020 M. BIRŽELIO 5 D. ĮSAKYMO NR. 4-414 „</text:span><text:span text:style-name="T13">DĖL KANDIDATŲ Į UŽDAROSIOS AKCINĖS BENDROVĖS „VALSTYBĖS INVESTICINIS KAPITALAS“ VALDYBOS NARIUS ATRANKOS APRAŠO PATVIRTINIMO“ PAKEITIMO</text:span><text:span text:style-name="T14"><text:s/></text:span></text:p>
      <text:p text:style-name="P15"/>
      <text:p text:style-name="P16">2020 m. lapkričio 5 d. Nr. 4-982</text:p>
      <text:p text:style-name="P17">Vilnius</text:p>
      <text:p text:style-name="P18"/>
      <text:p text:style-name="P19"/>
      <text:p text:style-name="P20"><text:span text:style-name="T21">P a k e i č i u Kandidatų į uždarosios akcinės bendrovės „Valstybės investicinis kapitalas“ valdybos narius atrankos aprašo, patvirtinto Lietuvos Respublikos ekonomikos ir inovacijų ministro 2020 m. birželio 5 d. <text:s/>įsakymu Nr. 4-414 „Dėl Kandidatų į uždarosios akcinės bendrovės „Valstybės investicinis kapitalas“ valdybos narius atrankos aprašo patvirtinimo“ patvirtinto Kandidatų į uždarosios akcinės bendrovės „Valstybės investicinis kapitalas“ valdybos narius atrankos aprašo patvirtinimo“ 1 priedą:</text:span></text:p>
      <text:p text:style-name="P22"/>
      <text:p text:style-name="P23"><text:span text:style-name="T24">1</text:span><text:span text:style-name="T25">. Pakeičiu 2.2 papunktį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2. Turi turėti ne mažesnę kaip 5 metų darbo patirtį paskolų, rizikos kapitalo investicijų, finansinių priemonių portfelio rizikos vertinimo  aukščiausio lygmens vadovų komandoje arba ne mažesnę kaip 2 metų darbo patirtį finansų įstaigos valdyboje“</text:p>
          </table:table-cell>
          <table:table-cell table:style-name="TableCell35">
            <text:p text:style-name="P36">Privaloma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+</text:span><text:span text:style-name="T42">“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2</text:span><text:span text:style-name="T48">. <text:s text:c="2"/>Pakeičiu 2.3 papunktį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.3. Turi turėti ne mažesnę kaip 5 metų darbo patirtį akcinių bendrovių, uždarųjų akcinių bendrovių arba valstybės įmonių konsultavimo verslo teisinių rizikų valdymo srityje</text:p>
          </table:table-cell>
          <table:table-cell table:style-name="TableCell58">
            <text:p text:style-name="P59">Privaloma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+</text:span><text:span text:style-name="T65">“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><text:span text:style-name="T73">Ekonomikos ir inovacijų ministras</text:span><text:span text:style-name="T74"><text:tab/></text:span><text:span text:style-name="T75"><text:tab/><text:s text:c="21"/></text:span><text:span text:style-name="T76"><text:tab/><text:s text:c="18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runaite Indre</meta:initial-creator>
    <dc:creator>adlibuser</dc:creator>
    <meta:creation-date>2020-11-06T10:01:00Z</meta:creation-date>
    <dc:date>2020-11-06T10:01:00Z</dc:date>
    <meta:print-date>2020-11-05T10:05:00Z</meta:print-date>
    <meta:template xlink:href="Normal.dotm" xlink:type="simple"/>
    <meta:editing-cycles>2</meta:editing-cycles>
    <meta:editing-duration>PT0S</meta:editing-duration>
    <meta:user-defined meta:name="ContentTypeId">0x010100E264D85488C855448C26BE172C3C72BA</meta:user-defined>
    <meta:document-statistic meta:page-count="1" meta:paragraph-count="19" meta:word-count="197" meta:character-count="1500" meta:row-count="48" meta:non-whitespace-character-count="1322"/>
  </office:meta>
</office:document-meta>
</file>