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1pt"/>
    </style:style>
    <style:style style:name="P8" style:parent-style-name="Normal" style:family="paragraph">
      <style:paragraph-properties fo:text-align="center">
        <style:tab-stops>
          <style:tab-stop style:type="left" style:position="3.6875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1pt"/>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style:font-weight-complex="bold" fo:text-transform="uppercase"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fo:text-indent="0.043in"/>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fo:line-height="150%" fo:text-indent="0.8861in">
        <style:tab-stops>
          <style:tab-stop style:type="left" style:position="0.8659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line-height="150%" fo:text-indent="0.8861in">
        <style:tab-stops>
          <style:tab-stop style:type="left" style:position="0.8659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weight-complex="bold"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8861in">
        <style:tab-stops>
          <style:tab-stop style:type="left" style:position="0.865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color="#FF0000" style:font-size-complex="11pt"/>
    </style:style>
    <style:style style:name="P28" style:parent-style-name="Normal" style:family="paragraph">
      <style:paragraph-properties fo:text-align="justify" fo:line-height="150%" fo:text-indent="0.8861in">
        <style:tab-stops>
          <style:tab-stop style:type="left" style:position="0.8659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8861in">
        <style:tab-stops>
          <style:tab-stop style:type="left" style:position="0.7875in"/>
          <style:tab-stop style:type="left" style:position="0.8659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line-height="150%"/>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master-page-name="MPF1" style:family="paragraph">
      <style:paragraph-properties fo:break-before="page" fo:text-align="justify" fo:margin-left="3.15in" style:page-number="1">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margin-left="3.1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justify" fo:margin-left="3.9375in">
        <style:tab-stops/>
      </style:paragraph-properties>
      <style:text-properties style:font-name-asian="Calibri" style:font-size-complex="11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justify" fo:text-indent="0.043in"/>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text-indent="0.043in"/>
      <style:text-properties style:font-name-asian="Calibri"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fo:text-align="center" fo:text-indent="0.043in"/>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043in"/>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043in"/>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634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fo:text-align="justify" fo:text-indent="0.677in"/>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677in"/>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fo:text-align="justify" fo:text-indent="0.677in"/>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8659in">
        <style:tab-stops>
          <style:tab-stop style:type="left" style:position="0.8659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50%" fo:text-indent="0.8659in">
        <style:tab-stops>
          <style:tab-stop style:type="left" style:position="0.8659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8659in">
        <style:tab-stops>
          <style:tab-stop style:type="left" style:position="0.8659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center" fo:text-indent="0.043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fo:text-indent="0.677in"/>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text-align="justify" fo:text-indent="0.677in"/>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Calibri" fo:color="#000000"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1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1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1pt"/>
    </style:style>
    <style:style style:name="T663" style:parent-style-name="DefaultParagraphFont" style:family="text">
      <style:text-properties style:font-name-asian="Calibri" fo:color="#000000" style:font-size-complex="11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1pt"/>
    </style:style>
    <style:style style:name="P668" style:parent-style-name="Normal" style:family="paragraph">
      <style:paragraph-properties fo:text-align="center" fo:text-indent="0.634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justify" fo:text-indent="0.677in"/>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tab-stops>
          <style:tab-stop style:type="left" style:position="0.8333in"/>
        </style:tab-stops>
      </style:paragraph-properties>
    </style:style>
    <style:style style:name="P699" style:parent-style-name="Normal" style:family="paragraph">
      <style:paragraph-properties fo:text-align="justify"/>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text:span text:style-name="T7">SPRENDIMAS</text:span></text:p>
      <text:p text:style-name="P8"><text:span text:style-name="T9">DĖL<text:s/></text:span><text:span text:style-name="T10">KUPIŠKIO R. KŪNO KULTŪROS IR SPORTO CENTRO<text:s/></text:span><text:span text:style-name="T11">nuostatų PATVIRTINIMO</text:span></text:p>
      <text:p text:style-name="P12"/>
      <text:p text:style-name="P13">2018 m. balandžio 26 d. Nr. TS-110</text:p>
      <text:p text:style-name="P14">Kupiškis</text:p>
      <text:p text:style-name="P15"/>
      <text:p text:style-name="P16"/>
      <text:p text:style-name="P17"><text:span text:style-name="T18">Vadovaudamasi Lietuvos Respublikos vietos savivaldos įstatymo 16 straipsnio 4 dalimi, 18 straipsnio 1 dalimi, Lietuvos Respublikos biudžetinių įstaigų įstatymo 4 straipsnio 3 dalies 1 punktu, 6 straipsnio 5 dalimi, Lietuvos Respublikos švietimo įstatymo 43 straipsniu, Nuostatų, įstatų ar statutų įforminimo reikalavimais, patvirtintais Lietuvos Respublikos švietimo ir mokslo ministro 2011 m. birželio 29 d. įsakymu Nr. V-1164 „Dėl Nuostatų, įstatų ar statutų įforminimo reikalavimų patvirtinimo“, Kupiškio rajono savivaldybės taryba <text:s/>n u s p r e n d ž i a:</text:span></text:p>
      <text:p text:style-name="P19"><text:span text:style-name="T20">1</text:span><text:span text:style-name="T21">. Patvirtinti Kupiškio r. kūno kultūros ir sporto centro nuostatus</text:span><text:span text:style-name="T22"><text:s/>(pridedama).</text:span><text:span text:style-name="T23"><text:s/></text:span></text:p>
      <text:p text:style-name="P24"><text:span text:style-name="T25">2</text:span><text:span text:style-name="T26">. Įpareigoti Kupiškio r. kūno kultūros ir sporto centro direktorę Laimutę Šližauskienę pasirašyti Kupiškio r. kūno kultūros ir sporto centro nuostatus ir įregistruoti Juridinių asmenų registre teisės aktų nustatyta tvarka.</text:span><text:span text:style-name="T27"><text:s/></text:span></text:p>
      <text:p text:style-name="P28"><text:span text:style-name="T29">3</text:span><text:span text:style-name="T30">. Pripažinti netekusiais galios Kupiškio rajono savivaldybės tarybos <text:s/>2014 m. spalio 30 d. sprendimo Nr. TS-226 „Dėl Kupiškio r. kūno kultūros ir sporto centro nuostatų patvirtinimo“ 1, 3 ir 4 punktus.</text:span></text:p>
      <text:p text:style-name="P31"><text:span text:style-name="T32">4</text:span><text:span text:style-name="T33">. Nustatyti, kad šio sprendimo 3 punktas įsigalioja nuo šio sprendimo 1 punktu patvirtintų nuostatų įregistravimo Juridinių asmenų registre dienos.</text:span></text:p>
      <text:p text:style-name="Normal"/>
      <text:p text:style-name="Normal"/>
      <text:p text:style-name="Normal"/>
      <text:p text:style-name="P34"><text:span text:style-name="T35">Savivaldybės meras <text:s text:c="10"/></text:span><text:span text:style-name="T36"><text:tab/></text:span><text:span text:style-name="T37"><text:tab/></text:span><text:span text:style-name="T38"><text:tab/><text:s text:c="18"/>Dainius Bardauskas</text:span></text:p>
      <text:soft-page-break/>
      <text:p text:style-name="P39"><text:span text:style-name="T41">PATVIRTINTA</text:span></text:p>
      <text:p text:style-name="P42"><text:span text:style-name="T43">Kupiškio rajono savivaldybės tarybos</text:span></text:p>
      <text:p text:style-name="P44">2018 m. balandžio 26 d. sprendimu Nr. TS-110</text:p>
      <text:p text:style-name="P45"/>
      <text:p text:style-name="P46"><text:span text:style-name="T47">KUPIŠKIO R. KŪNO KULTŪROS IR SPORTO CENTR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piškio r. kūno kultūros ir sporto centro nuostatai (toliau – Nuostatai) reglamentuoja Kupiškio r. kūno kultūros ir sporto centro (toliau – Centras) teisinę formą, priklausomybę, savininką, savininko teises ir pareigas įgyvendinančią instituciją, buveinę, Centro grupę, tipą, pagrindinę ir kitas paskirtis, mokymo kalbą, mokymo formas, mokymo proceso organizavimo būdus, vykdomas švietimo programas, išduodamus išsilavinimą ir mokymosi pasiekimus įteisinančius dokumentus, veiklos teisinį pagrindą, veiklos sritis, rūšis, tikslą, uždavinius, funkcijas, <text:s/>Centro teises ir pareigas, veiklos organizavimą ir valdymą, savivaldą, darbuotojų priėmimą į darbą, jų darbo apmokėjimo tvarką ir atestaciją, turtą, lėšas, jų naudojimo tvarką, finansinės veiklos kontrolę, Centro veiklos priežiūrą, reorganizavimo, likvidavimo ar pertvarkymo tvarką.<text:s/></text:span></text:p>
      <text:p text:style-name="P58"><text:span text:style-name="T59">2</text:span><text:span text:style-name="T60">. Centro oficialusis pavadinimas – Kupiškio r. kūno kultūros ir sporto centras, trumpasis pavadinimas – Kupiškio r. KKSC. Centras įregistruotas Juridinių asmenų registre, kodas 190083299.</text:span></text:p>
      <text:p text:style-name="P61"><text:span text:style-name="T62">3</text:span><text:span text:style-name="T63">. Centro istorija – 1969 m. rugsėjo 1 d. įsteigta Kupiškio vaikų ir jaunių sporto mokykla. 1998 m. gegužės 1 d. įsteigtas Kupiškio rajono kūno kultūros ir sporto centras, sujungiant Kupiškio rajono savivaldybės švietimo ir kultūros skyriaus kūno kultūros ir sporto padalinį ir Kupiškio rajono sporto mokyklą.</text:span></text:p>
      <text:p text:style-name="P64"><text:span text:style-name="T65">4</text:span><text:span text:style-name="T66">. Centro teisinė forma – biudžetinė įstaiga.<text:s/></text:span></text:p>
      <text:p text:style-name="P67"><text:span text:style-name="T68">5</text:span><text:span text:style-name="T69">. Centro priklausomybė – savivaldybės įstaiga.</text:span></text:p>
      <text:p text:style-name="P70"><text:span text:style-name="T71">6</text:span><text:span text:style-name="T72">. Centro savininkas – Kupiškio rajono savivaldybė, adresas: Vytauto g. 2, LT-40115, Kupiškis.</text:span></text:p>
      <text:p text:style-name="P73"><text:span text:style-name="T74">7</text:span><text:span text:style-name="T75">. Centro savininko teises ir pareigas įgyvendinanti institucija – Kupiškio rajono savivaldybės taryba, kuri:</text:span></text:p>
      <text:p text:style-name="P76"><text:span text:style-name="T77">7.1</text:span><text:span text:style-name="T78">. <text:s/></text:span><text:span text:style-name="T79">tvirtina Centro nuostatus;</text:span></text:p>
      <text:p text:style-name="P80"><text:span text:style-name="T81">7.2</text:span><text:span text:style-name="T82">. nustato <text:s/>mokinių priėmimo į Centrą tvarką;</text:span></text:p>
      <text:p text:style-name="P83"><text:span text:style-name="T84">7.3</text:span><text:span text:style-name="T85">. skiria į pareigas ir iš jų atleidžia Centro direktorių;</text:span></text:p>
      <text:p text:style-name="P86"><text:span text:style-name="T87">7.4</text:span><text:span text:style-name="T88">. priima sprendimą dėl Centro pertvarkymo, reorganizavimo ar likvidavimo;</text:span></text:p>
      <text:p text:style-name="P89"><text:span text:style-name="T90">7.5</text:span><text:span text:style-name="T91">. priima sprendimą dėl Centro filialo steigimo ir jo veiklos nutraukimo;</text:span></text:p>
      <text:p text:style-name="P92"><text:span text:style-name="T93">7.6</text:span><text:span text:style-name="T94">. skiria ir atleidžia likvidatorių arba sudaro likvidacinę komisiją ir nutraukia jos įgaliojimus;</text:span></text:p>
      <text:p text:style-name="P95"><text:span text:style-name="T96">7.7</text:span><text:span text:style-name="T97">. sprendžia kitus Lietuvos Respublikos biudžetinių įstaigų įstatyme ir kituose teisės aktuose jos kompetencijai priskirtus klausimus.</text:span></text:p>
      <text:p text:style-name="P98"><text:span text:style-name="T99">8</text:span><text:span text:style-name="T100">. Centro buveinė – Lauko g. 5A, LT-40108 Kupiškis.</text:span></text:p>
      <text:p text:style-name="P101"><text:span text:style-name="T102">9</text:span><text:span text:style-name="T103">. Centro grupė – neformaliojo vaikų švietimo mokykla ir formalųjį švietimą papildančio ugdymo mokykla, kodas – 3160.</text:span></text:p>
      <text:p text:style-name="P104"><text:span text:style-name="T105">10</text:span><text:span text:style-name="T106">. Centro tipas – neformaliojo vaikų švietimo mokykla ir formalųjį švietimą papildančio ugdymo mokykla, kodas – 3161.<text:s/></text:span></text:p>
      <text:p text:style-name="P107"><text:span text:style-name="T108">11</text:span><text:span text:style-name="T109">. Centro pagrindinė paskirtis – neformaliojo vaikų švietimo sportinio ugdymo mokykla.</text:span></text:p>
      <text:p text:style-name="P110"><text:span text:style-name="T111">12</text:span><text:span text:style-name="T112">. Kitos centro paskirtys – neformaliojo suaugusiųjų švietimo grupės sportinio ugdymo mokykla.</text:span></text:p>
      <text:p text:style-name="P113"><text:span text:style-name="T114">13</text:span><text:span text:style-name="T115">. Mokymo kalba – lietuvių.</text:span></text:p>
      <text:p text:style-name="P116"><text:span text:style-name="T117">14</text:span><text:span text:style-name="T118">. Mokymo forma – grupinio ir pavienio mokymosi.<text:s/></text:span><text:span text:style-name="T119">Mokymo proceso organizavimo būdai – kasdienis, individualus.</text:span></text:p>
      <text:p text:style-name="P120"><text:span text:style-name="T121">15</text:span><text:span text:style-name="T122">. Vykdomos švietimo programos:<text:s/></text:span><text:span text:style-name="T123">neformaliojo vaikų švietimo programa.<text:s/></text:span></text:p>
      <text:p text:style-name="P124"><text:span text:style-name="T125">16</text:span><text:span text:style-name="T126">. Centras <text:s/>išduoda mokymosi pasiekimus įteisinančius dokumentus – neformaliojo vaikų švietimo pažymėjimus.</text:span></text:p>
      <text:p text:style-name="P127"><text:span text:style-name="T128">17</text:span><text:span text:style-name="T129">. Centras yra viešasis juridinis asmuo, turintis antspaudą su valstybės herbu ir Centro pavadinimu, galintis turėti antspaudą su Kupiškio rajono savivaldybės herbu ir Centro pavadinimu, atsiskaitomąją ir kitas<text:s/></text:span><text:span text:style-name="T130">sąskaitas Lietuvos Respublikoje įregistruotuose bankuose, atributiką, savo veiklą grindžiantis Lietuvos Respublikos Konstitucija,<text:s/></text:span><text:span text:style-name="T131">Jungtinių Tautų Vaiko teisių konvencija,<text:s/></text:span><text:span text:style-name="T132">Lietuvos Respublikos įstatymais, Lietuvos Respublikos Vyriausybės nutarimais, švietimo ir mokslo ministro įsakymais, Kupiškio rajono savivaldybės tarybos sprendimais, kitais teisės aktais ir šiais Nuostatais.</text:span></text:p>
      <text:p text:style-name="P133"><text:span text:style-name="T134">II</text:span><text:span text:style-name="T135"><text:s/>SKYRIUS</text:span></text:p>
      <text:p text:style-name="P136"><text:span text:style-name="T137">CENTRO VEIKLOS SRITYS IR RŪŠYS, TIKSLAS, UŽDAVINIAI, FUNKCIJOS, MOKYMOSI PASIEKIMUS ĮTEISINANČIŲ DOKUMENTŲ IŠDAVIMAS</text:span></text:p>
      <text:p text:style-name="P138"/>
      <text:p text:style-name="P139"><text:span text:style-name="T140">18</text:span><text:span text:style-name="T141">.</text:span><text:span text:style-name="T142"><text:s/></text:span><text:span text:style-name="T143"><text:s/>Centro<text:s/></text:span><text:span text:style-name="T144">veiklos sritis – švietimas, kodas 85.</text:span></text:p>
      <text:p text:style-name="P145"><text:span text:style-name="T146">19</text:span><text:span text:style-name="T147">. Centro<text:s/></text:span><text:span text:style-name="T148">švietimo veiklos rūšys pagal galiojantį Ekonominės veiklos rūšių klasifikatorių, patvirtintą Statistikos departamento prie Lietuvos Respublikos generalinio direktoriaus:</text:span></text:p>
      <text:p text:style-name="P149"><text:span text:style-name="T150">19.1</text:span><text:span text:style-name="T151">. Centro pagrindinė švietimo veiklos rūšis – sportinis ir rekreacinis švietimas, kodas 85.51.</text:span></text:p>
      <text:p text:style-name="P152"><text:span text:style-name="T153">19.2</text:span><text:span text:style-name="T154">. <text:s/>Kitos švietimo veiklos rūšys:</text:span></text:p>
      <text:p text:style-name="P155"><text:span text:style-name="T156">19.2.1</text:span><text:span text:style-name="T157">. kitas, niekur kitur nepriskirtas, švietimas, kodas 85.59;</text:span></text:p>
      <text:p text:style-name="P158"><text:span text:style-name="T159">19.2.2</text:span><text:span text:style-name="T160">. švietimui būdingų paslaugų veikla, kodas 85.60;</text:span></text:p>
      <text:p text:style-name="P161"><text:span text:style-name="T162">19.3</text:span><text:span text:style-name="T163">. Kitos ne švietimo veiklos rūšys:</text:span></text:p>
      <text:p text:style-name="P164"><text:span text:style-name="T165">19.3.1</text:span><text:span text:style-name="T166">. kitas, niekur kitur nepriskirtas, keleivinis sausumos transportas, kodas 49.39;</text:span></text:p>
      <text:p text:style-name="P167"><text:span text:style-name="T168">19.3.2</text:span><text:span text:style-name="T169">. transportui būdingų paslaugų veikla, kodas 52.2;</text:span></text:p>
      <text:p text:style-name="P170"><text:span text:style-name="T171">19.3.3</text:span><text:span text:style-name="T172">. vaikų poilsio stovyklų veikla, kodas 55.20.20;</text:span></text:p>
      <text:p text:style-name="P173"><text:span text:style-name="T174">19.3.4</text:span><text:span text:style-name="T175">. nuosavo arba nuomojamo nekilnojamo turto nuoma ir eksploatavimas, kodas 68.20;</text:span></text:p>
      <text:p text:style-name="P176"><text:span text:style-name="T177">19.3.5</text:span><text:span text:style-name="T178">. poilsio ir sporto reikmenų nuoma ir išperkamoji nuoma, kodas 77.21;</text:span></text:p>
      <text:p text:style-name="P179"><text:span text:style-name="T180">19.3.6</text:span><text:span text:style-name="T181">. įstaigos mašinų ir įrangos, įskaitant kompiuterius, nuoma ir išperkamoji nuoma, kodas 77.33;</text:span></text:p>
      <text:p text:style-name="P182"><text:span text:style-name="T183">19.3.7</text:span><text:span text:style-name="T184">. sporto įrangos nuoma, kodas 77.21.40;</text:span></text:p>
      <text:p text:style-name="P185"><text:span text:style-name="T186">19.3.8</text:span><text:span text:style-name="T187">. sportinė veikla, pramogų ir poilsio organizavimo veikla, kodas 93;</text:span></text:p>
      <text:p text:style-name="P188"><text:span text:style-name="T189">19.3.9</text:span><text:span text:style-name="T190">. sportinė veikla 93.1;</text:span></text:p>
      <text:p text:style-name="P191"><text:span text:style-name="T192">19.3.10</text:span><text:span text:style-name="T193">. sporto įrenginių eksploatavimas, kodas 93.11;</text:span></text:p>
      <text:p text:style-name="P194"><text:span text:style-name="T195">19.3.11</text:span><text:span text:style-name="T196">. sporto klubų veikla, kodas 93.12;</text:span></text:p>
      <text:p text:style-name="P197"><text:span text:style-name="T198">19.3.12</text:span><text:span text:style-name="T199">. kitų, niekur kitur nepriskirtų, narystės organizacijų veikla, kodas 94.99.</text:span></text:p>
      <text:p text:style-name="P200"><text:span text:style-name="T201">20</text:span><text:span text:style-name="T202">. Centro veiklos tikslas – plėtoti dvasines, intelektines ir fizines asmens galias, ugdyti aktyvų, kūrybingą, atsakingą, savarankišką pilietį, įgijusį bendrąsias ir esmines dalykines kompetencijas, būtinas mokymuisi visą gyvenimą bei sėkmingai profesinei karjerai ir socialinei integracijai.<text:s/></text:span></text:p>
      <text:p text:style-name="P203"><text:span text:style-name="T204">21</text:span><text:span text:style-name="T205">. Centro veiklos uždaviniai:</text:span></text:p>
      <text:p text:style-name="P206"><text:span text:style-name="T207">21.1</text:span><text:span text:style-name="T208">. užtikrinti kokybišką neformaliojo vaikų švietimo ugdymo programų vykdymą;</text:span></text:p>
      <text:p text:style-name="P209"><text:span text:style-name="T210">21.2</text:span><text:span text:style-name="T211">. tenkinti vaikų pažinimo, ugdymosi, saviraiškos ir kitus poreikius;</text:span></text:p>
      <text:p text:style-name="P212"><text:span text:style-name="T213">21.3</text:span><text:span text:style-name="T214">. teikti vaikams reikiamą švietimo ir kitą pagalbą;</text:span></text:p>
      <text:p text:style-name="P215"><text:span text:style-name="T216">21.4</text:span><text:span text:style-name="T217">. užtikrinti sveiką, saugią, užkertančią kelią smurto, prievartos apraiškoms ir žalingiems įpročiams, aplinką;</text:span></text:p>
      <text:p text:style-name="P218"><text:span text:style-name="T219">21.5</text:span><text:span text:style-name="T220">. ieškoti talentingų sportininkų.</text:span></text:p>
      <text:p text:style-name="P221"><text:span text:style-name="T222">22</text:span><text:span text:style-name="T223">.  Vykdydamas jam pavestus uždavinius, Centras atlieka šias funkcijas:</text:span></text:p>
      <text:p text:style-name="P224"><text:span text:style-name="T225">22.1</text:span><text:span text:style-name="T226">.  formuoja ir įgyvendina ugdymo turinį vadovaudamasis Lietuvos Respublikos švietimo ir mokslo ministro patvirtinta Neformaliojo vaikų švietimo koncepcija, atsižvelgdamas į vietos ir Centro bendruomenės reikmes, mokinių poreikius ir interesus, švietimo stebėsenos rodiklius, mokinių pasiekimų ir pažangos vertinimo ugdymo procese informaciją, Centro veiklos įsivertinimo ir išorinio vertinimo duomenis;</text:span></text:p>
      <text:p text:style-name="P227"><text:span text:style-name="T228">22.2</text:span><text:span text:style-name="T229">.  vykdo mokymo sutartyse sutartus įsipareigojimus, užtikrina geros kokybės švietimą;</text:span></text:p>
      <text:p text:style-name="P230"><text:span text:style-name="T231">22.3</text:span><text:span text:style-name="T23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33"><text:span text:style-name="T234">22.4</text:span><text:span text:style-name="T235">. pasirenka nuoseklią,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švietimo ir mokslo ministro patvirtintas rekomendacijas dėl smurto prevencijos įgyvendinimo mokyklose;</text:span></text:p>
      <text:p text:style-name="P236"><text:span text:style-name="T237">22.5</text:span><text:span text:style-name="T238">. inicijuoja, kuria ir dalyvauja švietimo paslaugas plėtojančiuose, ugdymo kokybę, mokinių pasiekimus gerinančiuose projektuose;<text:s/></text:span></text:p>
      <text:p text:style-name="P239"><text:span text:style-name="T240">22.6</text:span><text:span text:style-name="T241">.  švietimo kokybei gerinti vykdo švietimo stebėseną, Centro veiklos įsivertinimą, mokytojų atestaciją, mokymosi pasiekimų vertinimą ir kita;</text:span></text:p>
      <text:p text:style-name="P242"><text:span text:style-name="T243">22.7</text:span><text:span text:style-name="T244">.  sudaro sąlygas darbuotojų profesiniam tobulėjimui ir jų kvalifikacijos tobulinimui;</text:span></text:p>
      <text:p text:style-name="P245"><text:span text:style-name="T246">22.8</text:span><text:span text:style-name="T247">.  užtikrina teisės aktų reikalavimus atitinkančią sveiką, saugią mokymosi ir darbo aplinką;</text:span></text:p>
      <text:p text:style-name="P248"><text:span text:style-name="T249">22.9</text:span><text:span text:style-name="T250">.  kuria ir turtina ugdymo(-si) aplinkas;</text:span></text:p>
      <text:p text:style-name="P251"><text:span text:style-name="T252">22.10</text:span><text:span text:style-name="T253">.  organizuoja mokinių vežiojimą į varžybas ir sporto renginius;</text:span></text:p>
      <text:p text:style-name="P254"><text:span text:style-name="T255">22.11</text:span><text:span text:style-name="T256">.  bendradarbiauja su šalies sporto federacijomis, sporto draugijomis, šalies bei užsienio sporto organizacijomis;</text:span></text:p>
      <text:p text:style-name="P257"><text:span text:style-name="T258">22.12</text:span><text:span text:style-name="T259">.  plėtoja vaikų ir suaugusiųjų sveikatingumo ir sportinės veiklos teikiamas paslaugas;</text:span></text:p>
      <text:p text:style-name="P260"><text:span text:style-name="T261">22.13</text:span><text:span text:style-name="T262">.  teikia metodinę ir organizacinę paramą kūno kultūros ir sporto klausimais ugdymo įstaigoms;</text:span></text:p>
      <text:p text:style-name="P263"><text:span text:style-name="T264">22.14</text:span><text:span text:style-name="T265">. viešai skelbia informaciją apie Centro veiklą teisės aktų nustatyta tvarka;</text:span></text:p>
      <text:p text:style-name="P266"><text:span text:style-name="T267">22.15</text:span><text:span text:style-name="T268">. atlieka kitas įstatymų ir kitų teisės aktų numatytas funkcijas.</text:span></text:p>
      <text:p text:style-name="P269"><text:span text:style-name="T270">23</text:span><text:span text:style-name="T271">. Mokymosi pasiekimus įteisinantys dokumentai išduodami Lietuvos Respublikos švietimo ir mokslo ministro nustatyta tvarka.</text:span></text:p>
      <text:p text:style-name="Normal"/>
      <text:p text:style-name="P272"><text:span text:style-name="T273">III</text:span><text:span text:style-name="T274"><text:s/>SKYRIUS<text:s/></text:span></text:p>
      <text:p text:style-name="P275"><text:span text:style-name="T276">CENTRO TEISĖS IR PAREIGOS</text:span></text:p>
      <text:p text:style-name="P277"/>
      <text:p text:style-name="P278"><text:span text:style-name="T279">24</text:span><text:span text:style-name="T280">.  Centras, įgyvendindamas jam pavestą tikslą ir uždavinius, atlikdamas jam priskirtas funkcijas, turi teisę:</text:span></text:p>
      <text:p text:style-name="P281"><text:span text:style-name="T282">24.1</text:span><text:span text:style-name="T283">.  parinkti ugdymo(-si) metodus ir veiklos būdus, užtikrinančius geros kokybės švietimą;</text:span></text:p>
      <text:p text:style-name="P284"><text:span text:style-name="T285">24.2</text:span><text:span text:style-name="T286">.  kurti naujus mokymo ir mokymosi modelius, inicijuoti, vykdyti ir dalyvauti Savivaldybės, šalies ir tarptautiniuose švietimo projektuose ir programose;</text:span></text:p>
      <text:p text:style-name="P287"><text:span text:style-name="T288">24.3</text:span><text:span text:style-name="T289">.  bendradarbiauti su fiziniais ir juridiniais asmenimis, organizacijomis, įstatymų nustatyta tvarka jungtis į asociacijas, dalyvauti jų veikloje;</text:span></text:p>
      <text:p text:style-name="P290"><text:span text:style-name="T291">24.4</text:span><text:span text:style-name="T292">.  gauti paramą Lietuvos Respublikos labdaros ir paramos įstatymo nustatyta tvarka;<text:s/></text:span></text:p>
      <text:p text:style-name="P293"><text:span text:style-name="T294">24.5</text:span><text:span text:style-name="T295">.  teikti projektų paraiškas papildomiems finansiniams ir kitiems ištekliams pritraukti;</text:span></text:p>
      <text:p text:style-name="P296"><text:span text:style-name="T297">24.6</text:span><text:span text:style-name="T298">.  teikti atlygintinas paslaugas teisės aktų nustatyta tvarka;</text:span></text:p>
      <text:p text:style-name="P299"><text:span text:style-name="T300">24.7</text:span><text:span text:style-name="T301">.  kreiptis į Kupiškio rajono savivaldybės tarybą dėl Centro nuostatų papildymo ar keitimo;</text:span></text:p>
      <text:p text:style-name="P302"><text:span text:style-name="T303">24.8</text:span><text:span text:style-name="T304">.  naudotis kitomis teisėmis, kurios neprieštarauja Lietuvos Respublikos įstatymams ir kitiems teisės aktams.</text:span></text:p>
      <text:p text:style-name="P305"><text:span text:style-name="T306">25</text:span><text:span text:style-name="T307">. Centro pareigos:</text:span></text:p>
      <text:p text:style-name="P308"><text:span text:style-name="T309">25.1</text:span><text:span text:style-name="T310">. užtikrinti Centro tikslų ir uždavinių įgyvendinimą, funkcijų atlikimą, ugdymo programų vykdymą, geros kokybės švietimą;</text:span></text:p>
      <text:p text:style-name="P311"><text:span text:style-name="T312">25.2</text:span><text:span text:style-name="T313">. užtikrinti sveiką, saugią, užkertančią kelią smurto, prievartos apraiškoms ir žalingiems įpročiams aplinką Centre;</text:span></text:p>
      <text:p text:style-name="P314"><text:span text:style-name="T315">25.3</text:span><text:span text:style-name="T316">. sukurti saugią aplinką, kad mokiniai (vaikai) būtų apsaugoti nuo smurto Centre ir jo teritorijoje, įvairių tipų patyčių, pastebėjus smurtą ar patyčias imtis veiksmų Centre nustatyta tvarka;</text:span></text:p>
      <text:p text:style-name="P317"><text:span text:style-name="T318">25.4</text:span><text:span text:style-name="T319">. užtikrinti mokymo sutarčių sudarymą ir jose numatytų įsipareigojimų vykdymą;</text:span></text:p>
      <text:p text:style-name="P320"><text:span text:style-name="T321">25.5</text:span><text:span text:style-name="T322">. užtikrinti atvirumą vietos bendruomenei, viešai skelbti informaciją apie Centro veiklą;</text:span></text:p>
      <text:p text:style-name="P323"><text:span text:style-name="T324">25.6</text:span><text:span text:style-name="T325">. vykdyti Centro nuostatų ir kitų teisės aktų reikalavimus.</text:span></text:p>
      <text:p text:style-name="P326"><text:span text:style-name="T327">26</text:span><text:span text:style-name="T328">. Mokytojų, mokinių, tėvų (globėjų, rūpintojų) teises, pareigas ir atsakomybę reglamentuoja Lietuvos Respublikos švietimo įstatymas.</text:span></text:p>
      <text:p text:style-name="P329"/>
      <text:p text:style-name="P330"><text:span text:style-name="T331">IV</text:span><text:span text:style-name="T332"><text:s/>SKYRIUS</text:span></text:p>
      <text:p text:style-name="P333"><text:span text:style-name="T334">CENTRO <text:s/>VEIKLOS ORGANIZAVIMAS IR VALDYMAS</text:span></text:p>
      <text:p text:style-name="P335"/>
      <text:p text:style-name="P336"><text:span text:style-name="T337">27</text:span><text:span text:style-name="T338">. Centro veikla organizuojama pagal:</text:span></text:p>
      <text:p text:style-name="P339"><text:span text:style-name="T340">27.1</text:span><text:span text:style-name="T341">. direktoriaus patvirtintą Centro strateginį planą, kuriam yra pritarę Centro taryba ir Kupiškio rajono savivaldybės administracijos direktorius ar jo įgaliotas asmuo;<text:s/></text:span></text:p>
      <text:p text:style-name="P342"><text:span text:style-name="T343">27.2</text:span><text:span text:style-name="T344">. direktoriaus patvirtintą Centro metinį veiklos planą, kuriam yra pritarusi Centro taryba;</text:span></text:p>
      <text:p text:style-name="P345"><text:span text:style-name="T346">27.3</text:span><text:span text:style-name="T347">. direktoriaus patvirtintą Centro ugdymo planą, suderintą su Centro taryba ir Kupiškio rajono savivaldybės administracijos direktoriumi ar jo įgaliotu asmeniu;</text:span></text:p>
      <text:p text:style-name="P348"><text:span text:style-name="T349">27.4</text:span><text:span text:style-name="T350">.<text:s/></text:span><text:span text:style-name="T351">kitus lokalius teisės aktus (tvarkas, aprašus, taisykles, reglamentus ir pan.).<text:s/></text:span></text:p>
      <text:p text:style-name="P352"><text:span text:style-name="T353">28</text:span><text:span text:style-name="T354">. Centrui vadovauja direktorius. Direktorių viešo konkurso būdu į pareigas penkeriems metams skiria ir iš jų atleidžia, jo pareigybės aprašymą tvirtina Kupiškio rajono savivaldybės taryba teisės aktų nustatyta tvarka. Direktorius pavaldus ir atskaitingas Kupiškio rajono savivaldybės tarybai.</text:span></text:p>
      <text:p text:style-name="P355"><text:span text:style-name="T356">29</text:span><text:span text:style-name="T357">. Direktorius:</text:span></text:p>
      <text:p text:style-name="P358"><text:span text:style-name="T359">29.1</text:span><text:span text:style-name="T360">. vadovauja Centro strateginio, metinio veiklos plano, švietimo programų, Centro ugdymo planų, rekomendacijų dėl smurto prevencijos įgyvendinimo Centre priemonių įgyvendinimui rengimui, juos tvirtina, vadovauja jų vykdymui;</text:span></text:p>
      <text:p text:style-name="P361"><text:span text:style-name="T362">29.2</text:span><text:span text:style-name="T363">. tvirtina Centro struktūrą ir pareigybių sąrašą, neviršijant Kupiškio rajono savivaldybės tarybos nustatyto didžiausio leistino pareigybių skaičiaus;<text:s/></text:span></text:p>
      <text:p text:style-name="P364"><text:span text:style-name="T365">29.3</text:span><text:span text:style-name="T366">. analizuoja Centro veiklos ir valdymo išteklių būklę, stebi, analizuoja, vertina Centro veiklą, ugdymo rezultatus, inicijuoja Centro veiklos kokybės įsivertinimą;<text:s/></text:span></text:p>
      <text:p text:style-name="P367"><text:span text:style-name="T368">29.4</text:span><text:span text:style-name="T369">.<text:s/></text:span><text:span text:style-name="T370">teisės aktų nustatyta tvarka skiria ir atleidžia mokytojus, kitus ugdymo procese dalyvaujančius asmenis bei aptarnaujantį personalą, tvirtina jų pareigybių aprašymus</text:span><text:span text:style-name="T371">;<text:s/></text:span></text:p>
      <text:p text:style-name="P372"><text:span text:style-name="T373">29.5</text:span><text:span text:style-name="T374">. leidžia įsakymus, kontroliuoja jų vykdymą; <text:s/></text:span></text:p>
      <text:p text:style-name="P375"><text:span text:style-name="T376">29.6</text:span><text:span text:style-name="T377">. užtikrina bendradarbiavimu grįstus santykius, Pedagogų etikos kodekso reikalavimų laikymąsi, skaidriai priimamus sprendimus, bendruomenės narių informavimą, sveiką, saugią, užkertančią kelią bet kokioms smurto, prievartos apraiškoms ir žalingiems įpročiams aplinką;</text:span></text:p>
      <text:p text:style-name="P378"><text:span text:style-name="T379">29.7</text:span><text:span text:style-name="T380">. užtikrina pedagoginio ir nepedagoginio personalo profesinį tobulėjimą, sudaro sąlygas jų kvalifikacijos tobulinimui;</text:span></text:p>
      <text:p text:style-name="P381"><text:span text:style-name="T382">29.8</text:span><text:span text:style-name="T383">. rūpinasi Centro intelektiniais, materialiniais ir finansiniais ištekliais, užtikrina jų optimalų valdymą ir naudojimą, kontroliuoja, kaip laikomasi darbų ir civilinės saugos reikalavimų;</text:span></text:p>
      <text:p text:style-name="P384"><text:span text:style-name="T385">29.9</text:span><text:span text:style-name="T386">. plėtoja bendradarbiavimą su mokinių tėvais (globėjais, rūpintojais), palaiko ryšius su Centro veikla susijusiomis institucijomis, vietos bendruomene, rėmėjais, švietimo įstaigomis ir kitomis organizacijomis;</text:span></text:p>
      <text:p text:style-name="P387"><text:span text:style-name="T388">29.10</text:span><text:span text:style-name="T389">. atstovauja Centrui kitose institucijose;<text:s/></text:span></text:p>
      <text:p text:style-name="P390"><text:span text:style-name="T391">29.11</text:span><text:span text:style-name="T392">. sudaro Centro vardu sutartis;<text:s/></text:span></text:p>
      <text:p text:style-name="P393"><text:span text:style-name="T394">29.12</text:span><text:span text:style-name="T395">. rengia Centro direktoriaus metų veiklos ataskaitą, kiekvienais metais teikia ją svarstyti <text:s/>Centro bendruomenei ir <text:s/>Centro tarybai bei paskelbia viešai;</text:span></text:p>
      <text:p text:style-name="P396"><text:span text:style-name="T397">29.13</text:span><text:span text:style-name="T398">.<text:s/></text:span><text:span text:style-name="T399">inicijuoja Centro savivaldos institucijų sudarymą ir skatina jų veiklą;<text:s/></text:span></text:p>
      <text:p text:style-name="P400"><text:span text:style-name="T401">29.14</text:span><text:span text:style-name="T402">.<text:s/></text:span><text:span text:style-name="T403">imasi priemonių, kad laiku būtų suteikta pagalba mokiniui, kuris patyrė smurtą, prievartą, seksualinį ar kitokio pobūdžio išnaudojimą ir apie tai informuoja suinteresuotas institucijas;</text:span></text:p>
      <text:p text:style-name="P404"><text:span text:style-name="T405">29.15</text:span><text:span text:style-name="T406">.<text:s/></text:span><text:span text:style-name="T407">atlieka kitas teisės aktuose ir Centro direktoriaus pareigybės aprašyme nustatytas funkcijas.</text:span></text:p>
      <text:p text:style-name="P408"><text:span text:style-name="T409">30</text:span><text:span text:style-name="T410">. Centro<text:s/></text:span><text:span text:style-name="T411">direktorius atsako už Lietuvos Respublikos įstatymų ir kitų teisės aktų laikymąsi Centre, už demokratinį Centro valdymą, bendruomenės narių informavimą, tinkamą funkcijų atlikimą, nustatytų Centro tikslų ir uždavinių įgyvendinimą, Centro veiklos rezultatus, Centro<text:s/></text:span><text:span text:style-name="T412">finansinę, ūkinę veiklą, turto naudojimą ir disponavimą juo.</text:span></text:p>
      <text:p text:style-name="P413"><text:span text:style-name="T414">31</text:span><text:span text:style-name="T415">. Centro<text:s/></text:span><text:span text:style-name="T416">direktoriui sergant, išvykus į komandiruotę, atostogų metu arba nesant Centre dėl kitų pateisinamų priežasčių jo funkcijos vykdomos Centro direktoriaus pareigybės aprašyme nustatyta tvarka.</text:span></text:p>
      <text:p text:style-name="P417"/>
      <text:p text:style-name="P418"><text:span text:style-name="T419">V</text:span><text:span text:style-name="T420"><text:s/>SKYRIUS</text:span></text:p>
      <text:p text:style-name="P421"><text:span text:style-name="T422">CENTRO SAVIVALDA</text:span></text:p>
      <text:p text:style-name="P423"/>
      <text:p text:style-name="P424"><text:span text:style-name="T425">32</text:span><text:span text:style-name="T426">. Centro taryba (toliau – Taryba) yra aukščiausioji Centro savivaldos institucija, sudaryta iš mokinių, mokytojų, tėvų (globėjų, rūpintojų) ir vietos bendruomenės atstovų.</text:span></text:p>
      <text:p text:style-name="P427"><text:span text:style-name="T428">33</text:span><text:span text:style-name="T429">. Taryba telkia Centro mokinių, mokytojų, tėvų (globėjų, rūpintojų) ir vietos bendruomenę demokratiniam Centro valdymui, padeda kolegialiai nagrinėti ir spręsti Centrui aktualius klausimus, direktoriui atstovauti teisėtiems Centro interesams,<text:s/></text:span><text:span text:style-name="T430">atliekanti visuomeninę centro valdymo priežiūrą.<text:s/></text:span><text:span text:style-name="T431"><text:s/></text:span></text:p>
      <text:p text:style-name="P432"><text:span text:style-name="T433">34</text:span><text:span text:style-name="T434">. Tarybos nariu gali būti asmuo, turintis žinių bei gebėjimų, padedančių siekti įstaigos strateginių tikslų ir įgyvendinti Centro misiją. Centro tarybos nariu negali būti to pačio Centro direktorius, valstybės politikai, politinio (asmeninio) pasitikėjimo valstybės tarnautojai.</text:span></text:p>
      <text:p text:style-name="P435"><text:span text:style-name="T436">35</text:span><text:span text:style-name="T437">. Tarybos sudėtis: 2 Centre nedirbantys mokinių tėvai (globėjai, rūpintojai), 2 mokytojai, 2 mokiniai, 2 vietos bendruomenės atstovai. Taryba atnaujinama kasmet.<text:s/></text:span></text:p>
      <text:p text:style-name="P438"><text:span text:style-name="T439">36</text:span><text:span text:style-name="T440">. Į Tarybą du tėvus (globėjus, rūpintojus) deleguoja Centro visuotinis tėvų susirinkimas atviru balsavimu, balsų dauguma, du mokytojus – Mokytojų taryba, atviru balsavimu, balsų dauguma, du mokinius – Mokinių taryba, atviru balsavimu, balsų dauguma. Du vietos bendruomenės atstovus – Centro direktorius.</text:span></text:p>
      <text:p text:style-name="P441"><text:span text:style-name="T442">37</text:span><text:span text:style-name="T443">. Tarybos posėdžiai kviečiami ne rečiau kaip tris kartus per metus. Posėdis yra teisėtas, jei jame dalyvauja ne mažiau kaip du trečdaliai narių. Nutarimai priimami dalyvaujančiųjų balsų dauguma. Esant reikalui, gali būti sušauktas neeilinis Tarybos posėdis.</text:span></text:p>
      <text:p text:style-name="P444"><text:span text:style-name="T445">38</text:span><text:span text:style-name="T446">. Tarybai vadovauja pirmininkas, išrinktas atviru balsavimu pirmame naujai išrinktos <text:s/>Tarybos posėdyje. Pirmininkas kviečia Tarybos posėdžius, jiems pirmininkauja, ruošia medžiagą, kviečia reikiamus asmenis. Naujai išrinktos Tarybos pirmąjį posėdį kviečia senosios Tarybos pirmininkas. Centro Tarybos sekretorius renkamas atviru balsavimu, balsų dauguma pirmame naujai išrinktos Tarybos posėdyje.</text:span></text:p>
      <text:p text:style-name="P447"><text:span text:style-name="T448">39</text:span><text:span text:style-name="T449">. Į Centro tarybos posėdžius gali būti kviečiami mokytojai, ugdytinių ir mokinių tėvai (globėjai, rūpintojai), administracijos atstovai ir kiti su Centro bendruomenės veikla susijusių įstaigų, organizacijų atstovai, kurie nėra Centro tarybos nariai.<text:s/></text:span></text:p>
      <text:p text:style-name="P450"><text:span text:style-name="T451">40</text:span><text:span text:style-name="T452">. Centro direktorius gali dalyvauti Tarybos posėdžiuose be teisės balsuoti.</text:span></text:p>
      <text:p text:style-name="P453"><text:span text:style-name="T454">41</text:span><text:span text:style-name="T455">. Centro direktorius iš naujo teikia svarstyti tuos Tarybos sprendimus, kurie prieštarauja Centro veiklą reglamentuojantiems dokumentams ar kitiems teisės aktams.</text:span></text:p>
      <text:p text:style-name="P456"><text:span text:style-name="T457">42</text:span><text:span text:style-name="T458">. Taryba:</text:span></text:p>
      <text:p text:style-name="P459"><text:span text:style-name="T460">42.1</text:span><text:span text:style-name="T461">. teikia siūlymus dėl Centro strateginių tikslų, uždavinių ir jų įgyvendinimo priemonių;</text:span></text:p>
      <text:p text:style-name="P462"><text:span text:style-name="T463">42.2</text:span><text:span text:style-name="T464">. svarsto Centro strateginį planą, metinį Centro veiklos planą, ugdymo planą, Centro darbo tvarkos taisykles, kitus Centro veiklą reglamentuojančius dokumentus, teikiamus Centro direktoriaus ir jiems pritaria;<text:s/></text:span></text:p>
      <text:p text:style-name="P465"><text:span text:style-name="T466">42.3</text:span><text:span text:style-name="T467">. kiekvienais metais vertina Centro direktoriaus metų veiklos ataskaitą ir teikia savo sprendimą dėl ataskaitos Kupiškio rajono savivaldybės tarybai;</text:span></text:p>
      <text:p text:style-name="P468"><text:span text:style-name="T469">42.4</text:span><text:span text:style-name="T470">. teikia siūlymus Centro direktoriui dėl Centro nuostatų pakeitimo ar papildymo, Centro vidaus struktūros tobulinimo;<text:s/></text:span></text:p>
      <text:p text:style-name="P471"><text:span text:style-name="T472">42.5</text:span><text:span text:style-name="T473">. pasirenka Centro veiklos įsivertinimo sritis, atlikimo metodiką, analizuoja įsivertinimo rezultatus ir priima sprendimus dėl veiklos tobulinimo;</text:span></text:p>
      <text:p text:style-name="P474"><text:span text:style-name="T475">42.6</text:span><text:span text:style-name="T476">. deleguoja atstovus stebėtojo teisėmis dalyvauti pretendentų į mokytojo pareigas atrankoje;</text:span></text:p>
      <text:p text:style-name="P477"><text:span text:style-name="T478">42.7</text:span><text:span text:style-name="T479">. svarsto Centro lėšų naudojimo klausimus;</text:span></text:p>
      <text:p text:style-name="P480"><text:span text:style-name="T481">42.8</text:span><text:span text:style-name="T482">. teikia siūlymus Centro direktoriui dėl Centro veiklos tobulinimo;</text:span></text:p>
      <text:p text:style-name="P483"><text:span text:style-name="T484">42.9</text:span><text:span text:style-name="T485">. svarsto Mokytojų, Mokinių tarybos ar Centro bendruomenės narių iniciatyvas ir teikia siūlymus Centro direktoriui;</text:span></text:p>
      <text:p text:style-name="P486"><text:span text:style-name="T487">42.10</text:span><text:span text:style-name="T488">. teikia siūlymus dėl saugių mokinių ugdymo ir darbo sąlygų sudarymo;</text:span></text:p>
      <text:p text:style-name="P489"><text:span text:style-name="T490">42.11</text:span><text:span text:style-name="T491">. renka narius į Centro Mokytojų ir pagalbos mokiniui specialistų atestacijos komisiją (negali būti renkami mokiniai);</text:span></text:p>
      <text:p text:style-name="P492"><text:span text:style-name="T493">42.12</text:span><text:span text:style-name="T494">.<text:s/></text:span><text:span text:style-name="T495">vykstant konkursui į<text:s/></text:span><text:span text:style-name="T496">Centro<text:s/></text:span><text:span text:style-name="T497">direktoriaus pareigas, teikia kandidatus į konkurso komisijos sudėtį teisės aktų nustatyta tvarka;</text:span></text:p>
      <text:p text:style-name="P498"><text:span text:style-name="T499">4</text:span><text:span text:style-name="T500">2</text:span><text:span text:style-name="T501">.13</text:span><text:span text:style-name="T502">. turi teisę gauti informaciją apie<text:s/></text:span><text:span text:style-name="T503">Centro<text:s/></text:span><text:span text:style-name="T504">veiklą;</text:span></text:p>
      <text:p text:style-name="P505"><text:span text:style-name="T506">4</text:span><text:span text:style-name="T507">2</text:span><text:span text:style-name="T508">.14</text:span><text:span text:style-name="T509">. vykdo kitas teisės aktais<text:s/></text:span><text:span text:style-name="T510">Centro<text:s/></text:span><text:span text:style-name="T511">tarybos kompetencijai priskirtas funkcijas.</text:span></text:p>
      <text:p text:style-name="P512"><text:span text:style-name="T513">43</text:span><text:span text:style-name="T514">. Centro tarybos pirmininkas kas metai pateikia Tarybos veiklos ataskaitą visuotiniame Centro bendruomenės narių susirinkime.</text:span></text:p>
      <text:p text:style-name="P515"><text:span text:style-name="T516">44</text:span><text:span text:style-name="T517">.  Tarybos nutarimai yra teisėti, jei jie neprieštarauja teisės aktams.</text:span></text:p>
      <text:p text:style-name="P518"><text:span text:style-name="T519">45</text:span><text:span text:style-name="T520">. Mokytojų taryba – nuolat veikianti Centro savivaldos institucija mokytojų profesiniams ir bendriesiems ugdymo klausimams spręsti. Ją sudaro Centro direktorius, Centro direktoriaus pavaduotojas ugdymui, visi Centre dirbantys mokytojai, kiti tiesiogiai ugdymo procese dalyvaujantys asmenys.<text:s/></text:span><text:span text:style-name="T521">Į posėdžius gali būti kviečiami kitų savivaldos institucijų atstovai.</text:span></text:p>
      <text:p text:style-name="P522"><text:span text:style-name="T523">46</text:span><text:span text:style-name="T524">. Mokytojų tarybai vadovauja Centro direktorius. Tarybos sekretorių renka Mokytojų tarybos nariai pirmame naujų mokslo metų Mokytojų tarybos posėdyje.</text:span></text:p>
      <text:p text:style-name="P525"><text:span text:style-name="T526">47</text:span><text:span text:style-name="T527">. Mokytojų taryba dirba vadovaudamasi Mokytojų tarybos nuostatais, kuriuos tvirtina Centro direktorius.</text:span></text:p>
      <text:p text:style-name="P528"><text:span text:style-name="T529">48</text:span><text:span text:style-name="T530">. Mokytojų tarybos posėdžiai šaukiami prasidedant ir baigiantis mokslo metams ir ne rečiau kaip vieną kartą per tris mėnesius. Esant reikalui, gali būti šaukiamas neeilinis Mokytojų tarybos posėdis. Posėdžiai yra teisėti, jei juose dalyvauja ne mažiau kaip du trečdaliai Mokytojų tarybos narių. Nutarimai priimami atviru balsavimu, dalyvavusių narių balsų dauguma, jei balsai pasiskirsto po lygiai, sprendžiamasis balsas priklauso Mokytojų tarybos pirmininkui.<text:s/></text:span></text:p>
      <text:p text:style-name="P531"><text:span text:style-name="T532">49</text:span><text:span text:style-name="T533">. Mokytojų taryba svarsto ir priima nutarimus teisės aktų nustatytais ir Centro direktoriaus teikiamais klausimais.</text:span></text:p>
      <text:p text:style-name="P534"><text:span text:style-name="T535">50</text:span><text:span text:style-name="T536">. Mokytojų taryba:</text:span></text:p>
      <text:p text:style-name="P537"><text:span text:style-name="T538">50.1</text:span><text:span text:style-name="T539">. inicijuoja Centro kaitos procesus;</text:span></text:p>
      <text:p text:style-name="P540"><text:span text:style-name="T541">50.2</text:span><text:span text:style-name="T542">. dalyvauja planuojant Centro veiklą, formuoja ir koreguoja Centro veiklos tikslus;</text:span></text:p>
      <text:p text:style-name="P543"><text:span text:style-name="T544">50.3</text:span><text:span text:style-name="T545">. svarsto mokymo programų įgyvendinimą, ugdymosi rezultatus, metodus;</text:span></text:p>
      <text:p text:style-name="P546"><text:span text:style-name="T547">50.4</text:span><text:span text:style-name="T548">. aptaria švietimo reformos įgyvendinimo ir pedagoginės veiklos tobulinimo būdus, mokytojų metodinės ir dalykinės kompetencijos ugdymo galimybes;</text:span></text:p>
      <text:p text:style-name="P549"><text:span text:style-name="T550">50.5</text:span><text:span text:style-name="T551">. teikia Centro direktoriui, mokytojų atestacijos komisijai siūlymus dėl mokytojų kvalifikacijos tobulinimo;</text:span></text:p>
      <text:p text:style-name="P552"><text:span text:style-name="T553">50.6</text:span><text:span text:style-name="T554">. atviru balsavimu renka atstovus į Centro tarybą;</text:span></text:p>
      <text:p text:style-name="P555"><text:span text:style-name="T556">50.7</text:span><text:span text:style-name="T557">.<text:s/></text:span><text:span text:style-name="T558">turi teisę gauti iš<text:s/></text:span><text:span text:style-name="T559">Centro<text:s/></text:span><text:span text:style-name="T560">administracijos visą informaciją apie<text:s/></text:span><text:span text:style-name="T561">Centro<text:s/></text:span><text:span text:style-name="T562">veiklą;</text:span></text:p>
      <text:p text:style-name="P563"><text:span text:style-name="T564">50.8</text:span><text:span text:style-name="T565">. analizuoja, kaip vykdomi veiklos ir ugdymo planai, svarsto ir teikia Centro tarybai pritarimą dėl ugdymo plano.</text:span></text:p>
      <text:p text:style-name="P566"><text:span text:style-name="T567">51</text:span><text:span text:style-name="T568">. Centre veikia mokinių savivaldos institucija – Mokinių taryba, kuri atstovauja mokinių interesams, sprendžia mokiniams aktualias problemas, kartu formuoja jaunimo politiką, kuria jaukią Centro aplinką, skatina ir ugdo pilietiškumą.<text:s/></text:span></text:p>
      <text:p text:style-name="P569"><text:span text:style-name="T570">52</text:span><text:span text:style-name="T571">. Mokinių tarybą sudaro visų ugdymo grupių seniūnai, išrinkti ugdymo grupių mokinių susirinkimuose slaptu balsavimu. Ugdymo grupės susirinkimas teisėtas, kai jame dalyvauja ne mažiau kaip pusė ugdymo grupės mokinių. Mokinių tarybai vadovauja Mokinių tarybos atviru balsavimu, balsų dauguma išrinktas Mokinių tarybos pirmininkas (posėdyje dalyvauja ne mažiau kaip du trečdaliai jos narių).<text:s/></text:span></text:p>
      <text:p text:style-name="P572"><text:span text:style-name="T573">53</text:span><text:span text:style-name="T574">. Mokinių taryba savo veiklą organizuoja pagal Mokinių tarybos nuostatus, patvirtintus Centro direktoriaus.</text:span></text:p>
      <text:p text:style-name="P575"><text:span text:style-name="T576">54</text:span><text:span text:style-name="T577">. Mokinių taryba:</text:span></text:p>
      <text:p text:style-name="P578"><text:span text:style-name="T579">54.1</text:span><text:span text:style-name="T580">. inicijuoja ir padeda organizuoti Centro renginius, akcijas, vykdyti prevencines programas;</text:span></text:p>
      <text:p text:style-name="P581"><text:span text:style-name="T582">54.2</text:span><text:span text:style-name="T583">. teikia siūlymus dėl mokymo organizavimo, ugdymo programų plėtros, socialinės veiklos;<text:s/></text:span></text:p>
      <text:p text:style-name="P584"><text:span text:style-name="T585">54.3</text:span><text:span text:style-name="T586">. dalyvauja rengiant Centro veiklą reglamentuojančius dokumentus, ugdymo planus, programų projektus ir teikia siūlymus dėl jų įgyvendinimo;</text:span></text:p>
      <text:p text:style-name="P587"><text:span text:style-name="T588">54.4</text:span><text:span text:style-name="T589">. svarsto Centro direktoriaus teikiamus klausimus, deleguoja narius į Centro tarybą;</text:span></text:p>
      <text:p text:style-name="P590"><text:span text:style-name="T591">54.5</text:span><text:span text:style-name="T592">. inicijuoja projektus, fizinio aktyvumo ir sporto klausimais;</text:span></text:p>
      <text:p text:style-name="P593"><text:span text:style-name="T594">54.6</text:span><text:span text:style-name="T595">.<text:s/></text:span><text:span text:style-name="T596">už savo veiklą atsiskaito visuotiniame mokinių susirinkime vieną kartą per mokslo metus.</text:span></text:p>
      <text:p text:style-name="P597"><text:span text:style-name="T598">55</text:span><text:span text:style-name="T599">. Centro savivaldos institucijų veiklą reglamentuoja Centro nuostatai.</text:span></text:p>
      <text:p text:style-name="P600"/>
      <text:p text:style-name="P601"><text:span text:style-name="T602">VI</text:span><text:span text:style-name="T603"><text:s/>SKYRIUS</text:span></text:p>
      <text:p text:style-name="P604"><text:span text:style-name="T605">DARBUOTOJŲ PRIĖMIMAS Į DARBĄ, JŲ DARBO APMOKĖJIMO TVARKA IR ATESTACIJA</text:span></text:p>
      <text:p text:style-name="P606"/>
      <text:p text:style-name="P607"><text:span text:style-name="T608">56</text:span><text:span text:style-name="T609">. Centro darbuotojus priima į darbą ir atleidžia iš darbo Centro direktorius <text:s/>Lietuvos Respublikos darbo kodekso ir kitų teisės aktų nustatyta tvarka.</text:span></text:p>
      <text:p text:style-name="P610"><text:span text:style-name="T611">57</text:span><text:span text:style-name="T612">. Centro darbuotojams už darbą mokama Lietuvos Respublikos įstatymų ir kitų teisės aktų nustatyta tvarka.</text:span></text:p>
      <text:p text:style-name="P613"><text:span text:style-name="T614">58</text:span><text:span text:style-name="T615">. Mokytojų atestacija vykdoma Lietuvos Respublikos švietimo ir mokslo ministro nustatyta tvarka. Centro vadovai ir kiti pedagoginiai darbuotojai kvalifikaciją tobulina Lietuvos Respublikos švietimo ir mokslo ministro nustatyta tvarka.</text:span></text:p>
      <text:p text:style-name="P616"/>
      <text:p text:style-name="P617"><text:span text:style-name="T618">VII</text:span><text:span text:style-name="T619"><text:s/>SKYRIUS</text:span></text:p>
      <text:p text:style-name="P620"><text:span text:style-name="T621">CENTRO TURTAS, LĖŠOS, JŲ NAUDOJIMO TVARKA, FINANSINĖS VEIKLOS KONTROLĖ IR CENTRO VEIKLOS PRIEŽIŪRA</text:span></text:p>
      <text:p text:style-name="P622"/>
      <text:p text:style-name="P623"><text:span text:style-name="T624">59</text:span><text:span text:style-name="T625">.<text:s/></text:span><text:span text:style-name="T626">Centras<text:s/></text:span><text:span text:style-name="T627">valdo patikėjimo teise perduotą Savivaldybės turtą, naudoja ir disponuoja <text:s/>juo pagal įstatymus Kupiškio rajono savivaldybės tarybos sprendimų nustatyta tvarka.</text:span></text:p>
      <text:p text:style-name="P628"><text:span text:style-name="T629">60</text:span><text:span text:style-name="T630">.<text:s/></text:span><text:span text:style-name="T631">Centro lėšų šaltiniai:<text:s/></text:span></text:p>
      <text:p text:style-name="P632"><text:span text:style-name="T633">60.1</text:span><text:span text:style-name="T634">. valstybės biudžeto specialiųjų tikslinių dotacijų Savivaldybės biudžetui skirtos lėšos <text:s/>ir Kupiškio rajono savivaldybės biudžeto lėšos, skiriamos pagal patvirtintas sąmatas;</text:span></text:p>
      <text:p text:style-name="P635"><text:span text:style-name="T636">60.2</text:span><text:span text:style-name="T637">. pajamos už teikiamas paslaugas;</text:span></text:p>
      <text:p text:style-name="P638"><text:span text:style-name="T639">60.3</text:span><text:span text:style-name="T640">. fondų, organizacijų, kitų juridinių ir fizinių asmenų dovanotos ar kitaip teisėtais būdais perduotos lėšos, tikslinės paskirties lėšos pagal pavedimus;</text:span></text:p>
      <text:p text:style-name="P641"><text:span text:style-name="T642">60.4</text:span><text:span text:style-name="T643">. kitos teisėtu būdu įgytos lėšos.</text:span></text:p>
      <text:p text:style-name="P644"><text:span text:style-name="T645">61</text:span><text:span text:style-name="T646">.<text:s/></text:span><text:span text:style-name="T647">Centro<text:s/></text:span><text:span text:style-name="T648">lėšos naudojamos teisės aktų nustatyta tvarka.</text:span></text:p>
      <text:p text:style-name="P649"><text:span text:style-name="T650">62</text:span><text:span text:style-name="T651">.<text:s/></text:span><text:span text:style-name="T652">Centras<text:s/></text:span><text:span text:style-name="T653">buhalterinę apskaitą organizuoja ir finansinę atskaitomybę tvarko teisės aktų nustatyta tvarka.<text:s/></text:span><text:span text:style-name="T654">Centro<text:s/></text:span><text:span text:style-name="T655">buhalterinę apskaitą vykdo Kupiškio rajono savivaldybės administracijos Savivaldybės įstaigų buhalterinės apskaitos tarnyba.</text:span></text:p>
      <text:p text:style-name="P656"><text:span text:style-name="T657">63</text:span><text:span text:style-name="T658">.<text:s/></text:span><text:span text:style-name="T659">Centro<text:s/></text:span><text:span text:style-name="T660">finansinė veikla kontroliuojama teisės aktų nustatyta tvarka.</text:span></text:p>
      <text:p text:style-name="P661"><text:span text:style-name="T662">64</text:span><text:span text:style-name="T663">.<text:s/></text:span><text:span text:style-name="T664">Centro<text:s/></text:span><text:span text:style-name="T665">veiklos priežiūrą teisės aktų nustatyta tvarka atlieka Lietuvos Respublikos švietimo ir mokslo ministerija, Kupiškio rajono savivaldybės administracija,<text:s/></text:span><text:span text:style-name="T666">prireikus pasitelkdama išorinius vertintojus.</text:span><text:span text:style-name="T667"><text:s/></text:span></text:p>
      <text:p text:style-name="P668"/>
      <text:p text:style-name="P669"><text:span text:style-name="T670">VIII</text:span><text:span text:style-name="T671"><text:s/>SKYRIUS</text:span></text:p>
      <text:p text:style-name="P672"><text:span text:style-name="T673">BAIGIAMOSIOS NUOSTATOS</text:span></text:p>
      <text:p text:style-name="P674"/>
      <text:p text:style-name="P675"><text:span text:style-name="T676">65</text:span><text:span text:style-name="T677">. Centras turi interneto svetainę www.kupiskioKKSC.lt, atitinkančią teisės aktų nustatytus reikalavimus. Joje skelbiama informacija visuomenei apie Centro veiklą ir rezultatus.</text:span></text:p>
      <text:p text:style-name="P678"><text:span text:style-name="T679">66</text:span><text:span text:style-name="T680">. Pranešimus, kuriuos remiantis Nuostatais ar Lietuvos Respublikos teisės aktais reikia paskelbti viešai, Centras skelbia savo interneto svetainėje, vietinėje spaudoje.<text:s/></text:span></text:p>
      <text:p text:style-name="P681"><text:span text:style-name="T682">67</text:span><text:span text:style-name="T683">. Centro nuostatus, jų pakeitimus, papildymus, pritarus Centro tarybai, tvirtina Kupiškio rajono savivaldybės taryba.</text:span><text:span text:style-name="T684"><text:s/></text:span></text:p>
      <text:p text:style-name="P685"><text:span text:style-name="T686">68</text:span><text:span text:style-name="T687">. Centro nuostatų keitimą, papildymą inicijuoja Kupiškio rajono savivaldybės taryba, Centro direktorius ar Centro taryba.<text:s/></text:span></text:p>
      <text:p text:style-name="P688"><text:span text:style-name="T689">69</text:span><text:span text:style-name="T690">. Centras<text:s/></text:span><text:span text:style-name="T691">reorganizuojamas, likviduojamas ar pertvarkomas<text:s/></text:span><text:span text:style-name="T692">Kupiškio rajono s</text:span><text:span text:style-name="T693">avivaldybės tarybos sprendimu, Lietuvos Respublikos civilinio kodekso, Biudžetinių įstaigų, Švietimo įstatymo ir kitų teisės aktų nustatyta tvarka. Sprendimas dėl<text:s/></text:span><text:span text:style-name="T694">Centro<text:s/></text:span><text:span text:style-name="T695">reorganizavimo, likvidavimo, pertvarkymo skelbiamas vietinėje spaudoje, Savivaldybės ir<text:s/></text:span><text:span text:style-name="T696">Centro<text:s/></text:span><text:span text:style-name="T697">interneto svetainėse teisės aktų nustatyta tvarka.</text:span></text:p>
      <text:p text:style-name="P698"/>
      <text:p text:style-name="P699"><text:span text:style-name="T700">PRITARTA<text:s/></text:span></text:p>
      <text:p text:style-name="P701"><text:span text:style-name="T702">Kupiškio r. kūno kultūros ir sporto centro<text:s/></text:span></text:p>
      <text:p text:style-name="P703"><text:span text:style-name="T704">tarybos 2018 m. <text:s/>balandžio 3 d.<text:s/></text:span></text:p>
      <text:p text:style-name="P705"><text:span text:style-name="T706">posėdžio Nr. 2 protokoliniu nutarimu<text:s/></text:span></text:p>
      <text:p text:style-name="P707"><text:span text:style-name="T7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2-25T10:30:00Z</meta:creation-date>
    <dc:date>2022-02-25T10:30:00Z</dc:date>
    <meta:template xlink:href="Normal.dotm" xlink:type="simple"/>
    <meta:editing-cycles>2</meta:editing-cycles>
    <meta:editing-duration>PT0S</meta:editing-duration>
    <meta:user-defined meta:name="LabbisDVSAttachmentId">b8100281-6b9e-466f-8fcb-5f277a03471f</meta:user-defined>
    <meta:document-statistic meta:page-count="15" meta:paragraph-count="309" meta:word-count="3219" meta:character-count="26349" meta:row-count="1171" meta:non-whitespace-character-count="23439"/>
  </office:meta>
</office:document-meta>
</file>