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3.6423in">
        <style:tab-stops>
          <style:tab-stop style:type="center" style:position="-0.7583in"/>
          <style:tab-stop style:type="right" style:position="2.1256in"/>
        </style:tab-stops>
      </style:paragraph-properties>
    </style:style>
    <style:style style:name="P2" style:parent-style-name="Normal" style:family="paragraph">
      <style:paragraph-properties fo:margin-left="3.6423in">
        <style:tab-stops>
          <style:tab-stop style:type="center" style:position="-0.7583in"/>
          <style:tab-stop style:type="right" style:position="2.1256in"/>
        </style:tab-stops>
      </style:paragraph-properties>
    </style:style>
    <style:style style:name="P3" style:parent-style-name="Normal" style:family="paragraph">
      <style:paragraph-properties fo:margin-left="3.6423in">
        <style:tab-stops>
          <style:tab-stop style:type="center" style:position="-0.7583in"/>
          <style:tab-stop style:type="right" style:position="2.1256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5pt" style:font-size-asian="15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widows="0" fo:orphans="0" fo:text-align="justify" fo:text-indent="0.5in"/>
      <style:text-properties style:font-weight-complex="bold"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text-indent="0.5in"/>
      <style:text-properties style:font-weight-complex="bold" style:font-size-complex="12pt"/>
    </style:style>
    <style:style style:name="P35"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36" style:parent-style-name="Normal" style:family="paragraph">
      <style:paragraph-properties fo:widows="0" fo:orphans="0" fo:text-align="justify" fo:text-indent="0.4923in"/>
      <style:text-properties style:font-weight-complex="bold" style:font-size-complex="12pt"/>
    </style:style>
    <style:style style:name="P37" style:parent-style-name="Normal" style:family="paragraph">
      <style:text-properties fo:font-size="21pt" style:font-size-asian="21pt" style:font-size-complex="21pt"/>
    </style:style>
    <style:style style:name="P38" style:parent-style-name="Normal" style:family="paragraph">
      <style:paragraph-properties fo:text-align="justify">
        <style:tab-stops>
          <style:tab-stop style:type="left" style:position="4.6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43" style:parent-style-name="Normal" style:family="paragraph">
      <style:text-properties fo:font-size="10pt" style:font-size-asian="10pt"/>
    </style:style>
    <style:style style:name="P44" style:parent-style-name="Normal" style:family="paragraph">
      <style:paragraph-properties fo:text-align="justify" fo:text-indent="4.627in">
        <style:tab-stops>
          <style:tab-stop style:type="left" style:position="4.627in"/>
        </style:tab-stops>
      </style:paragraph-properties>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r. DOK-4605</text:p>
      <text:p text:style-name="P2">Teisminio proceso Nr. 2-55-3-00371-2022-2</text:p>
      <text:p text:style-name="P3">(S)</text:p>
      <text:p text:style-name="P4"><draw:frame draw:z-index="0" draw:id="id0" draw:style-name="a0"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AUKŠČIAUSIASIS TEISMAS</text:p>
      <text:p text:style-name="P7"/>
      <text:p text:style-name="P8"><text:span text:style-name="T9">N U T A R T I S</text:span></text:p>
      <text:p text:style-name="P10"/>
      <text:p text:style-name="P11">2025 m. sausio 9 d.</text:p>
      <text:p text:style-name="P12">Vilnius</text:p>
      <text:p text:style-name="P13"/>
      <text:p text:style-name="P14">Lietuvos Aukščiausiojo Teismo Civilinių bylų skyriaus atrankos kolegija, susidedanti iš<text:s/>teisėjų Virgilijaus Grabinsko (kolegijos pirmininkas), Donato Šerno ir Egidijos Tamošiūnienės,</text:p>
      <text:p text:style-name="P15">susipažinusi su 2024 m. gruodžio 27 d. paduotu<text:s/><text:span text:style-name="T16">pareiškėjos akcinės bendrovės „Panevėžio statybos trestas“<text:s/></text:span>kasaciniu skundu dėl Lietuvos apeliacinio teismo Civilinių bylų skyriaus teisėjų kolegijos 2024 m. rugsėjo 26 d. nutarties peržiūrėjimo,<text:s/></text:p>
      <text:p text:style-name="P17"/>
      <text:p text:style-name="P18">n u s t a t ė :<text:s/></text:p>
      <text:p text:style-name="P19"/>
      <text:p text:style-name="P20"><text:span text:style-name="T21">Pareiškėja padavė kasacinį skundą dėl<text:s/></text:span>Lietuvos apeliacinio teismo Civilinių bylų skyriaus teisėjų kolegijos 2024 m. rugsėjo 26 d. nutarties<text:s/><text:span text:style-name="T22">peržiūrė</text:span><text:span text:style-name="T23">jimo. Šia nutartimi palikta nepakeista pirmosios instancijos teismo nutartis, kuria atsisakyta atnaujinti procesą.</text:span></text:p>
      <text:soft-page-break/>
      <text:p text:style-name="P24">Atrankos kolegija 2024 m. gruodžio 16 d. nutartimi Nr. DOK-4305 atsisakė priimti ankstesnį pareiškėjos paduotą kasacinį skundą dėl to, kad kasaciniame skunde nekeliama tokių teisės klausimų, kurie atitiktų Lietuvos Respublikos civilinio proceso kodekso (toliau – ir CPK) 346 straipsnio 2 dalyje nurodytus bylos peržiūrėjimo kasacine tvarka pagrindus.</text:p>
      <text:p text:style-name="P25">Atrankos kolegija, susipažinusi su antrą kartą<text:s/>pareiškėjos paduotu kasaciniu skundu, pažymi, kad naujai paduotame kasaciniame skunde keliami tie patys teisės klausimai, kaip ir ankstesniame kasaciniame skunde, kurį jau buvo atsisakyta priimti (dėl CPK 366 straipsnių 1 dalies 2 ir 9 punktų pažeidimo, nukrypimo nuo kasacinio teismo suformuotos praktikos civilinėse bylose). Antrą kartą paduoto kasacinio skundo turinys ir esmė išliko nepakitę.</text:p>
      <text:p text:style-name="P26">Anksčiau paduoto kasacinio skundo argumentus atrankos kolegija jau įvertino kaip nepagrindžiančius kasacijos pagrindų egzistavimo. Atrankos kolegija neturi pagrindo dėl naujo kasacinio skundo priimtinumo daryti kitokią išvadą, nei buvo padaryta dėl pirmiau paduoto kasacinio skundo.</text:p>
      <text:p text:style-name="P27">Kasacinį skundą atsisakytina priimti nenustačius CPK 346 straipsnyje įtvirtintų kasacijos pagrindų (CPK 350 straipsnio 2 dalies 3, 4 punktai).<text:tab/></text:p>
      <text:p text:style-name="P28"/>
      <text:p text:style-name="P29"><text:span text:style-name="T30">Lietuvos Aukščiausiojo Teismo Civilinių bylų skyriaus atrankos kolegija, vadovaudamasi Lietuvos Respublikos civilinio proceso kodekso 346 straipsniu, 347 straipsnio 1 dalies 3 punktu, 350 straipsnio 2 dalies 3, 4 <text:s/>punktais, 4 dalimi,</text:span></text:p>
      <text:p text:style-name="P31"/>
      <text:p text:style-name="P32"><text:span text:style-name="T33">n u t a r i a :</text:span></text:p>
      <text:p text:style-name="P34"/>
      <text:p text:style-name="P35">Kasacinį skundą atsisakyti priimti ir grąžinti jį padavusiam asmeniui.</text:p>
      <text:p text:style-name="P36">Ši nutartis yra galutinė ir neskundžiama.<text:s/></text:p>
      <text:p text:style-name="P37"/>
      <text:soft-page-break/>
      <text:p text:style-name="P38"><text:span text:style-name="T39">Teisėjai</text:span><text:s/><text:tab/><text:span text:style-name="T40">Virgilijus Grabinskas</text:span></text:p>
      <text:p text:style-name="P41"/>
      <text:p text:style-name="P42">Donatas Šernas</text:p>
      <text:p text:style-name="P43"/>
      <text:p text:style-name="P44"><text:span text:style-name="T45">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ta</meta:initial-creator>
    <dc:creator>adlibuser</dc:creator>
    <meta:creation-date>2025-01-17T17:01:00Z</meta:creation-date>
    <dc:date>2025-01-17T17:01:00Z</dc:date>
    <meta:print-date>2025-01-08T11:12:00Z</meta:print-date>
    <meta:template xlink:href="Normal.dotm" xlink:type="simple"/>
    <meta:editing-cycles>2</meta:editing-cycles>
    <meta:editing-duration>PT0S</meta:editing-duration>
    <meta:user-defined meta:name="ContentTypeId">0x01010015182FCD509CBA489C38B009555C1CDA</meta:user-defined>
    <meta:document-statistic meta:page-count="3" meta:paragraph-count="11" meta:word-count="329" meta:character-count="2538" meta:row-count="42" meta:non-whitespace-character-count="2220"/>
  </office:meta>
</office:document-meta>
</file>