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25in"/>
    </style:style>
    <style:style style:name="T9" style:parent-style-name="DefaultParagraphFont" style:family="text">
      <style:text-properties style:font-name="Verdana" fo:font-size="10pt" style:font-size-asian="10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25in" fo:text-indent="0.5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widows="0" fo:orphans="0">
        <style:tab-stops>
          <style:tab-stop style:type="left" style:position="5.2173in"/>
        </style:tab-stops>
      </style:paragraph-properties>
    </style:style>
    <style:style style:name="P61"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62"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63"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1 M. RUGSĖJO 1 D. NUTARIMO NR. 03-144 „DĖL ATSAKINGOJO SKOLINIMO NUOSTATŲ“ PAKEITIMO</text:p>
      <text:p text:style-name="P14"/>
      <text:p text:style-name="P15">2025 m. sausio 23 d. Nr. 03-7</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1</text:span><text:span text:style-name="T25">. Pakeisti Atsakingojo skolinimo nuostatus, patvirtintus Lietuvos banko valdybos 2011 m. rugsėjo 1 d. nutarimu Nr. 03-144 „Dėl Atsakingojo skolinimo nuostatų“:</text:span></text:p>
      <text:p text:style-name="P26"><text:span text:style-name="T27">1.1</text:span><text:span text:style-name="T28">. pakeisti 19 punktą ir jį išdėstyti taip:</text:span></text:p>
      <text:p text:style-name="P29"><text:span text:style-name="T30">„</text:span><text:span text:style-name="T31">19</text:span><text:span text:style-name="T32">. Kredito gavėjo vidutinės mėnesio įmokos pagal visus skolinius įsipareigojimus ir kredito gavėjo mėnesio pajamų (toliau – DSTI) santykis turi būti ne didesnis nei priedo lentelės 2 eilutėje nurodytas dydis, išskyrus Nuostatų 22</text:span><text:span text:style-name="T33">1</text:span><text:span text:style-name="T34">, 23 ir 24 punktuose nurodytus atvejus.“;</text:span></text:p>
      <text:p text:style-name="P35"><text:span text:style-name="T36">1.2</text:span><text:span text:style-name="T37">. papildyti 22</text:span><text:span text:style-name="T38">1</text:span><text:span text:style-name="T39"><text:s/>punktu:</text:span></text:p>
      <text:p text:style-name="P40"><text:span text:style-name="T41">„</text:span><text:span text:style-name="T42">22</text:span><text:span text:style-name="T43">1</text:span><text:span text:style-name="T44">. Kredito gavėjo DSTI gali būti didesnis nei priedo lentelės 2 ir 4 eilutėse <text:s text:c="3"/>nurodyti dydžiai, kai kreditas refinansuojamas supaprastinta tvarka pagal Įstatymo IV</text:span><text:span text:style-name="T45">1</text:span><text:span text:style-name="T46"><text:s/>skyriaus nuostatas, išskyrus atvejus, kai kredito gavėjo vidutinė mėnesio įmoka pagal naują kredito sutartį yra didesnė nei paskutinė mėnesio įmoka pagal pradinę kredito sutartį iki kreipimosi į naują kredito davėją<text:s/></text:span><text:soft-page-break/><text:span text:style-name="T47">dienos.“;</text:span></text:p>
      <text:p text:style-name="P48"><text:span text:style-name="T49">1.3</text:span><text:span text:style-name="T50">. pakeisti 23 punktą ir jį išdėstyti taip:</text:span></text:p>
      <text:p text:style-name="P51"><text:span text:style-name="T52">„</text:span><text:span text:style-name="T53">23</text:span><text:span text:style-name="T54">. Kredito gavėjo DSTI gali būti didesnis nei priedo lentelės 2 eilutėje nurodytas dydis, tačiau turi neviršyti priedo lentelės 5 eilutėje nustatyto DSTI dydžio, kai kredito davėjas turi pagrįstų ir pakankamų įrodymų, kad konkrečiu atveju didesnio DSTI taikymas nepažeidžia atsakingojo skolinimo principų. Pagal šio punkto reikalavimus suteiktų kreditų suma turi sudaryti ne daugiau nei priedo lentelės 6 eilutėje nurodytas procentas, palyginti su bendra per kalendorinius metus kredito davėjo sudarytų naujų kredito sutarčių būstui įsigyti suma. Nauja kredito sutartimi būstui įsigyti šiame punkte laikoma naujai sudaroma kredito sutartis būstui įsigyti ir kredito sutarčių būstui įsigyti sąlygų pakeitimai, kai didinama bendra kredito suma (kaip nurodyta Lietuvos banko valdybos 2015 m. gegužės 28 d. nutarime Nr. 03-91 „Dėl makroprudencinės atskaitomybės“). Apskaičiuojant pagal šio punkto reikalavimus suteiktų kreditų sumą neįtraukiami Nuostatų 22</text:span><text:span text:style-name="T55">1</text:span><text:span text:style-name="T56"><text:s/>punkte nurodyti kreditai.“</text:span></text:p>
      <text:p text:style-name="P57"><text:span text:style-name="T58">2</text:span><text:span text:style-name="T59">. Nustatyti, kad šis nutarimas įsigalioja 2025 m. vasario 1 d.</text:span></text:p>
      <text:p text:style-name="P60"/>
      <text:p text:style-name="P61"/>
      <text:p text:style-name="P62"/>
      <text:p text:style-name="P63">Valdybos pirmininkas<text:tab/>Gediminas Šimk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žiaga valdybos posėdžiui. Dėl bankų priežiūrinio tikrinimo ir vertinimo procesą reglamentuojančių nutarimų projektų</dc:title>
    <dc:subject>03-168</dc:subject>
    <meta:initial-creator>Lietuvos banko valdyba</meta:initial-creator>
    <dc:creator>adlibuser</dc:creator>
    <meta:creation-date>2025-01-28T08:18:00Z</meta:creation-date>
    <dc:date>2025-01-28T08:18: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user-defined meta:name="MSIP_Label_e5564178-1ca1-4992-b45e-fdaf9919e704_Enabled">true</meta:user-defined>
    <meta:user-defined meta:name="MSIP_Label_e5564178-1ca1-4992-b45e-fdaf9919e704_SetDate">2023-01-18T12:56:3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8c0a1cc7-68ad-472a-b620-8fb89051aa13</meta:user-defined>
    <meta:user-defined meta:name="MSIP_Label_e5564178-1ca1-4992-b45e-fdaf9919e704_ContentBits">0</meta:user-defined>
    <meta:user-defined meta:name="ContentTypeId">0x0101004DB6608226306F47A6616A5E3CB9A5AE</meta:user-defined>
    <meta:document-statistic meta:page-count="2" meta:paragraph-count="18" meta:word-count="304" meta:character-count="2292" meta:row-count="50" meta:non-whitespace-character-count="2006"/>
  </office:meta>
</office:document-meta>
</file>