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fo:color="#FF0000"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FF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text:span><text:span text:style-name="T8">ėl <text:s/>pakeitimų biudžeto programų sąmatose</text:span></text:p>
      <text:p text:style-name="P9"/>
      <text:p text:style-name="P10">2015 m. gruodžio 18 d. Nr. B-TS-210</text:p>
      <text:p text:style-name="P11">Vilkaviškis</text:p>
      <text:p text:style-name="P12"/>
      <text:p text:style-name="P13"/>
      <text:p text:style-name="P14"><text:span text:style-name="T15">Vadovaudamasi Lietuvos Respublikos vietos savivaldos įstatymo 16 straipsnio 2 dalies 15, 17 punktais, 51 straipsnio 2 dalimi, Lietuvos Respublikos socialinės apsaugos ir darbo ministerijos kanclerio 2015 m. lapkričio 13 d. potvarkiu Nr. A3-148 „Dėl Lietuvos Respublikos socialinės apsaugos ir darbo ministerijos kanclerio 2015 m. sausio 6 d. potvarkio Nr. A3-2 „Dėl valstybės biudžeto specialiųjų tikslinių dotacijų savivaldybių biudžetams 2015 metais paskirstymo ketvirčiais savivaldybių administracijoms patvirtinimo“ pakeitimo“, Lietuvos Respublikos socialinės apsaugos ir darbo ministro 2015 m. lapkričio 12 d. įsakymu Nr. A1-649 „Dėl Lietuvos Respublikos socialinės apsaugos ir darbo ministro 2014 m. gruodžio 31 d. įsakymo Nr. A1-686 „Dėl valstybės biudžeto specialiųjų tikslinių dotacijų savivaldybių biudžetams 2015 metais paskirstymo savivaldybių administracijoms patvirtinimo“ pakeitimo“,</text:span><text:span text:style-name="T16"><text:s/></text:span><text:span text:style-name="T17">Lietuvos Respublikos finansų ministerijos Savivaldybių biudžetų skyriaus 2015 m. lapkričio 23 d. pažyma Nr. 7P-97 Bz „Apie biudžeto asignavimų pakeitimus“,<text:s/></text:span><text:span text:style-name="T18">Lietuvos Respublikos socialinės apsaugos ir darbo ministro 2015 m. lapkričio 26 d. įsakymu Nr. A1-696 „Dėl Lietuvos Respublikos socialinės apsaugos ir darbo ministro 2014 m. gruodžio 31 d. įsakymo Nr. A1-686 „Dėl valstybės biudžeto specialiųjų tikslinių dotacijų savivaldybių biudžetams 2015 metais paskirstymo savivaldybių administracijoms patvirtinimo“ pakeitimo“, Lietuvos Respublikos socialinės apsaugos ir darbo ministerijos kanclerio 2015 m. lapkričio 27 d. potvarkiu Nr. A3-163 „Dėl Lietuvos Respublikos socialinės apsaugos ir darbo ministerijos kanclerio 2015 m. sausio 6 d. potvarkio Nr. A3-2 „Dėl valstybės biudžeto specialiųjų tikslinių dotacijų savivaldybių biudžetams 2015 metais paskirstymo ketvirčiais savivaldybių administracijoms patvirtinimo“ pakeitimo“, Lietuvos Respublikos socialinės apsaugos ir darbo ministro 2015 m. gruodžio 11 d. įsakymu Nr. A1-745 „Dėl Lietuvos Respublikos socialinės apsaugos ir darbo ministro 2014 m. gruodžio 31 d. įsakymo Nr. A1-686 „Dėl valstybės biudžeto specialiųjų tikslinių dotacijų savivaldybių biudžetams 2015 metais paskirstymo savivaldybių administracijoms patvirtinimo“ pakeitimo“,<text:s/></text:span><text:span text:style-name="T19">Vilkaviškio rajono savivaldybės tarybos 2015 m. sausio 30 d. sprendimu Nr. B-TS-1221 patvirtintu Vilkaviškio rajono savivaldybės švietimo įstaigų mokinio krepšelio lėšų apskaičiavimo, paskirstymo, perskirstymo ir naudojimo tvarkos aprašu,</text:span><text:span text:style-name="T20"><text:s/></text:span><text:span text:style-name="T21">Vilkaviškio rajono savivaldybės tarybos 2015 m. vasario 27 d. sprendimu Nr. B-TS-1239 „Dėl nepanaudotų Vilkaviškio rajono savivaldybės biudžeto lėšų piniginei socialinei paramai skaičiuoti ir mokėti panaudojimo kitoms savarankiškosioms savivaldybės funkcijoms finansuoti tvarkos aprašo patvirtinimo“,<text:s/></text:span><text:span text:style-name="T22">Vilkaviškio rajono savivaldybės taryba n u s p r e n d ž i a:</text:span></text:p>
      <text:p text:style-name="P23"><text:span text:style-name="T24">1</text:span><text:span text:style-name="T25">. Pakeisti Vilkaviškio rajono savivaldybės tarybos 2015 m. vasario 27 d. sprendimu Nr. B-TS-1238 „Dėl Vilkaviškio rajono savivaldybės 2015 metų biudžeto patvirtinimo“ patvirtintus 2, 3, 4, 5, 6, 7 priedus,</text:span><text:span text:style-name="T26"><text:s/></text:span><text:span text:style-name="T27">keičiant asignavimus biudžeto programų sąmatose, nekeičiant bendros patvirtintos biudžeto asignavimų sumos</text:span><text:span text:style-name="T28"><text:s/>(1, 2, 3 priedai).</text:span></text:p>
      <text:p text:style-name="P29"><text:span text:style-name="T30">2</text:span><text:span text:style-name="T31">. Pakeisti<text:s/></text:span><text:span text:style-name="T32">rajono savivaldybės tarybos 2015 m. vasario 27 d. sprendimu Nr. B-TS-1238 „Dėl Vilkaviškio rajono savivaldybės 2015 metų biudžeto patvirtinimo“ patvirtintą 1 priedą, patikslinant rajono Savivaldybės biudžeto</text:span><text:span text:style-name="T33"><text:s/>pajamų planą (4 priedas).</text:span></text:p>
      <text:p text:style-name="P34"><text:span text:style-name="T35">3</text:span><text:span text:style-name="T36">.<text:s/></text:span><text:span text:style-name="T37">Pakeisti Vilkaviškio rajono savivaldybės tarybos 2015 m. vasario 27 d. sprendimu Nr. B-TS-1238 „Dėl Vilkaviškio rajono savivaldybės 2015 metų biudžeto patvirtinimo“ patvirtintus 2–7<text:s/></text:span><text:soft-page-break/><text:span text:style-name="T38">priedus, keičiant asignavimus programų sąmatose, patikslinant rajono Savivaldybės biudžeto asignavimų p</text:span><text:span text:style-name="T39">laną (5 priedas).</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12-23T11:21:00Z</meta:creation-date>
    <dc:date>2015-12-23T11:21:00Z</dc:date>
    <meta:print-date>2015-09-10T11:54:00Z</meta:print-date>
    <meta:template xlink:href="Normal" xlink:type="simple"/>
    <meta:editing-cycles>2</meta:editing-cycles>
    <meta:editing-duration>PT0S</meta:editing-duration>
    <meta:document-statistic meta:page-count="2" meta:paragraph-count="12" meta:word-count="504" meta:character-count="3997" meta:row-count="73" meta:non-whitespace-character-count="3505"/>
  </office:meta>
</office:document-meta>
</file>