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PRITARIMO SOCIALINĖS GLOBOS KAINOMS KALVARIJOS GLOBOS IR UŽIMTUMO CENTRE</text:span></text:p>
      <text:p text:style-name="P12"/>
      <text:p text:style-name="P13">2020 m. birželio 30 d. Nr. T-122</text:p>
      <text:p text:style-name="P14">Kalvarija</text:p>
      <text:p text:style-name="P15"/>
      <text:p text:style-name="P16"/>
      <text:p text:style-name="P17"><text:span text:style-name="T18">Vadovaudamasi Lietuvos Respublikos vietos savivaldos įstatymo 16 str. 2 d. 37 p. ir 4 d.,<text:s/></text:span><text:span text:style-name="T19">18 str. 1 d.,<text:s/></text:span><text:span text:style-name="T20">Socialinių paslaugų finansavimo ir lėšų apskaičiavimo metodikos, patvirtintos Lietuvos Respublikos Vyriausybės 2006 m. spalio 10 d. <text:s/>nutarimu Nr. 978 „Dėl Socialinių paslaugų finansavimo ir lėšų apskaičiavimo metodikos patvirtinimo“, 21 p. ir atsižvelgdama į Kalvarijos globos ir užimtumo centro 2020-06-10 raštą Nr. 101S „Dėl socialinės globos kainos“, Kalvarijos savivaldybės taryba <text:s text:c="2"/>n u s p r e n d ž i a:</text:span></text:p>
      <text:p text:style-name="P21"/>
      <text:p text:style-name="P22"><text:span text:style-name="T23">1</text:span><text:span text:style-name="T24">.</text:span><text:span text:style-name="T25"><text:tab/>Pritarti socialinės globos kainoms Kalvarijos globos ir užimtumo centre:</text:span></text:p>
      <text:p text:style-name="P26"><text:span text:style-name="T27">1.1</text:span><text:span text:style-name="T28">.</text:span><text:span text:style-name="T29"><text:tab/>Trumpalaikė ar ilgalaikė socialinė globa senyvo amžiaus ir suaugusiems asmenims su negalia – 707,00 Eur mėnesiui vienam asmeniui;</text:span></text:p>
      <text:p text:style-name="P30"><text:span text:style-name="T31">1.2</text:span><text:span text:style-name="T32">.</text:span><text:span text:style-name="T33"><text:tab/></text:span><text:span text:style-name="T34">Trumpalaikė ar ilgalaikė socialinė globa senyvo amžiaus ir suaugusiems asmenims su sunkia negalia – 838,00 Eur mėnesiui vienam asmeniui.</text:span></text:p>
      <text:p text:style-name="P35"><text:span text:style-name="T36">2</text:span><text:span text:style-name="T37">.</text:span><text:span text:style-name="T38"><text:tab/>Pripažinti netekusiais galios Kalvarijos savivaldybės tarybos 2019 m. birželio 13 d. sprendimo Nr. T-116 „Dėl pritarimo socialinės globos kainoms Kalvarijos globos ir užimtumo centre“ 1.1 ir 1.2 pp.</text:span></text:p>
      <text:p text:style-name="P39"><text:span text:style-name="T40">3</text:span><text:span text:style-name="T41">.</text:span><text:span text:style-name="T42"><text:tab/>Sprendimas įsigalioja nuo 2021 m. sausio 1 d.</text:span></text:p>
      <text:p text:style-name="P43"><text:span text:style-name="T44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5"/>
      <text:p text:style-name="P46"/>
      <text:p text:style-name="P47"/>
      <text:p text:style-name="P48">Meras<text:tab/><text:tab/><text:tab/><text:tab/><text:tab/><text:tab/><text:tab/><text:tab/><text:tab/><text:tab/><text:tab/>Vincas Plik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8-11T11:04:00Z</meta:creation-date>
    <dc:date>2020-08-11T11:04:00Z</dc:date>
    <meta:print-date>2020-07-01T07:2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5" meta:character-count="1820" meta:row-count="73" meta:non-whitespace-character-count="1626"/>
  </office:meta>
</office:document-meta>
</file>