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3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65"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68"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69" style:parent-style-name="Normal" style:family="paragraph">
      <style:paragraph-properties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305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277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P129" style:parent-style-name="Normal" style:family="paragraph">
      <style:paragraph-properties>
        <style:tab-stops>
          <style:tab-stop style:type="left" style:position="4.5284in"/>
        </style:tab-stops>
      </style:paragraph-properties>
    </style:style>
    <style:style style:name="P130" style:parent-style-name="Normal" style:family="paragraph">
      <style:paragraph-properties>
        <style:tab-stops>
          <style:tab-stop style:type="left" style:position="4.5284in"/>
        </style:tab-stops>
      </style:paragraph-properties>
    </style:style>
    <style:style style:name="P131" style:parent-style-name="Normal" style:family="paragraph">
      <style:paragraph-properties>
        <style:tab-stops>
          <style:tab-stop style:type="left" style:position="4.5284in"/>
        </style:tab-stops>
      </style:paragraph-properties>
    </style:style>
    <style:style style:name="P132" style:parent-style-name="Normal" style:family="paragraph">
      <style:paragraph-properties>
        <style:tab-stops>
          <style:tab-stop style:type="left" style:position="4.5284in"/>
        </style:tab-stops>
      </style:paragraph-properties>
    </style:style>
    <style:style style:name="P133"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
      <text:p text:style-name="P11"><text:span text:style-name="T12">Pasvalio rajono savivaldybės administracijos</text:span></text:p>
      <text:p text:style-name="P13"><text:span text:style-name="T14">direktorius</text:span></text:p>
      <text:p text:style-name="P15"/>
      <text:p text:style-name="P16">Įsakymas</text:p>
      <text:p text:style-name="P17"><text:span text:style-name="T18">Dėl</text:span><text:s/><text:span text:style-name="T19">Pasvalio rajono savivaldybės administracijos direktoriaus 2007 m. sausio 2 d. įsakymo Nr. DV-9 „Dėl Pasvalio rajono savivaldybės administracijos darbo tvarkos reglamento ir vidaus tvarkos taisyklių patvirtinimo“ pakeitimo</text:span></text:p>
      <text:p text:style-name="P20"/>
      <text:p text:style-name="P21">2024 m. gruodžio 13 d. Nr. DV-516</text:p>
      <text:p text:style-name="P22">Pasvalys</text:p>
      <text:p text:style-name="P23"/>
      <text:p text:style-name="P24"/>
      <text:p text:style-name="P25"><text:span text:style-name="T26">Vadovaudamasis<text:s/></text:span><text:span text:style-name="T27">Lietuvos Respublikos vietos savivaldos įstatymo 34 straipsnio 1 dalimi, 6 dalies 2 punktu, atsižvelgdamas į Pasvalio rajono savivaldybės administracijos Darbo tarybos 2024 m. lapkričio 15 d. protokolą Nr. TD-9 (gavimo data, žyma: 2024-12-05 Nr. R-9673) ir į Pasvalio rajono savivaldybės administracijos Darbo tarybos pritarimą:</text:span></text:p>
      <text:p text:style-name="P28"><text:span text:style-name="T29">1</text:span><text:span text:style-name="T30">.</text:span><text:span text:style-name="T31"><text:tab/></text:span><text:span text:style-name="T32">Pakeičiu</text:span><text:s/>Pasvalio rajono savivaldybės administracijos darbo reglamentą, patvirtintą Pasvalio rajono savivaldybės administracijos<text:s/><text:span text:style-name="T33">direktoriaus 2007 m. sausio 2 d. įsakymu Nr. DV-9 „Dėl Pasvalio rajono savivaldybės administracijos darbo tvarkos reglamento ir vidaus tvarkos taisyklių patvirtinimo“ (</text:span>Pasvalio rajono savivaldybės administracijos<text:s/><text:span text:style-name="T34">direktoriaus 2017 m. vasario 28 d. įsakymo Nr. DV-163 redakcija) (su visais aktualiais pakeitimais) (toliau – Reglamentas):</text:span></text:p>
      <text:p text:style-name="P35"><text:span text:style-name="T36">1.1</text:span><text:span text:style-name="T37">.</text:span><text:span text:style-name="T38"><text:tab/>pakeičiant Reglamento 7 punktą ir jį išdėstant taip:</text:span></text:p>
      <text:p text:style-name="P39">„7.<text:s/><text:span text:style-name="T40">Darbuotojas</text:span><text:span text:style-name="T41"><text:s/>prašymą dėl atsistatydinimo iš valstybės tarnautojo pareigų / atleidimo iš darbo</text:span><text:span text:style-name="T42"><text:s/>suderinęs su tiesioginiu vadovu, teikia Administracijos direktoriui.<text:s/></text:span><text:span text:style-name="T43">Prašyme nurodoma pageidaujama atleidimo data.</text:span><text:span text:style-name="T44"><text:s/>Tiesioginis vadovas<text:s/></text:span><text:span text:style-name="T45">vizuoja prašymą, pareikšdamas savo sutikimą su pageidaujama atleidimo data arba pasiūlo kitą datą, nurodydamas priežastis, dėl kurių atleidimo data turėtų būti pakeista</text:span><text:span text:style-name="T46">.</text:span>“;<text:span text:style-name="T47"><text:s/></text:span></text:p>
      <text:p text:style-name="P48"><text:span text:style-name="T49">1.2</text:span><text:span text:style-name="T50">. pripažįstant netekusiu galios Reglamento IV-1 skyrių „Valstybės tarnautojų adaptacija“;</text:span></text:p>
      <text:p text:style-name="P51"><text:span text:style-name="T52">1.3</text:span><text:span text:style-name="T53">.<text:s/></text:span><text:span text:style-name="T54">pakeičiant Reglamento 41 punktą ir jį išdėstant taip:</text:span></text:p>
      <text:p text:style-name="P55"><text:span text:style-name="T56">„</text:span><text:span text:style-name="T57">41</text:span><text:span text:style-name="T58">. Kai Administracijos struktūrinio, struktūrinio teritorinio padalinio vadovas, pavaduotojas, kitas darbuotojas ar Administracijos darbuotojas, neįeinantis į Administracijos struktūrinį padalinį (tiesiogiai pavaldus Administracijos direktoriui),<text:s/></text:span><text:span text:style-name="T59">ketina atostogauti arba išvykti į komandiruotę, teikdamas prašymą Administracijos direktoriui nurodo, į kurį asmenį jo nebuvimo darbe laikotarpiu galima kreiptis jo kompetencijos klausimais.“;</text:span></text:p>
      <text:p text:style-name="P60"><text:span text:style-name="T61">1.4</text:span><text:span text:style-name="T62">.<text:s/></text:span><text:span text:style-name="T63">pakeičiant Reglamento 49 punktą ir jį išdėstant taip:</text:span></text:p>
      <text:p text:style-name="P64">„49. Administracijos darbuotojai, tiesioginiam vadovui sutikus, turi teisę išvykti:</text:p>
      <text:p text:style-name="P65">49.1. į sveikatos priežiūros ar kitą instituciją, įstaigą ar įmonę – iki 2 (dviejų) darbo dienų per mėnesį, bet ne daugiau kaip 6 (šešias) darbo dienas per kalendorinius metus;<text:s/></text:p>
      <text:p text:style-name="P66">49.2.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text:s/></text:p>
      <text:p text:style-name="P67">49.3. santuokai sudaryti – iki 2 (dviejų) darbo dienų.<text:s/></text:p>
      <text:p text:style-name="P68">Šiais atvejais Administracijos darbuotojams yra garantuojamos einamos pareigos ir nustatytas darbo užmokestis.“;<text:s/></text:p>
      <text:p text:style-name="P69"><text:span text:style-name="T70">1.5</text:span><text:span text:style-name="T71">.<text:s/></text:span><text:span text:style-name="T72">pakeičiant Reglamento 49-1 punktą ir jį išdėstant taip:</text:span></text:p>
      <text:p text:style-name="P73"><text:span text:style-name="T74">„</text:span><text:span text:style-name="T75">49-1</text:span><text:span text:style-name="T76">.<text:s/></text:span><text:span text:style-name="T77">Administracijos darbuotojas, pageidaujantis išvykti į sveikatos<text:s/></text:span>priežiūros<text:s/><text:span text:style-name="T78">ar kitą instituciją, įstaigą ar įmonę, pateikia Administracijos direktoriui su tiesioginiu vadovu</text:span><text:span text:style-name="T79"><text:s/></text:span><text:span text:style-name="T80">suderintą prašymą, kuriame nurodo savo vardą, pavardę, pareigas, planuojamo išvykimo datą, vietovę, į kurią vykstama, bei vizito laiką.<text:s/></text:span></text:p>
      <text:p text:style-name="P81"><text:span text:style-name="T82">Kilus pagrįstų įtarimų dėl galimo Administracijos darbuotojo piktnaudžiavimo teise išvykti į<text:s/></text:span><text:span text:style-name="T83">sveikatos<text:s/></text:span>priežiūros<text:s/><text:span text:style-name="T84">ar kitą instituciją, įstaigą ar įmonę</text:span><text:span text:style-name="T85">, siekdamas kontroliuoti, kaip Administracijos darbuotojai<text:s/></text:span><text:span text:style-name="T86">laikosi reglamento, vidaus tvarkos taisyklių, darbo drausmės<text:s/></text:span><text:soft-page-break/><text:span text:style-name="T87">reikalavimų, Administracijos direktorius turi teisę paprašyti pateikti užsiregistravimo atitinkamoje įstaigoje faktą patvirtinantį dokumentą (taloną, registracijos patvirtinimą ar kt.).“;</text:span><text:s/></text:p>
      <text:p text:style-name="P88">1.6.<text:span text:style-name="T89"><text:s/></text:span><text:span text:style-name="T90">pripažįstant netekusiu galios Reglamento 50 punktą;</text:span></text:p>
      <text:p text:style-name="P91"><text:span text:style-name="T92">1.7</text:span><text:span text:style-name="T93">.<text:s/></text:span><text:span text:style-name="T94">pakeičiant Reglamento 51 punktą ir jį išdėstant taip:</text:span></text:p>
      <text:p text:style-name="P95">„51. Administracijos darbuotojų išvykimai, nurodyti reglamento 49 punkte, įforminami Administracijos direktoriaus įsakymu.<text:s/><text:span text:style-name="T96">Įsakymų projektus rengia Juridinis ir personalo skyrius (dėl Administracijos valstybės tarnautojų ir struktūrinių padalinių (skyrių, tarnybos) darbuotojų, dirbančių pagal darbo sutartis) ir struktūriniai teritoriniai padaliniai (seniūnijos) (dėl struktūrinių teritorinių padalinių (seniūnijų) darbuotojų, dirbančių pagal darbo sutartis).“; <text:s/></text:span></text:p>
      <text:p text:style-name="P97"><text:span text:style-name="T98">1.8</text:span><text:span text:style-name="T99">.<text:s/></text:span><text:span text:style-name="T100">pakeičiant Reglamento 53 punktą ir jį išdėstant taip:</text:span></text:p>
      <text:p text:style-name="P101"><text:span text:style-name="T102">„</text:span><text:span text:style-name="T103">53</text:span><text:span text:style-name="T104">. Administracijos direktoriaus siuntimas į tarnybines komandiruotes Lietuvos Respublikos teritorijoje ir į užsienį, išskyrus siuntimą į tarnybinę komandiruotę vienai darbo dienai Lietuvos Respublikos teritorijoje, įforminamas Savivaldybės mero potvarkiu. Potvarkių<text:s/></text:span><text:span text:style-name="T105">dėl<text:s/></text:span><text:span text:style-name="T106">Administracijos direktoriaus<text:s/></text:span><text:span text:style-name="T107">komandiruočių šalies viduje ir į<text:s/></text:span><text:span text:style-name="T108">užsienį projektus rengia Juridinis ir personalo skyrius.“.</text:span></text:p>
      <text:p text:style-name="P109"><text:span text:style-name="T110">2</text:span><text:span text:style-name="T111">.<text:s/></text:span><text:span text:style-name="T112">Paved</text:span><text:span text:style-name="T113">u:</text:span></text:p>
      <text:p text:style-name="P114"><text:span text:style-name="T115">2.1</text:span><text:span text:style-name="T116">. Pasvalio rajono savivaldybės administracijos Bendrojo skyriaus vedėjui užtikrinti įsakymo paskelbimą Pasvalio rajono savivaldybės interneto svetainėje (</text:span><text:span text:style-name="T117">www.pasvalys.lt</text:span><text:span text:style-name="T118">) ir Teisės aktų registre (TAR), su įsakymu supažindinti Pasvalio rajono savivaldybės administracijos struktūrinių bei struktūrinių teritorinių padalinių vadovus, o vadovams – savo padalinio darbuotojus;</text:span></text:p>
      <text:p text:style-name="P119"><text:span text:style-name="T120">2.2</text:span><text:span text:style-name="T121">. Pasvalio rajono savivaldybės administracijos Juridinio ir personalo skyriaus vedėjui užtikrinti įsakymo paskelbimą Pasvalio rajono savivaldybės administracijos skelbimų lentoje.</text:span></text:p>
      <text:p text:style-name="P122"><text:span text:style-name="T123">3</text:span><text:span text:style-name="T124">.<text:s/></text:span><text:span text:style-name="T125">Nustatau</text:span><text:span text:style-name="T126">, kad šis įsakymas įsigalioja 2025 m. sausio 1 d.</text:span></text:p>
      <text:p text:style-name="P127"><text:span text:style-name="T128">Įsakymas gali būti skundžiamas Lietuvos Respublikos administracinių bylų teisenos įstatymo nustatyta tvarka.</text:span></text:p>
      <text:p text:style-name="P129"/>
      <text:p text:style-name="P130"/>
      <text:p text:style-name="P131"/>
      <text:p text:style-name="P132">Administracijos direktorius<text:tab/><text:tab/><text:tab/>Povilas Balčiūn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2-13T13:38:00Z</meta:creation-date>
    <dc:date>2024-12-13T13:38:00Z</dc:date>
    <meta:print-date>2004-02-02T13:01:00Z</meta:print-date>
    <meta:template xlink:href="Normal.dotm" xlink:type="simple"/>
    <meta:editing-cycles>2</meta:editing-cycles>
    <meta:editing-duration>PT0S</meta:editing-duration>
    <meta:document-statistic meta:page-count="3" meta:paragraph-count="37" meta:word-count="683" meta:character-count="5776" meta:row-count="150" meta:non-whitespace-character-count="5130"/>
  </office:meta>
</office:document-meta>
</file>