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indent="0.295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91in" style:font-size-complex="12pt" style:language-asian="lt" style:country-asian="LT"/>
    </style:style>
    <style:style style:name="P17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letter-spacing="0.0291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3409in">
        <style:tab-stops>
          <style:tab-stop style:type="left" style:position="-0.1951in"/>
          <style:tab-stop style:type="left" style:position="-0.0986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TELŠIŲ RAJONO SAVIVALDYBĖS<text:s/></text:p>
      <text:p text:style-name="P5">TARYBA</text:p>
      <text:p text:style-name="P6"/>
      <text:p text:style-name="P7">SPRENDIMAS</text:p>
      <text:p text:style-name="P8">DĖL TELŠIŲ RAJONO SAVIVALDYBĖS TARYBOS 2021 M. VASARIO 25 D. SPRENDIMO nR. t1-80 „DĖL TELŠIŲ RAJONO savivaldybės finansuojamo dydžio nustatymo už vaikų dienos socialinę priežiūrą“ PAKEITIMO</text:p>
      <text:p text:style-name="P9"/>
      <text:p text:style-name="P10">2022 m. sausio 27 d. Nr. T1-25</text:p>
      <text:p text:style-name="P11">Telšiai</text:p>
      <text:p text:style-name="P12"/>
      <text:p text:style-name="P13"/>
      <text:p text:style-name="P14"><text:span text:style-name="T15">Telšių rajono savivaldybės taryba</text:span><text:span text:style-name="T16"><text:s/>nusprendžia:</text:span></text:p>
      <text:p text:style-name="P17"><text:span text:style-name="T18">1</text:span><text:span text:style-name="T19">. Pakeisti<text:s/></text:span><text:span text:style-name="T20">Telšių rajono savivaldybės tarybos 2021 m. vasario 25 d. sprendimo Nr. T1-80 „Dėl Telšių rajono savivaldybės finansuojamo dydžio nustatymo už vaikų dienos socialinę priežiūrą“ 1 punktą ir jį išdėstyti taip:</text:span></text:p>
      <text:p text:style-name="P21"><text:span text:style-name="T22">„</text:span><text:span text:style-name="T23">1</text:span><text:span text:style-name="T24">.<text:s/></text:span><text:span text:style-name="T25">Skirti<text:s/></text:span><text:span text:style-name="T26">kiekvieno vaiko dienos socialinės priežiūros paslaugoms finansuoti po 40,00 Eur per mėnesį akredituotą vaikų dienos socialinę priežiūrą teikiančioms Telšių rajono socialinių paslaugų įstaigoms (išskyrus vaikų dienos centrus, kurių teisinė forma – biudžetinė įstaiga).“</text:span></text:p>
      <text:p text:style-name="P27"><text:span text:style-name="T28">2</text:span><text:span text:style-name="T29">.</text:span><text:span text:style-name="T30"><text:tab/><text:s/>Nustatyti, kad šis sprendimas įsigalioja nuo 2022 m. vasario 1 d.<text:s/>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</text:span><text:span text:style-name="T34"><text:tab/><text:s text:c="5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20T09:24:00Z</meta:creation-date>
    <dc:date>2022-12-20T09:24:00Z</dc:date>
    <meta:print-date>2021-12-01T06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1" meta:character-count="984" meta:row-count="19" meta:non-whitespace-character-count="870"/>
  </office:meta>
</office:document-meta>
</file>