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076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076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576in" fo:text-indent="-0.25in">
        <style:tab-stops>
          <style:tab-stop style:type="left" style:position="1.967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UGDYMO PROCESO klAipėdOs „verdenės“ proGIMNAZIJOS trečios e ir trečios A KLASių MOKINIAMS ORGANIZAVIMO NUOTOLINIU BŪDU</text:span></text:p>
      <text:p text:style-name="P16"/>
      <text:p text:style-name="P17"><text:span text:style-name="T18">2020 m. lapkričio 17 d. Nr.<text:s/></text:span><text:span text:style-name="T19">AD1-1272</text:span></text:p>
      <text:p text:style-name="P20">Klaipėda</text:p>
      <text:p text:style-name="P21"/>
      <text:p text:style-name="P22"/>
      <text:p text:style-name="P23"><text:span text:style-name="T24">Vadovaudamasis Lietuvos Respublikos vietos savivaldos įstatymo 29 straipsnio 8 dalies 2  punktu, Lietuvos Respublikos žmonių užkrečiamųjų ligų profilaktikos ir kontrolės įstatymo 26 straipsnio 3 dalies 1 punktu, Lietuvos Respublikos sveikatos apsaugos ministro – valstybės lygio ekstremaliosios situacijos valstybės operacijų vadovo 2020 m. rugpjūčio 17 d. sprendimo Nr. V-1839 „Dėl pradinio ugdymo organizavimo būtinų sąlygų pakeitimo“ 3 punktu ir atsižvelgdamas į Klaipėdos „Verdenės“ progimnazijos 2020 m. lapkričio 1</text:span><text:span text:style-name="T25">6</text:span><text:span text:style-name="T26"><text:s/>d. raštą Nr. SI-</text:span><text:span text:style-name="T27">165</text:span><text:span text:style-name="T28"><text:s/>„Dėl infekcijų plitimą ribojančio režimo suteikimo“</text:span><text:span text:style-name="T29">:</text:span></text:p>
      <text:p text:style-name="P30"><text:span text:style-name="T31">1</text:span><text:span text:style-name="T32">.</text:span><text:span text:style-name="T33"><text:tab/></text:span><text:span text:style-name="T34">Nurodau</text:span><text:span text:style-name="T35"><text:s/>Klaipėdos „Verdenės“ progimnazijos 3e klasės mokiniams ugdymo procesą organizuoti nuotoliniu būdu nuo 2020 m. lapkričio 1</text:span><text:span text:style-name="T36">7</text:span><text:span text:style-name="T37"><text:s/>d. iki 2020 m. lapkričio 24 d. (imtinai), o 3a klasės mokiniams nuo 2020 m. lapkričio 1</text:span><text:span text:style-name="T38">7</text:span><text:span text:style-name="T39"><text:s/>d. iki 2020 m. lapkričio 2</text:span><text:span text:style-name="T40">6</text:span><text:span text:style-name="T41"><text:s/>d. (imtinai) dėl to, kad mokiniai, turėję sąlytį su sergančiu COVID-19 asmeniu, privalo izoliuotis.</text:span></text:p>
      <text:p text:style-name="P42"><text:span text:style-name="T43">2</text:span><text:span text:style-name="T44">.</text:span><text:span text:style-name="T45"><text:tab/></text:span><text:span text:style-name="T46">Paved</text:span><text:span text:style-name="T47">u Rimai Bėčiuvienei, Klaipėdos „Verdenės“ progimnazijos direktorei, su šiuo įsakymu supažindinti progimnazijos darbuotojus, mokinių tėvus (globėjus, rūpintojus) ir atlikti kitus veiksmus Lietuvos Respublikos darbo kodekso ir kitų teisės aktų nustatyta tvarka.</text:span></text:p>
      <text:p text:style-name="P48"><text:span text:style-name="T49">3</text:span><text:span text:style-name="T50">.</text:span><text:span text:style-name="T51"><text:tab/></text:span><text:span text:style-name="T52">Nustata</text:span><text:span text:style-name="T53">u, kad šis įsakymas skelbiamas Teisės aktų registre.</text:span></text:p>
      <text:p text:style-name="P54"/>
      <text:p text:style-name="P55"/>
      <text:p text:style-name="P56">Savivaldybės administracijos direktorius<text:tab/>Gintaras Nenišk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11-17T15:16:00Z</meta:creation-date>
    <dc:date>2020-11-17T15:1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5" meta:character-count="1580" meta:row-count="100" meta:non-whitespace-character-count="1406"/>
  </office:meta>
</office:document-meta>
</file>