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margin-right="0.0979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0.0979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0.0979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right="0.0979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right="0.0979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3.5in" fo:text-indent="-0.109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0.0277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="Arial" style:font-name-complex="Arial" fo:color="#000000" fo:font-size="10pt" style:font-size-asian="10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/text:p>
      <text:p text:style-name="P11">KALĖJIMŲ DEPARTAMENTO</text:p>
      <text:p text:style-name="P12">PRIE LIETUVOS RESPUBLIKOS TEISINGUMO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 KALĖJIMŲ DEPARTAMENTO</text:span></text:p>
      <text:p text:style-name="P19"><text:span text:style-name="T20">PRIE LIETUVOS RESPUBLIKOS TEISINGUMO MINISTERIJOS</text:span></text:p>
      <text:p text:style-name="P21"><text:span text:style-name="T22">DIREKTORIAUS 2019 M. LIEPOS 24 D. <text:s/>ĮSAKYMO NR. V-271</text:span></text:p>
      <text:p text:style-name="P23"><text:span text:style-name="T24">„</text:span><text:span text:style-name="T25">DĖL PATAISOS ĮSTAIGŲ, KURIOSE AREŠTO BAUSME NUTEISTI ASMENYS ATLIEKA BAUSMĘ, NUSTATYMO</text:span><text:span text:style-name="T26"><text:s/></text:span><text:span text:style-name="T27">“ PAKEITIMO</text:span></text:p>
      <text:p text:style-name="P28"/>
      <text:p text:style-name="P29">2021 m. rugpjūčio 31 d. Nr. V-280</text:p>
      <text:p text:style-name="P30">Vilnius</text:p>
      <text:p text:style-name="P31"/>
      <text:p text:style-name="P32"/>
      <text:p text:style-name="P33"><text:span text:style-name="T34">1</text:span><text:span text:style-name="T35">. P a k e i č i u  Kalėjimų departamento prie Lietuvos Respublikos teisingumo ministerijos direktoriaus 2019 m. liepos 24 d. įsakymą Nr. V-271 „Dėl pataisos įstaigų, kuriose arešto bausme nuteisti asmenys atlieka bausmę, nustatymo“:</text:span></text:p>
      <text:p text:style-name="P36"><text:span text:style-name="T37">1.1</text:span><text:span text:style-name="T38">.<text:s/></text:span><text:span text:style-name="T39">Pakeičiu 1.1.4 papunktį ir jį išdėstau taip:</text:span></text:p>
      <text:p text:style-name="P40"><text:span text:style-name="T41">„</text:span><text:span text:style-name="T42">1</text:span><text:span text:style-name="T43">.1.4</text:span><text:span text:style-name="T44">. į Alytaus pataisos namus – pilnamečiai vyrai, kuriems areštą paskyrė Alytaus, Marijampolės bei Tauragės apskrityse esantys teismai;</text:span></text:p>
      <text:p text:style-name="P45"><text:span text:style-name="T46">1.2</text:span><text:span text:style-name="T47">. Pripažįstu netekusiu galios 1.1.5 ir 1.1.6 papunkčius;</text:span></text:p>
      <text:p text:style-name="P48"><text:span text:style-name="T49">2</text:span><text:span text:style-name="T50">.</text:span><text:span text:style-name="T51"><text:s/>N u r o d a u<text:s/></text:span><text:span text:style-name="T52"><text:s/></text:span><text:span text:style-name="T53">šio įsakymo vykdymą kontroliuoti Kalėjimų departamento prie Lietuvos Respublikos teisingumo ministerijos</text:span><text:span text:style-name="T54"><text:s/>struktūriniam padaliniui, atsakingam už nuteistųjų įskaitos bei priežiūros kontrolę ir jo kopiją pateikti Nacionalinei teismų administracijai.<text:s/></text:span></text:p>
      <text:p text:style-name="P55">3.<text:s/><text:span text:style-name="T56"><text:s/></text:span><text:span text:style-name="T57">P a v e d u Kalėjimų departamento prie Lietuvos Respublikos teisingumo ministerijos Veiklos organizavimo skyriui šį įsakymą teisės aktų nustatyta tvarka paskelbti Teisės aktų registre.</text:span></text:p>
      <text:p text:style-name="P58"/>
      <text:p text:style-name="P59"/>
      <text:p text:style-name="P60"/>
      <text:p text:style-name="P61">Kriminalinės žvalgybos valdybos viršininkas,</text:p>
      <text:p text:style-name="P62">atliekantis direktoriaus funkcijas <text:s text:c="10"/><text:tab/>Jevgenij Chleborod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2-12-23T07:57:00Z</meta:creation-date>
    <dc:date>2022-12-23T07:57:00Z</dc:date>
    <meta:print-date>2019-07-23T14:0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05" meta:character-count="1428" meta:row-count="56" meta:non-whitespace-character-count="1251"/>
  </office:meta>
</office:document-meta>
</file>