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8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7 METŲ BIUDŽETO PADIDINIMO<text:s/></text:p>
      <text:p text:style-name="P15"/>
      <text:p text:style-name="P16"/>
      <text:p text:style-name="P17">2017 m. liepos 28 d. Nr. T3-307</text:p>
      <text:p text:style-name="P18"><text:span text:style-name="T19">Vilnius</text:span></text:p>
      <text:p text:style-name="P20"/>
      <text:p text:style-name="P21"><text:span text:style-name="T22">Vadovaudamasi Lietuvos Respublikos vietos savivaldos įstatymo 16 str. 2 dalies 17 punktu, Lietuvos Respublikos 2017 metų valstybės biudžeto ir savivaldybių biudžetų finansinių rodiklių patvirtinimo įstatymu, Lietuvos Respublikos švietimo ir mokslo ministro 2017 m. birželio 14 d. įsakymu Nr. V-480 „Dėl Švietimo įstaigų modernizavimo programai įgyvendinti skirtų lėšų 2017 metams paskirstymo švietimo įstaigoms patvirtinimo“ ir 2017 m. liepos 14 d. įsakymu Nr. V-572 „Dėl švietimo ir mokslo ministro 2017 m. birželio 14 d. įsakymo Nr. 480 „Dėl Švietimo įstaigų modernizavimo programai įgyvendinti skirtų lėšų 2017 metams paskirstymo švietimo įstaigoms patvirtinimo“ pakeitimo“, remdamasi Vilniaus rajono <text:s/>savivaldybės tarybos 2017 m. vasario 24 d. sprendimu Nr. T3-50 „Dėl Vilniaus rajono savivaldybės 2017 metų biudžeto patvirtinimo“, Vilniaus rajono savivaldybės tarybos 2011 m. liepos 22 d. sprendimu Nr. T3-248 patvirtinto Vilniaus rajono savivaldybės biudžeto sudarymo ir <text:s/>vykdymo <text:s/>tvarkos <text:s/>aprašo 48.1 punktu, Vilniaus rajono savivaldybės taryba n u s p r e n d ž i a:</text:span></text:p>
      <text:p text:style-name="P23"><text:span text:style-name="T24">1</text:span><text:span text:style-name="T25">. Padidinti Vilniaus rajono savivaldybės 2017 metų biudžeto pajamas, specialiąją tikslinę dotaciją kapitalui formuoti, 156,0 tūkst. Eur (šimtu penkiasdešimt šešiais tūkstančiais eurų).</text:span></text:p>
      <text:p text:style-name="P26"><text:span text:style-name="T27">2</text:span><text:span text:style-name="T28">. Padidinti Vilniaus rajono savivaldybės 2017 metų biudžeto asignavimus 156,0 tūkst. Eur (šimtu penkiasdešimt šešiais tūkstančiais eurų) Savivaldybės administracijai švietimo kokybės ir prieinamumo didinimo programai finansuoti.</text:span></text:p>
      <text:p text:style-name="Normal"/>
      <text:p text:style-name="Normal"/>
      <text:p text:style-name="Normal"/>
      <text:p text:style-name="P29">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08-04T05:43:00Z</meta:creation-date>
    <dc:date>2017-08-04T05:43:00Z</dc:date>
    <meta:print-date>2017-07-24T06:45:00Z</meta:print-date>
    <meta:template xlink:href="Normal.dotm" xlink:type="simple"/>
    <meta:editing-cycles>2</meta:editing-cycles>
    <meta:editing-duration>PT0S</meta:editing-duration>
    <meta:document-statistic meta:page-count="1" meta:paragraph-count="16" meta:word-count="213" meta:character-count="1726" meta:row-count="56" meta:non-whitespace-character-count="1529"/>
  </office:meta>
</office:document-meta>
</file>