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659in"/>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AJONO SAVIVALDYBĖS TARYBOS 2014 M. LAPKRIČIO 25 D. SPRENDIMO NR. T-VII-1077 „DĖL VARĖNOS RAJONO SAVIVALDYBĖS 2015–2017 METŲ STRATEGINIO VEIKLOS PLANO TVIRTINIMO“ PAKEITIMO</text:span></text:p>
      <text:p text:style-name="P9"/>
      <text:p text:style-name="P10">2015 m. vasario <text:s/>24 d. Nr. T-VII-1155</text:p>
      <text:p text:style-name="P11">Varėna</text:p>
      <text:p text:style-name="P12"/>
      <text:p text:style-name="P13"/>
      <text:p text:style-name="P14">Vadovaudamasi Lietuvos Respublikos vietos savivaldos įstatymo 18 straipsnio 1 dalimi ir atsižvelgdama į Varėnos rajono savivaldybės tarybos 2014 m. gruodžio 30 d. sprendimą Nr. T-VII-1114 „Dėl Varėnos r. Valkininkų vidurinės mokyklos struktūros pertvarkos“, Varėnos rajono savivaldybės taryba n u s p r e n d ž i a:</text:p>
      <text:p text:style-name="P15">Pakeisti Varėnos rajono savivaldybės 2015–2017 metų strateginį veiklos planą, patvirtintą Varėnos rajono savivaldybės tarybos 2014 m. lapkričio 25 d. sprendimu Nr. T-VII-1077 „Dėl Varėnos rajono savivaldybės 2015–2017 metų strateginio veiklos plano tvirtinimo“, ir šio plano 1a formoje, Žinių visuomenės plėtros programoje (kodas 01) bei Priemonių vykdytojų kodų klasifikatoriuje vietoje Varėnos r. Valkininkų vidurinės mokyklos įrašyti Varėnos r. Valkininkų gimnaziją.</text:p>
      <text:p text:style-name="P16"><text:span text:style-name="T17">Šis sprendimas gali būti skundžiamas Lietuvos Respublikos administracinių bylų teisenos įstatymo nustatyta tvarka.</text:span></text:p>
      <text:p text:style-name="Normal"/>
      <text:p text:style-name="Normal"/>
      <text:p text:style-name="Normal"/>
      <text:p text:style-name="P18">Savivaldybės meras<text:s/><text:tab/>Vidas Mi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11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03-12T16:03:00Z</meta:creation-date>
    <dc:date>2015-03-12T16:03:00Z</dc:date>
    <meta:print-date>2015-02-26T08:41:00Z</meta:print-date>
    <meta:template xlink:href="Normal" xlink:type="simple"/>
    <meta:editing-cycles>2</meta:editing-cycles>
    <meta:editing-duration>PT0S</meta:editing-duration>
    <meta:document-statistic meta:page-count="1" meta:paragraph-count="10" meta:word-count="169" meta:character-count="1246" meta:row-count="40" meta:non-whitespace-character-count="1087"/>
  </office:meta>
</office:document-meta>
</file>