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0694in"/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style:line-height-at-least="0.0694in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style:line-height-at-least="0.0694in"/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style:line-height-at-least="0.0694in"/>
      <style:text-properties fo:hyphenate="false"/>
    </style:style>
    <style:style style:name="P30" style:parent-style-name="Normal" style:family="paragraph">
      <style:paragraph-properties style:line-height-at-least="0.0694in"/>
      <style:text-properties fo:hyphenate="false"/>
    </style:style>
    <style:style style:name="P31" style:parent-style-name="Normal" style:family="paragraph">
      <style:paragraph-properties style:line-height-at-least="0.0694in"/>
      <style:text-properties fo:hyphenate="false"/>
    </style:style>
    <style:style style:name="P32" style:parent-style-name="Normal" style:family="paragraph">
      <style:paragraph-properties style:line-height-at-least="0.0694in"/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8 M. VASARIO 1 D. SPRENDIMO NR. T-15 „DĖL PROJEKTŲ ĮGYVENDINIMO PRIEŽIŪROS TARYBOS SUDARYMO“ PAKEITIMO</text:span></text:p>
      <text:p text:style-name="P14"/>
      <text:p text:style-name="P15">2019 m. liepos 4 d. Nr. T-316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20 straipsnio 2 dalies 11 <text:s/>punktu, Šiaulių miesto savivaldybės taryba n u s p r e n d ž i a:</text:span></text:p>
      <text:p text:style-name="P21"><text:span text:style-name="T22">1</text:span><text:span text:style-name="T23">. Pripažinti netekusiu galios Šiaulių miesto savivaldybės tarybos 2018 m. vasario 1 d. sprendimą Nr. T-15 „Dėl Projektų įgyvendinimo priežiūros tarybos sudarymo“<text:s/></text:span><text:span text:style-name="T24">su<text:s/></text:span><text:span text:style-name="T25">visais pakeitimais ir papildymais.</text:span></text:p>
      <text:p text:style-name="P26"><text:span text:style-name="T27">2</text:span><text:span text:style-name="T28">. 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Mituzaitė</meta:initial-creator>
    <dc:creator>adlibuser</dc:creator>
    <meta:creation-date>2019-07-05T10:12:00Z</meta:creation-date>
    <dc:date>2019-07-05T10:12:00Z</dc:date>
    <meta:print-date>2019-06-10T06:44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42" meta:character-count="926" meta:row-count="84" meta:non-whitespace-character-count="841"/>
  </office:meta>
</office:document-meta>
</file>