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00" style:language-asian="ar" style:country-asian="SA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00" style:language-asian="ar" style:country-asian="SA"/>
    </style:style>
    <style:style style:name="P18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6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7">Lietuvos Respublikos Vyriausybė</text:p>
      <text:p text:style-name="P8"/>
      <text:p text:style-name="P9">nutarimas</text:p>
      <text:p text:style-name="P10"><text:span text:style-name="T11">DĖL RELIGINĖS PASKIRTIES NEKILNOJAMOJO TURTO NUOSAVYBĖS TEISĖS</text:span></text:p>
      <text:p text:style-name="P12"/>
      <text:p text:style-name="P13"><text:span text:style-name="T14">2014 m. sausio 15 d.</text:span><text:span text:style-name="T15"><text:s/>Nr.<text:s/></text:span><text:span text:style-name="T16">43</text:span><text:span text:style-name="T17"><text:line-break/>Vilnius</text:span></text:p>
      <text:p text:style-name="P18"/>
      <text:p text:style-name="P19"/>
      <text:p text:style-name="P20"><text:span text:style-name="T21">Vadovaudamasi Lietuvos Respublikos religinių bendruomenių ir bendrijų nuosavybės teisės į religinės paskirties nekilnojamąjį turtą registravimo tvarkos įstatymo 2 ir 3 straipsniais ir Religinių bendruomenių ir bendrijų prašymų įregistruoti nuosavybės teisę į religinės paskirties nekilnojamąjį turtą nagrinėjimo tvarkos aprašu, patvirtintu Lietuvos Respublikos Vyriausybės 2012 m. gegužės 29 d. nutarimu Nr. 622 „Dėl Religinių bendruomenių ir bendrijų prašymų įregistruoti nuosavybės teisę į religinės paskirties nekilnojamąjį turtą nagrinėjimo tvarkos aprašo patvirtinimo“, Lietuvos Respublikos Vyriausybė</text:span><text:span text:style-name="T22"><text:s/>nutaria</text:span><text:span text:style-name="T23">:</text:span></text:p>
      <text:p text:style-name="P24"><text:span text:style-name="T25">Pripažinti:</text:span></text:p>
      <text:p text:style-name="P26"><text:span text:style-name="T27">1</text:span><text:span text:style-name="T28">. Gruzdžių Švč. Trejybės parapijai (identifikavimo kodas – 191245081) nuosavybės teises į religinės paskirties nekilnojamąjį turtą Šiaulių rajono savivaldybėje, Gruzdžiuose, M. Katiliškio g. 1 (nekilnojamojo daikto kadastro duomenų bylos sudarymo data – 2013 m. rugpjūčio 1 d.):</text:span></text:p>
      <text:p text:style-name="P29"><text:span text:style-name="T30">1.1</text:span><text:span text:style-name="T31">. pastatą – bažnyčią (unikalus numeris – 4400-2415-8252, pažymėta plane – 1R1/p, bendras plotas – 864,16 kv. metro, pastatas įrašytas į Kultūros vertybių registrą, unikalus kodas – 2314);</text:span></text:p>
      <text:p text:style-name="P32"><text:span text:style-name="T33">1.2</text:span><text:span text:style-name="T34">. pastato, nurodyto šio nutarimo 1.1 papunktyje, priklausinį – pastatą – koplyčią (unikalus numeris – 4400-2416-2410, pažymėta plane – 2R1/p, bendras plotas – 76,08 kv. metro, pastatas įrašytas į Kultūros vertybių registrą, unikalus kodas – 2316);</text:span></text:p>
      <text:p text:style-name="P35"><text:span text:style-name="T36">1.3</text:span><text:span text:style-name="T37">. pastato, nurodyto šio nutarimo 1.1 papunktyje, priklausinius – statinius – tvorą (unikalus numeris – 4400-2416-2443, pažymėta plane – t1-t9, bendras ilgis – 286,7 metro, statinys įrašytas į Kultūros vertybių registrą, unikalus kodas – 2315).</text:span></text:p>
      <text:p text:style-name="P38"><text:span text:style-name="T39">2</text:span><text:span text:style-name="T40">. Kėdainių stačiatikių Viešpaties atsimainymo parapijai (identifikavimo kodas – 192053835) nuosavybės teises į religinės paskirties nekilnojamąjį turtą – pastatą – cerkvę Kėdainiuose, Gedimino g. 2 (nekilnojamojo daikto kadastro duomenų bylos numeris – 53/2156, unikalus numeris – 5383-0000-1019, pažymėta plane – 1R1/p, bendras plotas – 272,96 kv. metro, pastatas yra į Kultūros vertybių registrą įrašytų nekilnojamųjų kultūros vertybių (unikalus kodas – 5148) teritorijoje (jų apsaugos zonoje).</text:span></text:p>
      <text:p text:style-name="P41"><text:span text:style-name="T42">3</text:span><text:span text:style-name="T43">. Kuršėnų Šv. Jono Krikštytojo parapijai (identifikavimo kodas – 190768627) nuosavybės teises į religinės paskirties nekilnojamąjį turtą Šiaulių rajono savivaldybėje,<text:s/></text:span><text:soft-page-break/><text:span text:style-name="T44">Kuršėnuose, Vydūno g. 2 (nekilnojamojo daikto kadastro duomenų bylos sudarymo data – 2013 m. rugpjūčio 27 d.):</text:span></text:p>
      <text:p text:style-name="P45"><text:span text:style-name="T46">3.1</text:span><text:span text:style-name="T47">. pastatą – bažnyčią (unikalus numeris – 9193-3000-7019, pažymėta plane – 1R1/b, bendras plotas – 869,72 kv. metro);<text:s/></text:span></text:p>
      <text:p text:style-name="P48"><text:span text:style-name="T49">3.2</text:span><text:span text:style-name="T50">. pastato, nurodyto šio nutarimo 3.1 papunktyje, priklausinį – pastatą – koplyčią (unikalus numeris – 9193-3000-7028, pažymėta plane – 2R1/p, bendras plotas – 71,93 kv. metro);</text:span></text:p>
      <text:p text:style-name="P51"><text:span text:style-name="T52">3.3</text:span><text:span text:style-name="T53">. pastato, nurodyto šio nutarimo 3.1 papunktyje, priklausinius – kiemo statinius (unikalus numeris – 9193-3000-7030, pažymėta plane – t1-t6, bendras ilgis – 234,62 metro).</text:span></text:p>
      <text:p text:style-name="P54"><text:span text:style-name="T55">4</text:span><text:span text:style-name="T56">. Šiupylių Šv. Aloyzo parapijai (identifikavimo kodas – 191254664) nuosavybės teises į religinės paskirties nekilnojamąjį turtą Šiaulių rajono savivaldybėje, Gruzdžių seniūnijoje, Šiupylių kaime, Liepų g. 1 (nekilnojamojo daikto kadastro duomenų bylos sudarymo data – 2013 m. rugpjūčio 1 d.):<text:s/></text:span></text:p>
      <text:p text:style-name="P57"><text:span text:style-name="T58">4.1</text:span><text:span text:style-name="T59">. pastatą – bažnyčią (unikalus numeris – 4400-2415-8314, pažymėta plane – 1R1/m, bendras plotas – 267,06 kv. metro);</text:span></text:p>
      <text:p text:style-name="P60"><text:span text:style-name="T61">4.2</text:span><text:span text:style-name="T62">. pastato, nurodyto šio nutarimo 4.1 papunktyje, priklausinį – pastatą – varpinę (unikalus numeris – 4400-2416-2321, pažymėta plane – 3R2/ž, bendras plotas – 32,34 kv. metro, pastatas įrašytas į Kultūros vertybių registrą, unikalus kodas – 2321);</text:span></text:p>
      <text:p text:style-name="P63"><text:span text:style-name="T64">4.3</text:span><text:span text:style-name="T65">. pastato, nurodyto šio nutarimo 4.1 papunktyje, priklausinius – statinius – tvorą (unikalus numeris – 4400-2416-2376, pažymėta plane – t1-t4, bendras ilgis – 200,25 metro).</text:span></text:p>
      <text:p text:style-name="P66"/>
      <text:p text:style-name="P67"/>
      <text:p text:style-name="P68"/>
      <text:p text:style-name="P69"><text:span text:style-name="T70">Ministras Pirmininkas</text:span><text:span text:style-name="T71"><text:tab/>Algirdas Butkevičius</text:span></text:p>
      <text:p text:style-name="P72"/>
      <text:p text:style-name="P73"/>
      <text:p text:style-name="P74"/>
      <text:p text:style-name="P75">Teisingumo ministras<text:tab/>Juozas Bernatonis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8-19T10:49:00Z</meta:creation-date>
    <dc:date>2014-08-19T10:49:00Z</dc:date>
    <meta:print-date>2014-01-13T09:34:00Z</meta:print-date>
    <meta:template xlink:href="Normal" xlink:type="simple"/>
    <meta:editing-cycles>2</meta:editing-cycles>
    <meta:editing-duration>PT0S</meta:editing-duration>
    <meta:document-statistic meta:page-count="2" meta:paragraph-count="50" meta:word-count="425" meta:character-count="3938" meta:row-count="84" meta:non-whitespace-character-count="3563"/>
  </office:meta>
</office:document-meta>
</file>