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30%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30%"/>
      <style:text-properties style:font-size-complex="12pt"/>
    </style:style>
    <style:style style:name="P15" style:parent-style-name="Normal" style:family="paragraph">
      <style:paragraph-properties fo:text-align="center" fo:line-height="130%"/>
      <style:text-properties style:font-size-complex="12pt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justify" fo:line-height="130%"/>
      <style:text-properties style:font-size-complex="12pt"/>
    </style:style>
    <style:style style:name="P18" style:parent-style-name="Normal" style:family="paragraph">
      <style:paragraph-properties fo:text-align="justify" fo:line-height="130%" fo:text-indent="0.5076in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30%" fo:margin-left="0.75in" fo:text-indent="-0.2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3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30%" fo:margin-left="0.7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30%" fo:margin-left="0.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30%" fo:margin-left="0.75in" fo:text-indent="-0.2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3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line-height="130%"/>
    </style:style>
    <style:style style:name="P51" style:parent-style-name="Normal" style:family="paragraph">
      <style:paragraph-properties style:punctuation-wrap="simple" fo:line-height="130%"/>
    </style:style>
    <style:style style:name="P52" style:parent-style-name="Normal" style:family="paragraph">
      <style:paragraph-properties style:punctuation-wrap="simple" fo:line-height="130%"/>
    </style:style>
    <style:style style:name="P53" style:parent-style-name="Normal" style:family="paragraph">
      <style:paragraph-properties style:punctuation-wrap="simple" fo:line-height="13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TEISINGUMO MINISTRAS</text:p>
      <text:p text:style-name="P10"/>
      <text:p text:style-name="P11"/>
      <text:p text:style-name="P12">Įsakymas</text:p>
      <text:p text:style-name="P13">DĖL LIETUVOS RESPUBLIKOS TEISINGUMO MINISTRO 2014 M. LIEPOS 2 D. ĮSAKYMO NR. 1R-205 „DĖL GYVENTOJŲ REGISTRO TARNYBOS NUOSTATŲ PATVIRTINIMO“ PAKEITIMO</text:p>
      <text:p text:style-name="P14"/>
      <text:p text:style-name="P15">2015 m. balandžio 3 d. Nr. 1R-93</text:p>
      <text:p text:style-name="P16">Vilnius</text:p>
      <text:p text:style-name="P17"/>
      <text:p text:style-name="P18"><text:span text:style-name="T19">Pakeičiu</text:span><text:span text:style-name="T20"><text:s/>Gyventojų registro tarnybos nuostatus, patvirtintus Lietuvos Respublikos teisingumo ministro 2014 m. liepos 2 d. įsakymu Nr. 1R-205 „Dėl Gyventojų registro tarnybos nuostatų patvirtinimo“:<text:s/></text:span></text:p>
      <text:p text:style-name="P21"><text:span text:style-name="T22">1</text:span><text:span text:style-name="T23">.</text:span><text:span text:style-name="T24"><text:tab/>Pakeičiu 10.4.1 papunktį ir jį išdėstau taip:</text:span></text:p>
      <text:p text:style-name="P25"><text:span text:style-name="T26">„</text:span><text:span text:style-name="T27">10.4.1</text:span><text:span text:style-name="T28">. sudaro<text:s/></text:span><text:span text:style-name="T29">į asmens tapatybės korteles, valstybės tarnautojų pažymėjimus ir vidaus tarnybos sistemos pareigūnų tarnybinius pažymėjimus įrašomus</text:span><text:span text:style-name="T30"><text:s/>sertifikatus;“.</text:span></text:p>
      <text:p text:style-name="P31"><text:span text:style-name="T32">2</text:span><text:span text:style-name="T33">.</text:span><text:span text:style-name="T34"><text:tab/>Pakeičiu 10.4.3 papunktį ir jį išdėstau taip:</text:span></text:p>
      <text:p text:style-name="P35"><text:span text:style-name="T36">„</text:span><text:span text:style-name="T37">10.4.3</text:span><text:span text:style-name="T38">. asmens prašymu atnaujina<text:s/></text:span><text:span text:style-name="T39">į asmens tapatybės korteles įrašomus</text:span><text:span text:style-name="T40"><text:s/>sertifikatus;“.</text:span></text:p>
      <text:p text:style-name="P41"><text:span text:style-name="T42">3</text:span><text:span text:style-name="T43">.</text:span><text:span text:style-name="T44"><text:tab/>Pakeičiu 10.4.6 papunktį ir jį išdėstau taip:</text:span></text:p>
      <text:p text:style-name="P45"><text:span text:style-name="T46">„</text:span><text:span text:style-name="T47">10.4.6</text:span><text:span text:style-name="T48">.<text:s/></text:span><text:span text:style-name="T49">sustabdo ir nutraukia sertifikatų, įrašytų į valstybės tarnautojų pažymėjimus ir vidaus tarnybos sistemos pareigūnų tarnybinius pažymėjimus, galiojimą, taip pat atšaukia jų galiojimo sustabdymą;“.</text:span></text:p>
      <text:p text:style-name="P50"/>
      <text:p text:style-name="P51"/>
      <text:p text:style-name="P52"/>
      <text:p text:style-name="P53"><text:span text:style-name="T54">Teisingum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2"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nalda Turauskienė</meta:initial-creator>
    <dc:creator>Adlib User</dc:creator>
    <meta:creation-date>2015-04-08T14:09:00Z</meta:creation-date>
    <dc:date>2015-04-08T14:09:00Z</dc:date>
    <meta:print-date>2014-06-09T07:18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56" meta:character-count="1117" meta:row-count="37" meta:non-whitespace-character-count="982"/>
  </office:meta>
</office:document-meta>
</file>